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0.002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6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B2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3" style:family="table-row">
      <style:table-row-properties style:min-row-height="6.999cm" style:keep-together="true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4" style:family="table-row">
      <style:table-row-properties style:min-row-height="0.123cm" style:keep-together="true" fo:keep-together="auto"/>
    </style:style>
    <style:style style:name="Tabela2" style:family="table">
      <style:table-properties style:width="26.524cm" fo:margin-left="-0.018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2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88cm" fo:padding-right="0.097cm" fo:padding-top="0.097cm" fo:padding-bottom="0.097cm" fo:border="0.018cm solid #00008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6" style:family="table-row">
      <style:table-row-properties style:min-row-height="8.661cm" style:keep-together="false" fo:keep-together="always"/>
    </style:style>
    <style:style style:name="Tabela3" style:family="table">
      <style:table-properties style:width="28.263cm" fo:margin-left="0.002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2" style:family="table-cell">
      <style:table-cell-properties style:vertical-align="top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" style:family="table-row">
      <style:table-row-properties style:keep-together="false" fo:keep-together="always"/>
    </style:style>
    <style:style style:name="Tabela3.E4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16" style:family="table-cell">
      <style:table-cell-properties style:vertical-align="top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22" style:family="table-row">
      <style:table-row-properties style:min-row-height="1.21cm" style:keep-together="false" fo:keep-together="always"/>
    </style:style>
    <style:style style:name="Tabela3.40" style:family="table-row">
      <style:table-row-properties style:min-row-height="0.422cm" style:keep-together="true" fo:keep-together="auto"/>
    </style:style>
    <style:style style:name="Tabela3.72" style:family="table-row">
      <style:table-row-properties style:min-row-height="0.4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 style:font-weight-complex="bold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 style:list-style-name="WW8Num18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1" style:family="paragraph" style:parent-style-name="Standard" style:list-style-name="WW8Num4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2" style:family="paragraph" style:parent-style-name="Standard" style:list-style-name="WW8Num20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3" style:family="paragraph" style:parent-style-name="Standard" style:list-style-name="WW8Num16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4" style:family="paragraph" style:parent-style-name="Heading_20_3" style:list-style-name="WW8Num1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Domy徑ni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17" style:family="paragraph" style:parent-style-name="Domy徑ni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Domy徑nie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Domy徑nie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20" style:family="paragraph" style:parent-style-name="Domy徑ni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Domy徑nie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2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P23" style:family="paragraph" style:parent-style-name="Domy徑nie">
      <style:paragraph-properties fo:text-align="justify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4" style:family="paragraph" style:parent-style-name="Domy徑nie">
      <style:paragraph-properties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5" style:family="paragraph" style:parent-style-name="Domy徑nie">
      <style:paragraph-properties fo:text-align="center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6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7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8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9" style:family="paragraph" style:parent-style-name="Domy徑nie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0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1" style:family="paragraph" style:parent-style-name="Domy徑nie" style:list-style-name="WW8Num20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32" style:family="paragraph" style:parent-style-name="Domy徑nie" style:list-style-name="WW8Num16">
      <style:paragraph-properties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33" style:family="paragraph" style:parent-style-name="Domy徑nie" style:list-style-name="WW8Num18">
      <style:text-properties style:font-name="Verdana" fo:font-size="8pt" fo:font-weight="normal" style:font-size-asian="8pt" style:font-weight-asian="normal" style:font-name-complex="Calibri Light" style:font-weight-complex="normal"/>
    </style:style>
    <style:style style:name="P34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P35" style:family="paragraph" style:parent-style-name="Domy徑nie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6" style:family="paragraph" style:parent-style-name="Domy徑nie">
      <style:text-properties style:font-name="Verdana" fo:font-size="8pt" fo:language="hi" fo:country="IN" style:font-size-asian="8pt" style:font-name-complex="Verdana" style:font-size-complex="8pt" style:language-complex="hi" style:country-complex="IN"/>
    </style:style>
    <style:style style:name="P37" style:family="paragraph" style:parent-style-name="Domy徑nie" style:list-style-name="WW8Num29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8" style:family="paragraph" style:parent-style-name="Domy徑nie" style:list-style-name="WW8Num18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9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0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1" style:family="paragraph" style:parent-style-name="Domy徑nie" style:list-style-name="WW8Num20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2" style:family="paragraph" style:parent-style-name="Domy徑nie" style:list-style-name="WW8Num15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3" style:family="paragraph" style:parent-style-name="Domy徑nie" style:list-style-name="WW8Num16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4" style:family="paragraph" style:parent-style-name="Domy徑nie">
      <style:text-properties style:font-name="Verdana" fo:language="hi" fo:country="IN" style:font-name-complex="Verdana" style:language-complex="hi" style:country-complex="IN"/>
    </style:style>
    <style:style style:name="P45" style:family="paragraph" style:parent-style-name="Domy徑nie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Domy徑nie" style:list-style-name="WW8Num7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Domy徑nie" style:list-style-name="WW8Num28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Domy徑nie" style:list-style-name="WW8Num24">
      <style:paragraph-properties>
        <style:tab-stops>
          <style:tab-stop style:position="1.27cm"/>
        </style:tab-stops>
      </style:paragraph-properties>
    </style:style>
    <style:style style:name="P49" style:family="paragraph" style:parent-style-name="Domy徑nie" style:list-style-name="WW8Num9">
      <style:paragraph-properties>
        <style:tab-stops>
          <style:tab-stop style:position="1.27cm"/>
        </style:tab-stops>
      </style:paragraph-properties>
    </style:style>
    <style:style style:name="P50" style:family="paragraph" style:parent-style-name="Domy徑nie" style:list-style-name="WW8Num27">
      <style:paragraph-properties>
        <style:tab-stops>
          <style:tab-stop style:position="1.27cm"/>
        </style:tab-stops>
      </style:paragraph-properties>
    </style:style>
    <style:style style:name="P51" style:family="paragraph" style:parent-style-name="Domy徑nie" style:list-style-name="WW8Num22">
      <style:paragraph-properties>
        <style:tab-stops>
          <style:tab-stop style:position="1.27cm"/>
        </style:tab-stops>
      </style:paragraph-properties>
    </style:style>
    <style:style style:name="P52" style:family="paragraph" style:parent-style-name="Domy徑nie" style:list-style-name="WW8Num26">
      <style:paragraph-properties>
        <style:tab-stops>
          <style:tab-stop style:position="1.27cm"/>
        </style:tab-stops>
      </style:paragraph-properties>
    </style:style>
    <style:style style:name="P53" style:family="paragraph" style:parent-style-name="Domy徑nie" style:list-style-name="WW8Num23">
      <style:paragraph-properties>
        <style:tab-stops>
          <style:tab-stop style:position="1.27cm"/>
        </style:tab-stops>
      </style:paragraph-properties>
    </style:style>
    <style:style style:name="P54" style:family="paragraph" style:parent-style-name="Domy徑nie" style:list-style-name="WW8Num29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Domy徑nie" style:list-style-name="WW8Num30">
      <style:paragraph-properties>
        <style:tab-stops>
          <style:tab-stop style:position="1.27cm"/>
        </style:tab-stops>
      </style:paragraph-properties>
    </style:style>
    <style:style style:name="P56" style:family="paragraph" style:parent-style-name="Domy徑nie" style:list-style-name="WW8Num11">
      <style:paragraph-properties>
        <style:tab-stops>
          <style:tab-stop style:position="1.27cm"/>
        </style:tab-stops>
      </style:paragraph-properties>
    </style:style>
    <style:style style:name="P57" style:family="paragraph" style:parent-style-name="Domy徑nie" style:list-style-name="WW8Num12">
      <style:paragraph-properties>
        <style:tab-stops>
          <style:tab-stop style:position="1.27cm"/>
        </style:tab-stops>
      </style:paragraph-properties>
    </style:style>
    <style:style style:name="P58" style:family="paragraph" style:parent-style-name="Domy徑nie" style:list-style-name="WW8Num6">
      <style:paragraph-properties>
        <style:tab-stops>
          <style:tab-stop style:position="1.27cm"/>
        </style:tab-stops>
      </style:paragraph-properties>
    </style:style>
    <style:style style:name="P59" style:family="paragraph" style:parent-style-name="Domy徑nie" style:list-style-name="WW8Num10">
      <style:paragraph-properties>
        <style:tab-stops>
          <style:tab-stop style:position="1.27cm"/>
        </style:tab-stops>
      </style:paragraph-properties>
    </style:style>
    <style:style style:name="P60" style:family="paragraph" style:parent-style-name="Domy徑nie" style:list-style-name="WW8Num3">
      <style:paragraph-properties>
        <style:tab-stops>
          <style:tab-stop style:position="1.27cm"/>
        </style:tab-stops>
      </style:paragraph-properties>
    </style:style>
    <style:style style:name="P61" style:family="paragraph" style:parent-style-name="Domy徑nie" style:list-style-name="WW8Num20">
      <style:paragraph-properties>
        <style:tab-stops>
          <style:tab-stop style:position="1.27cm"/>
        </style:tab-stops>
      </style:paragraph-properties>
    </style:style>
    <style:style style:name="P62" style:family="paragraph" style:parent-style-name="Domy徑nie" style:list-style-name="WW8Num14">
      <style:paragraph-properties>
        <style:tab-stops>
          <style:tab-stop style:position="1.27cm"/>
        </style:tab-stops>
      </style:paragraph-properties>
    </style:style>
    <style:style style:name="P63" style:family="paragraph" style:parent-style-name="Domy徑nie" style:list-style-name="WW8Num2">
      <style:paragraph-properties>
        <style:tab-stops>
          <style:tab-stop style:position="1.27cm"/>
        </style:tab-stops>
      </style:paragraph-properties>
    </style:style>
    <style:style style:name="P64" style:family="paragraph" style:parent-style-name="Domy徑nie" style:list-style-name="WW8Num5">
      <style:paragraph-properties>
        <style:tab-stops>
          <style:tab-stop style:position="1.27cm"/>
        </style:tab-stops>
      </style:paragraph-properties>
    </style:style>
    <style:style style:name="P65" style:family="paragraph" style:parent-style-name="Domy徑nie" style:list-style-name="WW8Num21">
      <style:paragraph-properties>
        <style:tab-stops>
          <style:tab-stop style:position="1.27cm"/>
        </style:tab-stops>
      </style:paragraph-properties>
    </style:style>
    <style:style style:name="P66" style:family="paragraph" style:parent-style-name="Domy徑nie" style:list-style-name="WW8Num16">
      <style:paragraph-properties>
        <style:tab-stops>
          <style:tab-stop style:position="1.27cm"/>
        </style:tab-stops>
      </style:paragraph-properties>
    </style:style>
    <style:style style:name="P67" style:family="paragraph" style:parent-style-name="Domy徑nie" style:list-style-name="WW8Num19">
      <style:paragraph-properties>
        <style:tab-stops>
          <style:tab-stop style:position="1.27cm"/>
        </style:tab-stops>
      </style:paragraph-properties>
    </style:style>
    <style:style style:name="P68" style:family="paragraph" style:parent-style-name="Domy徑nie" style:list-style-name="WW8Num8">
      <style:paragraph-properties>
        <style:tab-stops>
          <style:tab-stop style:position="1.27cm"/>
        </style:tab-stops>
      </style:paragraph-properties>
    </style:style>
    <style:style style:name="P69" style:family="paragraph" style:parent-style-name="Domy徑nie">
      <style:paragraph-properties fo:text-align="justify" style:justify-single-word="false"/>
    </style:style>
    <style:style style:name="P70" style:family="paragraph" style:parent-style-name="Domy徑nie">
      <style:text-properties fo:color="#000000" style:font-name="Verdana" fo:font-size="8pt" style:font-size-asian="8pt" style:font-name-complex="Verdana" style:font-size-complex="8pt"/>
    </style:style>
    <style:style style:name="P71" style:family="paragraph" style:parent-style-name="Domy徑nie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72" style:family="paragraph" style:parent-style-name="Domy徑nie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3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4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5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6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7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8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9" style:family="paragraph" style:parent-style-name="Domy徑nie" style:list-style-name="WW8Num26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0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1" style:family="paragraph" style:parent-style-name="Domy徑nie" style:list-style-name="WW8Num30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2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3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4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5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6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7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8" style:family="paragraph" style:parent-style-name="Domy徑nie" style:list-style-name="WW8Num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9" style:family="paragraph" style:parent-style-name="Domy徑nie" style:list-style-name="WW8Num5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90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91" style:family="paragraph" style:parent-style-name="Domy徑nie" style:list-style-name="WW8Num19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92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93" style:family="paragraph" style:parent-style-name="Domy徑nie" style:list-style-name="WW8Num29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94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5" style:family="paragraph" style:parent-style-name="Domy徑nie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6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7" style:family="paragraph" style:parent-style-name="Domy徑nie" style:list-style-name="WW8Num1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8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9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0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1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2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3" style:family="paragraph" style:parent-style-name="Domy徑nie" style:list-style-name="WW8Num26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4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5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6" style:family="paragraph" style:parent-style-name="Domy徑nie" style:list-style-name="WW8Num3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7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8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9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0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1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2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3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4" style:family="paragraph" style:parent-style-name="Domy徑nie" style:list-style-name="WW8Num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5" style:family="paragraph" style:parent-style-name="Domy徑nie" style:list-style-name="WW8Num5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6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7" style:family="paragraph" style:parent-style-name="Domy徑nie" style:list-style-name="WW8Num1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8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19" style:family="paragraph" style:parent-style-name="Domy徑nie" style:list-style-name="WW8Num25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0" style:family="paragraph" style:parent-style-name="Domy徑nie" style:list-style-name="WW8Num29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1" style:family="paragraph" style:parent-style-name="Domy徑nie" style:list-style-name="WW8Num18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2" style:family="paragraph" style:parent-style-name="Domy徑nie" style:list-style-name="WW8Num4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3" style:family="paragraph" style:parent-style-name="Domy徑nie" style:list-style-name="WW8Num20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4" style:family="paragraph" style:parent-style-name="Domy徑nie" style:list-style-name="WW8Num15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5" style:family="paragraph" style:parent-style-name="Domy徑nie" style:list-style-name="WW8Num16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26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P127" style:family="paragraph" style:parent-style-name="Domy徑nie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28" style:family="paragraph" style:parent-style-name="Domy徑nie">
      <style:paragraph-properties fo:text-align="center" style:justify-single-word="false"/>
    </style:style>
    <style:style style:name="P129" style:family="paragraph" style:parent-style-name="Domy徑nie" style:list-style-name="WW8Num25"/>
    <style:style style:name="P130" style:family="paragraph" style:parent-style-name="Domy徑nie" style:list-style-name="WW8Num18"/>
    <style:style style:name="P131" style:family="paragraph" style:parent-style-name="Domy徑nie" style:list-style-name="WW8Num4"/>
    <style:style style:name="P132" style:family="paragraph" style:parent-style-name="Domy徑nie" style:list-style-name="WW8Num15"/>
    <style:style style:name="P133" style:family="paragraph" style:parent-style-name="Domy徑nie" style:list-style-name="WW8Num16"/>
    <style:style style:name="P134" style:family="paragraph" style:parent-style-name="Domy徑nie">
      <style:paragraph-properties fo:text-align="center" style:justify-single-word="false" fo:background-color="#c0c0c0" style:snap-to-layout-grid="false">
        <style:background-image/>
      </style:paragraph-properties>
      <style:text-properties fo:color="#000000" style:font-name="Verdana" fo:font-size="8pt" style:font-size-asian="8pt" style:font-name-complex="Verdana" style:font-size-complex="8pt"/>
    </style:style>
    <style:style style:name="P135" style:family="paragraph" style:parent-style-name="Domy徑nie">
      <style:paragraph-properties fo:margin-left="1.27cm" fo:margin-right="0cm" fo:text-indent="0cm" style:auto-text-indent="false"/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38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139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40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41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42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4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5" style:family="paragraph" style:parent-style-name="Table_20_Contents">
      <style:paragraph-properties fo:text-align="center" style:justify-single-word="false"/>
    </style:style>
    <style:style style:name="P146" style:family="paragraph" style:parent-style-name="Zawarto懈_20_tabeli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T4" style:family="text"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5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language="en" fo:country="US" style:font-size-asian="8pt" style:font-name-complex="Verdana" style:font-size-complex="8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10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normal"/>
    </style:style>
    <style:style style:name="T11" style:family="text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2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13" style:family="text">
      <style:text-properties style:font-name="Verdana" fo:font-size="8pt" fo:language="hi" fo:country="IN" style:font-size-asian="8pt" style:font-name-complex="Verdana" style:font-size-complex="8pt" style:language-complex="hi" style:country-complex="IN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fo:color="#000000" style:font-name="Verdana" fo:font-size="8pt" fo:language="en" fo:country="US" style:font-size-asian="8pt" style:font-name-complex="Verdana" style:font-size-complex="8pt"/>
    </style:style>
    <style:style style:name="T16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7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8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20" style:family="text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T21" style:family="text">
      <style:text-properties fo:color="#000000" style:font-name="Verdana" fo:font-size="8pt" style:font-size-asian="8pt" style:font-name-complex="Verdana" style:font-size-complex="8pt"/>
    </style:style>
    <style:style style:name="T22" style:family="text">
      <style:text-properties fo:color="#000000" style:font-name="Verdana" fo:font-size="8pt" fo:background-color="#99ccff" style:font-size-asian="8pt" style:font-name-complex="Verdana" style:font-size-complex="8pt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</text:p>
      <text:p text:style-name="P1">ENGLISH CLASS A1</text:p>
      <text:p text:style-name="P1">KLASA IV</text:p>
      <text:p text:style-name="P1"/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7">WIEDZA</text:p>
          </table:table-cell>
          <table:table-cell table:style-name="Tabela1.B1" table:number-columns-spanned="3" office:value-type="string">
            <text:p text:style-name="P17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7">RECEPCJA</text:p>
          </table:table-cell>
          <table:table-cell table:style-name="Tabela1.B2" office:value-type="string">
            <text:p text:style-name="P17">PRODUKCJA</text:p>
          </table:table-cell>
          <table:table-cell table:style-name="Tabela1.D2" office:value-type="string">
            <text:p text:style-name="P17">INTERAKCJA</text:p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Domy徑nie"><text:span text:style-name="T2">Uczeń posługuje się zakresem środków językowych pozwalających mu na realizację działań językowych w wybranych aspektach następujących bloków tematycznych:</text:span></text:p>
            <text:p text:style-name="P16"/>
            <text:list xml:id="list4968418334842142759" text:style-name="WW8Num7">
              <text:list-item>
                <text:p text:style-name="P22">Get started!</text:p>
              </text:list-item>
              <text:list-item>
                <text:p text:style-name="P22">Family and friends</text:p>
              </text:list-item>
              <text:list-item>
                <text:p text:style-name="P46"><text:span text:style-name="T5">My things</text:span></text:p>
              </text:list-item>
              <text:list-item>
                <text:p text:style-name="P22">In the house</text:p>
              </text:list-item>
              <text:list-item>
                <text:p text:style-name="P22">About me</text:p>
              </text:list-item>
              <text:list-item>
                <text:p text:style-name="P22">Things I can do</text:p>
              </text:list-item>
              <text:list-item>
                <text:p text:style-name="P22">My day</text:p>
              </text:list-item>
              <text:list-item>
                <text:p text:style-name="P22">Animals</text:p>
              </text:list-item>
              <text:list-item>
                <text:p text:style-name="P22">I like that!</text:p>
              </text:list-item>
            </text:list>
          </table:table-cell>
          <table:table-cell table:style-name="Tabela1.A3" office:value-type="string">
            <text:p text:style-name="P23"/>
            <text:p text:style-name="P27">SŁUCHANIE:</text:p>
            <text:p text:style-name="P20"/>
            <text:p text:style-name="P69"><text:span text:style-name="T2">Uczeń </text:span><text:span text:style-name="T4">potrafi zrozumieć wyrażenia<text:line-break/>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20"/>
            <text:p text:style-name="P27">CZYTANIE:</text:p>
            <text:p text:style-name="P20"/>
            <text:p text:style-name="P69"><text:span text:style-name="T2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4">.</text:span></text:p>
            <text:p text:style-name="P20"/>
          </table:table-cell>
          <table:table-cell table:style-name="Tabela1.A3" office:value-type="string">
            <text:p text:style-name="P21"/>
            <text:p text:style-name="P27">MÓWIENIE:</text:p>
            <text:p text:style-name="P20"/>
            <text:p text:style-name="P34"><text:s/>Uczeń potrafi posłużyć się ciągiem wyrażeń i zdań, by w prosty sposób opisać swoją rodzinę, innych ludzi, warunki życia, swoje wykształcenie.</text:p>
            <text:p text:style-name="P20"/>
            <text:p text:style-name="P27">PISANIE:</text:p>
            <text:p text:style-name="P20"/>
            <text:p text:style-name="P69"><text:span text:style-name="T2">Uczeń </text:span><text:span text:style-name="T4">potrafi pisać krótkie i proste notatki lub wiadomości wynikające z doraźnych potrzeb. Potrafi napisać bardzo prosty list prywatny.</text:span></text:p>
          </table:table-cell>
          <table:table-cell table:style-name="Tabela1.D3" office:value-type="string">
            <text:p text:style-name="P21"/>
            <text:p text:style-name="P27">MÓWIENIE: </text:p>
            <text:p text:style-name="P20"/>
            <text:p text:style-name="P34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D3" table:number-columns-spanned="4" office:value-type="string">
            <text:p text:style-name="P35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z najważniejszymi potrzebami.</text:p>
          </table:table-cell>
          <table:covered-table-cell/>
          <table:covered-table-cell/>
          <table:covered-table-cell/>
        </table:table-row>
      </table:table>
      <text:p text:style-name="Domy徑nie"/>
      <text:p text:style-name="Domy徑nie"><text:span text:style-name="T7">Opracowane na podstawie: http://europass.cedefop.europa.eu/pl/resources/european-language-levels-cefr</text:span></text:p>
      <text:p text:style-name="P16"/>
      <text:p text:style-name="P16"/>
      <text:list xml:id="list5100941996591419986" text:style-name="WW8Num1">
        <text:list-item>
          <text:list>
            <text:list-item>
              <text:list>
                <text:list-item>
                  <text:h text:style-name="P14" text:outline-level="3"/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Kryteria oceniania ogólne</text:p>
      <text:p text:style-name="P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137"/>
          </table:table-cell>
          <table:table-cell table:style-name="Tabela2.A1" table:number-columns-spanned="3" office:value-type="string">
            <text:p text:style-name="P136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136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36">OCENA</text:p>
            <text:p text:style-name="P136">NIEDOSTATECZNA</text:p>
          </table:table-cell>
          <table:table-cell table:style-name="Tabela2.A1" office:value-type="string">
            <text:p text:style-name="P136">OCENA</text:p>
            <text:p text:style-name="P136">DOPUSZCZAJĄCA</text:p>
          </table:table-cell>
          <table:table-cell table:style-name="Tabela2.A1" office:value-type="string">
            <text:p text:style-name="P136">OCENA</text:p>
            <text:p text:style-name="P136">DOSTATECZNA</text:p>
          </table:table-cell>
          <table:table-cell table:style-name="Tabela2.A1" office:value-type="string">
            <text:p text:style-name="P136">OCENA</text:p>
            <text:p text:style-name="P136">DOBRA</text:p>
          </table:table-cell>
          <table:table-cell table:style-name="Tabela2.A1" office:value-type="string">
            <text:p text:style-name="P136">OCENA</text:p>
            <text:p text:style-name="P136">BARDZO DOBRA</text:p>
          </table:table-cell>
          <table:table-cell table:style-name="Tabela2.E1" office:value-type="string">
            <text:p text:style-name="P136">OCENA</text:p>
            <text:p text:style-name="P136">CELUJĄCA</text:p>
          </table:table-cell>
        </table:table-row>
        <table:table-row table:style-name="Tabela2.3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6">NISKI STOPIEŃ SPEŁNIENIA WYMAGAŃ EDUKACYJNYCH</text:p>
          </table:table-cell>
          <table:table-cell table:style-name="Tabela2.A1" office:value-type="string">
            <text:p text:style-name="P136">PODSTAWOWY STOPIEŃ SPEŁNIENIA WYMAGAŃ EDUKACYJNYCH</text:p>
          </table:table-cell>
          <table:table-cell table:style-name="Tabela2.A1" office:value-type="string">
            <text:p text:style-name="P136">ŚREDNI STOPIEŃ SPEŁNIENIA WYMAGAŃ EDUKACYJNYCH</text:p>
          </table:table-cell>
          <table:table-cell table:style-name="Tabela2.A1" office:value-type="string">
            <text:p text:style-name="P136">WYSOKI STOPIEŃ SPEŁNIENIA WYMAGAŃ EDUKACYJNYCH</text:p>
          </table:table-cell>
          <table:table-cell table:style-name="Tabela2.E1" office:value-type="string">
            <text:p text:style-name="P137"/>
          </table:table-cell>
        </table:table-row>
        <table:table-row table:style-name="Tabela2.1">
          <table:table-cell table:style-name="Tabela2.A1" office:value-type="string">
            <text:p text:style-name="P144">Wiadomości: środki językowe</text:p>
            <text:p text:style-name="P145"><text:span text:style-name="T14">fonetyka</text:span></text:p>
            <text:p text:style-name="P144">ortografia</text:p>
          </table:table-cell>
          <table:table-cell table:style-name="Tabela2.A1" table:number-row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8">Uczeń nie spełnia większości kryteriów, by otrzymać ocenę dopuszczającą, tj. nie opanował podstawowej wiedzy<text:line-break/> i nie potrafi wykonać zadań <text:line-break/>o elementarnym stopniu trudności nawet z pomocą nauczyciela. </text:span></text:p>
            <text:p text:style-name="P5">Braki w wiadomościach <text:line-break/>i umiejętnościach są na tyle rozległe, że uniemożliwiają mu naukę na kolejnych etapach.</text:p>
            <text:p text:style-name="P5"/>
            <text:p text:style-name="P138"/>
          </table:table-cell>
          <table:table-cell table:style-name="Tabela2.A1" office:value-type="string">
            <text:p text:style-name="P138">Uczeń:</text:p>
            <text:p text:style-name="P138">• zna ograniczoną liczbę podstawowych słów <text:line-break/>i wyrażeń,</text:p>
            <text:p text:style-name="P138">• popełnia liczne błędy <text:line-break/>w ich zapisie i wymowie,</text:p>
            <text:p text:style-name="Table_20_Contents"><text:span text:style-name="T1">• zna proste, elementarne struktury gramatyczne wprowadzone przez nauczyciela,</text:span></text:p>
            <text:p text:style-name="P138">• popełnia liczne błędy leksykalno-gramatyczne we wszystkich typach zadań.</text:p>
          </table:table-cell>
          <table:table-cell table:style-name="Tabela2.A1" office:value-type="string">
            <text:p text:style-name="P138">Uczeń:</text:p>
            <text:p text:style-name="P138">• zna część wprowadzonych słów <text:line-break/>i wyrażeń,</text:p>
            <text:p text:style-name="P138">• popełnia sporo błędów w ich zapisie i wymowie,</text:p>
            <text:p text:style-name="Table_20_Contents"><text:span text:style-name="T1">• zna większość wprowadzonych struktur gramatycznych,</text:span></text:p>
            <text:p text:style-name="P138">• popełnia sporo błędów leksykalno-gramatycznych <text:line-break/>w trudniejszych zadaniach.</text:p>
          </table:table-cell>
          <table:table-cell table:style-name="Tabela2.A1" office:value-type="string">
            <text:p text:style-name="P138">Uczeń:</text:p>
            <text:p text:style-name="P138">• zna większość wprowadzonych słów <text:line-break/>i wyrażeń,</text:p>
            <text:p text:style-name="P138">• zwykle poprawnie je zapisuje i wymawia,</text:p>
            <text:p text:style-name="Table_20_Contents"><text:span text:style-name="T1">• zna wszystkie wprowadzone struktury gramatyczne,</text:span></text:p>
            <text:p text:style-name="Table_20_Contents"><text:span text:style-name="T1">• popełnia nieliczne błędy leksykalno-gramatyczne.</text:span></text:p>
          </table:table-cell>
          <table:table-cell table:style-name="Tabela2.A1" office:value-type="string">
            <text:p text:style-name="P138">Uczeń:</text:p>
            <text:p text:style-name="P138">• zna wszystkie wprowadzone słowa <text:line-break/>i wyrażenia,</text:p>
            <text:p text:style-name="P138">• poprawnie je zapisuje <text:line-break/>i wymawia,</text:p>
            <text:p text:style-name="Table_20_Contents"><text:span text:style-name="T1">• zna wszystkie wprowadzone struktury gramatyczne,</text:span></text:p>
            <text:p text:style-name="P138">• popełnia sporadyczne błędy leksykalno-gramatyczne, które zwykle potrafi samodzielnie poprawić.</text:p>
          </table:table-cell>
          <table:table-cell table:style-name="Tabela2.E1" table:number-rows-spanned="3" office:value-type="string">
            <text:p text:style-name="P8"/>
            <text:p text:style-name="P4"/>
            <text:p text:style-name="P4">Ocenę celującą otrzymuje uczeń, który w wysokim stopniu opanował wiedzę i umiejętności określone programem nauczania .*</text:p>
            <text:p text:style-name="P4"/>
            <text:p text:style-name="P4"/>
            <text:p text:style-name="P4"/>
            <text:p text:style-name="P4"/>
            <text:p text:style-name="P4">*W świetle obowiązujących przepisów ocena ucznia ma wynikać ze stopnia przyswojenia przez niego treści wynikających z podstawy programowej.</text:p>
            <text:p text:style-name="P4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<text:soft-page-break/>ust. 3 Ustawy z dnia 7 września 1991 r. o systemie oświaty (Dz. U. z 2017 r. poz. 2198, 2203 i 2361)</text:p>
            <text:p text:style-name="P7"/>
            <text:p text:style-name="P7"/>
            <text:p text:style-name="P7"/>
            <text:p text:style-name="P9"/>
            <text:p text:style-name="P5"/>
            <text:p text:style-name="P142"/>
          </table:table-cell>
        </table:table-row>
        <table:table-row table:style-name="Tabela2.1">
          <table:table-cell table:style-name="Tabela2.A1" table:number-rows-spanned="2" office:value-type="string">
            <text:p text:style-name="P144">Umiejętności</text:p>
          </table:table-cell>
          <table:covered-table-cell/>
          <table:table-cell table:style-name="Tabela2.A1" office:value-type="string">
            <text:p text:style-name="P141">Recepcja</text:p>
            <text:p text:style-name="P140">Uczeń:</text:p>
            <text:p text:style-name="P138">• rozumie polecenia nauczyciela, </text:p>
            <text:p text:style-name="P138">• w ograniczonym stopniu rozwiązuje zadania na słuchanie – rozumie pojedyncze słowa,</text:p>
            <text:p text:style-name="P138">• rozumie ogólny sens przeczytanych tekstów, w ograniczonym stopniu rozwiązuje zadania na czytanie.</text:p>
            <text:p text:style-name="P138"/>
          </table:table-cell>
          <table:table-cell table:style-name="Tabela2.A1" office:value-type="string">
            <text:p text:style-name="P141">Recepcja</text:p>
            <text:p text:style-name="P140">Uczeń:</text:p>
            <text:p text:style-name="P138">• rozumie polecenia nauczyciela,</text:p>
            <text:p text:style-name="Table_20_Contents"><text:span text:style-name="T1">• częściowo poprawnie rozwiązuje zadania na czytanie i słuchanie.</text:span></text:p>
          </table:table-cell>
          <table:table-cell table:style-name="Tabela2.A1" office:value-type="string">
            <text:p text:style-name="P141">Recepcja</text:p>
            <text:p text:style-name="P140">Uczeń:</text:p>
            <text:p text:style-name="P138">• rozumie polecenia nauczyciela,</text:p>
            <text:p text:style-name="P138">• poprawnie rozwiązuje zadania na czytanie <text:line-break/>i słuchanie.</text:p>
          </table:table-cell>
          <table:table-cell table:style-name="Tabela2.A1" office:value-type="string">
            <text:p text:style-name="P141">Recepcja</text:p>
            <text:p text:style-name="P140">Uczeń:</text:p>
            <text:p text:style-name="P138">• rozumie polecenia nauczyciela,</text:p>
            <text:p text:style-name="P138">• poprawnie rozwiązuje zadania na czytanie <text:line-break/>i słuchanie,</text:p>
            <text:p text:style-name="Table_20_Contents"><text:span text:style-name="T1">• zwykle potrafi uzasadnić swoje odpowiedzi.</text:span></text:p>
            <text:p text:style-name="P138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141">Produkcja</text:p>
            <text:p text:style-name="Table_20_Contents"><text:span text:style-name="T1">•</text:span><text:span text:style-name="T9"> </text:span><text:span text:style-name="T1">wypowiedzi ucznia nie są płynne i są bardzo krótkie: wyrazy, pojedyncze zdania, <text:line-break/>w formie pisemnej dwa - trzy zdania,</text:span></text:p>
            <text:p text:style-name="P138">• uczeń przekazuje <text:line-break/>i uzyskuje niewielką część istotnych informacji,</text:p>
            <text:p text:style-name="Table_20_Contents"><text:span text:style-name="T1">• wypowiedzi ucznia są w znacznym stopniu nielogiczne i niespójne,</text:span></text:p>
            <text:p text:style-name="P138">• uczeń stosuje niewielki zakres poznanego słownictwa oraz struktur,</text:p>
            <text:p text:style-name="P138">• uczeń popełnia liczne błędy leksykalno-gramatyczne, które mogą zakłócać komunikację.</text:p>
            <text:p text:style-name="P141"/>
          </table:table-cell>
          <table:table-cell table:style-name="Tabela2.A1" office:value-type="string">
            <text:p text:style-name="P141">Produkcja</text:p>
            <text:p text:style-name="Table_20_Contents"><text:span text:style-name="T1">•</text:span><text:span text:style-name="T9"> </text:span><text:span text:style-name="T1">wypowiedzi ucznia nie są zbyt płynne, ale mają dostateczną długość,</text:span></text:p>
            <text:p text:style-name="P138">• uczeń przekazuje </text:p>
            <text:p text:style-name="P138">i uzyskuje większość istotnych informacji,</text:p>
            <text:p text:style-name="P138">• wypowiedzi ucznia są częściowo nielogiczne <text:line-break/>i niespójne,</text:p>
            <text:p text:style-name="P138">• uczeń stosuje słownictwo i struktury odpowiednie do formy wypowiedzi,</text:p>
            <text:p text:style-name="P138">• uczeń popełnia sporo błędów leksykalno-gramatycznych, które nie zakłócają jednak komunikacji.</text:p>
            <text:p text:style-name="P138"/>
          </table:table-cell>
          <table:table-cell table:style-name="Tabela2.A1" office:value-type="string">
            <text:p text:style-name="P141">Produkcja</text:p>
            <text:p text:style-name="P138">• wypowiedzi ucznia są dość płynne, a jego prace pisemne mają odpowiednią długość,</text:p>
            <text:p text:style-name="P138">• uczeń przekazuje <text:line-break/>i uzyskuje wszystkie istotne informacje,</text:p>
            <text:p text:style-name="P138">• wypowiedzi ucznia są logiczne i w miarę spójne,</text:p>
            <text:p text:style-name="P138">• uczeń stosuje adekwatne do tematu słownictwo oraz struktury,</text:p>
            <text:p text:style-name="P138">• uczeń popełnia nieliczne błędy leksykalno-gramatyczne, nie zakłócające komunikacji,</text:p>
            <text:p text:style-name="P138">• uczeń stosuje odpowiednią formę <text:line-break/>i styl.</text:p>
          </table:table-cell>
          <table:table-cell table:style-name="Tabela2.A1" office:value-type="string">
            <text:p text:style-name="P141">Produkcja</text:p>
            <text:p text:style-name="P138">• wypowiedzi i prace pisemne ucznia są płynne i mają odpowiednią długość,</text:p>
            <text:p text:style-name="P138">• uczeń przekazuje <text:line-break/>i uzyskuje wszystkie wymagane informacje,</text:p>
            <text:p text:style-name="P138">• wypowiedzi ucznia są logiczne i spójne,</text:p>
            <text:p text:style-name="P138">• uczeń stosuje bogate słownictwo i struktury,</text:p>
            <text:p text:style-name="P138">• uczeń popełnia sporadyczne błędy leksykalno-gramatyczne,</text:p>
            <text:p text:style-name="Table_20_Contents"><text:span text:style-name="T1">• uczeń stosuje odpowiednią formę <text:line-break/>i styl.</text:span></text:p>
            <text:p text:style-name="P138"/>
            <text:p text:style-name="P138"/>
            <text:p text:style-name="P3"/>
            <text:p text:style-name="P3"/>
          </table:table-cell>
          <table:covered-table-cell/>
        </table:table-row>
      </table:table>
      <text:p text:style-name="P3"/>
      <text:p text:style-name="P3"/>
      <text:p text:style-name="P3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Domy徑nie"><text:span text:style-name="T6">English Class A1, rozdział 0: </text:span><text:span text:style-name="T15">Get started!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</table:table-cell>
          <table:table-cell table:style-name="Tabela3.B2" office:value-type="string">
            <text:p text:style-name="P18"/>
            <text:p text:style-name="P71">DOPUSZCZAJĄCA</text:p>
            <text:p text:style-name="P17"/>
          </table:table-cell>
          <table:table-cell table:style-name="Tabela3.C2" office:value-type="string">
            <text:p text:style-name="P18"/>
            <text:p text:style-name="P17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28"><text:span text:style-name="T7">EDUKACYJNYCH</text:span>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4 -9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26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6315300014434636936" text:style-name="WW8Num17">
              <text:list-item>
                <text:p text:style-name="P97">alfabet</text:p>
              </text:list-item>
              <text:list-item>
                <text:p text:style-name="P97">dane personalne</text:p>
              </text:list-item>
              <text:list-item>
                <text:p text:style-name="P97">liczby 1-100</text:p>
              </text:list-item>
              <text:list-item>
                <text:p text:style-name="P97">kolory</text:p>
              </text:list-item>
              <text:list-item>
                <text:p text:style-name="P97">przybory szkolne</text:p>
              </text:list-item>
              <text:list-item>
                <text:p text:style-name="P97">polecenia</text:p>
              </text:list-item>
              <text:list-item>
                <text:p text:style-name="P97">liczba mnoga rzeczowników</text:p>
              </text:list-item>
              <text:list-item>
                <text:p text:style-name="P97">przedimki nieokreślo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3">Uczeń:</text:p>
            <text:list xml:id="list9161074925987451875" text:style-name="WW8Num13">
              <text:list-item>
                <text:p text:style-name="P74">częściowo poprawnie rozwiązuje zadania na czytanie i słuchanie,</text:p>
              </text:list-item>
              <text:list-item>
                <text:p text:style-name="P98">reaguje adekwatnie na zadawane pytania, reaguje na polecenia i rozumie instrukcje,</text:p>
              </text:list-item>
            </text:list>
            <text:list xml:id="list9758135067184365" text:style-name="WW8Num28">
              <text:list-item>
                <text:p text:style-name="P47"><text:span text:style-name="T17">udziela podstawowych informacji o sobie i ludziach ze swojego otoczenia</text:span></text:p>
              </text:list-item>
              <text:list-item>
                <text:p text:style-name="P28">opisuje przedmioty osobiste i przybory szkolne używając bardzo podstawowych zwrotów,</text:p>
              </text:list-item>
              <text:list-item>
                <text:p text:style-name="P75">korzysta z podręcznika, aby formułować pytania i wypowiedzi,</text:p>
              </text:list-item>
              <text:list-item>
                <text:p text:style-name="P75">zapisuje i przekazuje ustnie część informacji z przeczytanych i wysłuchanych tekstów,</text:p>
              </text:list-item>
              <text:list-item>
                <text:p text:style-name="P47"><text:span text:style-name="T17">zazwyczaj stosuje poprawny styl wypowiedzi</text:span><text:span text:style-name="T16">.</text:span></text:p>
              </text:list-item>
            </text:list>
            <text:p text:style-name="P44"/>
            <text:p text:style-name="P72"><text:bookmark text:name="__DdeLink__14_1953253503"/></text:p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<text:bookmark text:name="OLE_LINK12"/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1183408136695963" text:style-name="WW8Num24">
              <text:list-item>
                <text:p text:style-name="P76">poprawnie rozwiązuje zadania na czytanie i słuchanie,</text:p>
              </text:list-item>
              <text:list-item>
                <text:p text:style-name="P99">wykonuje i wydaje instrukcje i polecenia,</text:p>
              </text:list-item>
              <text:list-item>
                <text:p text:style-name="P48"><text:span text:style-name="T17">przedstawia siebie i inne osoby ze swojego otoczenia, podaje szczegóły na ich temat</text:span><text:span text:style-name="T16">,</text:span></text:p>
              </text:list-item>
              <text:list-item>
                <text:p text:style-name="P48"><text:span text:style-name="T17">używając poznanych zwrotów szczegółowo opisuje przedmioty osobiste oraz przybory szkolne</text:span><text:span text:style-name="T2">,</text:span></text:p>
              </text:list-item>
              <text:list-item>
                <text:p text:style-name="P99">stosuje właściwy styl wypowiedzi,</text:p>
              </text:list-item>
              <text:list-item>
                <text:p text:style-name="P76">samodzielnie zadaje pytania w celu uzyskania informacji,</text:p>
              </text:list-item>
              <text:list-item>
                <text:p text:style-name="P76">wyczerpująco odpowiada na zadawane pytania,</text:p>
              </text:list-item>
              <text:list-item>
                <text:p text:style-name="P76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8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1: Family and friend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10 - 23)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9023664677949336066" text:style-name="WW8Num9">
              <text:list-item>
                <text:p text:style-name="P100">członkowie rodziny</text:p>
              </text:list-item>
              <text:list-item>
                <text:p text:style-name="P100">uroczystości rodzinne</text:p>
              </text:list-item>
              <text:list-item>
                <text:p text:style-name="P100">państwa i narodowości</text:p>
              </text:list-item>
              <text:list-item>
                <text:p text:style-name="P100">dom</text:p>
              </text:list-item>
              <text:list-item>
                <text:p text:style-name="P49"><text:span text:style-name="T17">dane personalne</text:span></text:p>
              </text:list-item>
              <text:list-item>
                <text:p text:style-name="P100">znajomi i przyjaciele</text:p>
              </text:list-item>
              <text:list-item>
                <text:p text:style-name="P100">kraje anglojęzyczne</text:p>
              </text:list-item>
              <text:list-item>
                <text:p text:style-name="P100">dopełniacz saksoński</text:p>
              </text:list-item>
              <text:list-item>
                <text:p text:style-name="P100">zaimki dzierżawcze dla liczby pojedynczej</text:p>
              </text:list-item>
              <text:list-item>
                <text:p text:style-name="P49"><text:span text:style-name="T17">czasownik </text:span><text:span text:style-name="T19">to b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3823600615217203454" text:style-name="WW8Num27">
              <text:list-item>
                <text:p text:style-name="P77">częściowo poprawnie rozwiązuje zadania na czytanie i słuchanie,</text:p>
              </text:list-item>
              <text:list-item>
                <text:p text:style-name="P101">przedstawia siebie i inne osoby, opisuje ludzi używając prostych struktur,</text:p>
              </text:list-item>
              <text:list-item>
                <text:p text:style-name="P50"><text:span text:style-name="T17">składa życzenia używając prostych struktur</text:span><text:span text:style-name="T16">,</text:span></text:p>
              </text:list-item>
              <text:list-item>
                <text:p text:style-name="P50"><text:span text:style-name="T17">wzorując się na podręczniku używa bardzo podstawowych zwrotów grzecznościowych</text:span><text:span text:style-name="T16">,</text:span></text:p>
              </text:list-item>
              <text:list-item>
                <text:p text:style-name="P50"><text:span text:style-name="T17">udziela prostych informacji o krajach anglojęzycznych</text:span><text:span text:style-name="T16">,</text:span></text:p>
              </text:list-item>
              <text:list-item>
                <text:p text:style-name="P77">zapisuje i przekazuje ustnie część informacji z przeczytanych i wysłuchanych tekstów.</text:p>
              </text:list-item>
            </text:list>
            <text:p text:style-name="P36"/>
            <text:p text:style-name="P127"/>
            <text:p text:style-name="P16"/>
            <text:p text:style-name="P16"/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6634953621634107223" text:style-name="WW8Num22">
              <text:list-item>
                <text:p text:style-name="P78">poprawnie rozwiązuje zadania na czytanie i słuchanie,</text:p>
              </text:list-item>
              <text:list-item>
                <text:p text:style-name="P102">wykonuje i wydaje instrukcje i polecenia,</text:p>
              </text:list-item>
              <text:list-item>
                <text:p text:style-name="P51"><text:span text:style-name="T16">szczegółowo </text:span><text:span text:style-name="T17">przedstawia siebie i inne osoby ze swojego otoczenia, podaje szczegóły na ich temat</text:span><text:span text:style-name="T16">,</text:span></text:p>
              </text:list-item>
              <text:list-item>
                <text:p text:style-name="P102">swobodnie prowadzi i podtrzymuje rozmowę,</text:p>
              </text:list-item>
              <text:list-item>
                <text:p text:style-name="P51"><text:span text:style-name="T16">składa życzenia stosownie do okazji</text:span><text:span text:style-name="T17">,</text:span></text:p>
              </text:list-item>
              <text:list-item>
                <text:p text:style-name="P51"><text:span text:style-name="T17">używa różnorodnych zwrotów grzecznościowych</text:span><text:span text:style-name="T16">,</text:span></text:p>
              </text:list-item>
              <text:list-item>
                <text:p text:style-name="P78">udziela szczegółowych informacji na temat krajów anglojęzycznych,</text:p>
              </text:list-item>
              <text:list-item>
                <text:p text:style-name="P51"><text:span text:style-name="T17">stosuje właściwy styl wypowiedzi</text:span><text:span text:style-name="T16">,</text:span></text:p>
              </text:list-item>
              <text:list-item>
                <text:p text:style-name="P78">wyczerpująco odpowiada na pytania,</text:p>
              </text:list-item>
              <text:list-item>
                <text:p text:style-name="P51"><text:span text:style-name="T16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2: My thing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128"><text:span text:style-name="T21">DOSTAT</text:span><text:span text:style-name="T22">ECZ</text:span><text:span text:style-name="T21">NA</text:span>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<text:soft-page-break/>EDUKACYJNYCH</text:p>
          </table:table-cell>
          <table:table-cell table:style-name="Tabela3.B2" office:value-type="string">
            <text:p text:style-name="P17">ŚREDNI STOPIEŃ SPEŁNIENIA WYMAGAŃ</text:p>
            <text:p text:style-name="P17"><text:soft-page-break/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</text:span><text:span text:style-name="T7"> </text:span><text:span text:style-name="T2">24 - 37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22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1409328533304021753" text:style-name="WW8Num25">
              <text:list-item>
                <text:p text:style-name="P119">ubrania i dodatki</text:p>
              </text:list-item>
              <text:list-item>
                <text:p text:style-name="P119">dane personalne</text:p>
              </text:list-item>
              <text:list-item>
                <text:p text:style-name="P119">zainteresowania</text:p>
              </text:list-item>
              <text:list-item>
                <text:p text:style-name="P119">rzeczy osobiste</text:p>
              </text:list-item>
              <text:list-item>
                <text:p text:style-name="P119">gadżety</text:p>
              </text:list-item>
              <text:list-item>
                <text:p text:style-name="P119">informacje o Polsce i krajach sąsiadujących</text:p>
              </text:list-item>
              <text:list-item>
                <text:p text:style-name="P119">geometria</text:p>
              </text:list-item>
              <text:list-item>
                <text:p text:style-name="P129"><text:span text:style-name="T17">zdania z czasownikiem </text:span><text:span text:style-name="T19">to be</text:span></text:p>
              </text:list-item>
              <text:list-item>
                <text:p text:style-name="P119">zaimki wskazują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0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<text:bookmark text:name="OLE_LINK13"/>Uczeń:</text:p>
            <text:list xml:id="list2502036372023439284" text:style-name="WW8Num26">
              <text:list-item>
                <text:p text:style-name="P52"><text:span text:style-name="T16">częściowo poprawnie rozwiązuje zadania na czytanie i słuchanie,</text:span></text:p>
              </text:list-item>
              <text:list-item>
                <text:p text:style-name="P52"><text:span text:style-name="T16">w prostych zdaniach </text:span><text:span text:style-name="T17">opisuje ubrania i dodatki,</text:span></text:p>
              </text:list-item>
              <text:list-item>
                <text:p text:style-name="P52"><text:span text:style-name="T16">wzorując się na podręczniku udziela podstawowych informacji na swój temat</text:span><text:span text:style-name="T17">,</text:span></text:p>
              </text:list-item>
              <text:list-item>
                <text:p text:style-name="P52"><text:span text:style-name="T16">wzorując się na podręczniku i </text:span><text:span text:style-name="T17">używając poznanych zwrotów prowadzi krótką rozmowę</text:span><text:span text:style-name="T16">,</text:span></text:p>
              </text:list-item>
              <text:list-item>
                <text:p text:style-name="P52"><text:span text:style-name="T17">opisuje ulubiobe przedmioty i gadżety używając prostych struktur</text:span><text:span text:style-name="T16">,</text:span></text:p>
              </text:list-item>
              <text:list-item>
                <text:p text:style-name="P103">udziela bardzo prostych informacji na temat swojego kraju,</text:p>
              </text:list-item>
              <text:list-item>
                <text:p text:style-name="P79">zapisuje i przekazuje ustnie część informacji z przeczytanych i wysłuchanych tekstów.</text:p>
              </text:list-item>
            </text:list>
            <text:p text:style-name="P135"/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7587841115083130896" text:style-name="WW8Num23">
              <text:list-item>
                <text:p text:style-name="P80">poprawnie rozwiązuje zadania na czytanie i słuchanie,</text:p>
              </text:list-item>
              <text:list-item>
                <text:p text:style-name="P104">wykonuje i wydaje instrukcje i polecenia,</text:p>
              </text:list-item>
              <text:list-item>
                <text:p text:style-name="P53"><text:span text:style-name="T16">samodzielnie </text:span><text:span text:style-name="T17">udziela szczegółowych informacji na temat wybranych ubrań i dodatków</text:span><text:span text:style-name="T16"> posługując się poznanym słownictwem i konstrukcjami,</text:span></text:p>
              </text:list-item>
              <text:list-item>
                <text:p text:style-name="P80">udziela szczegółowych informacji na swój temat,</text:p>
              </text:list-item>
              <text:list-item>
                <text:p text:style-name="P104">swobodnie prowadzi i podtrzymuje rozmowę, przekazuje i uzyskuje informacje od swojego rozmówcy,</text:p>
              </text:list-item>
              <text:list-item>
                <text:p text:style-name="P53"><text:span text:style-name="T17">używając poznanych zwrotów opisuje szczegółowo opisuje ulubione przedmioty i gadżety</text:span><text:span text:style-name="T16">,</text:span></text:p>
              </text:list-item>
              <text:list-item>
                <text:p text:style-name="P80">udziela szczegółowych informacji na temat swojego kraju,</text:p>
              </text:list-item>
              <text:list-item>
                <text:p text:style-name="P80">zapisuje i przekazuje <text:soft-page-break/>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2 (e-Panel).</text:p>
            <text:p text:style-name="P29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3: In the hou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7">OCENA</text:p>
            <text:p text:style-name="P17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17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</text:span><text:span text:style-name="T7"> </text:span><text:span text:style-name="T2">38 - 51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1319516997397479818" text:style-name="WW8Num29">
              <text:list-item>
                <text:p text:style-name="P120">dom</text:p>
              </text:list-item>
              <text:list-item>
                <text:p text:style-name="P93">pomieszczenia w domu</text:p>
              </text:list-item>
              <text:list-item>
                <text:p text:style-name="P120">wyposażenie domu</text:p>
              </text:list-item>
              <text:list-item>
                <text:p text:style-name="P120">gadżety</text:p>
              </text:list-item>
              <text:list-item>
                <text:p text:style-name="P120">znajomi i przyjaciele</text:p>
              </text:list-item>
              <text:list-item>
                <text:p text:style-name="P37">rodzaje domów i okolica</text:p>
              </text:list-item>
              <text:list-item>
                <text:p text:style-name="P54"><text:span text:style-name="T17">zdania z konstrukcją </text:span><text:span text:style-name="T19">there is / there are</text:span></text:p>
              </text:list-item>
              <text:list-item>
                <text:p text:style-name="P105">przyimki opisujące położeni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4029802437811197767" text:style-name="WW8Num30">
              <text:list-item>
                <text:p text:style-name="P81">częściowo poprawnie rozwiązuje zadania na czytanie i słuchanie,</text:p>
              </text:list-item>
              <text:list-item>
                <text:p text:style-name="P55"><text:span text:style-name="T16">w prostych zdaniach opisuje </text:span><text:span text:style-name="T17">pomieszczenia w domu i położenie różnych przedmiotów</text:span><text:span text:style-name="T16">,</text:span></text:p>
              </text:list-item>
              <text:list-item>
                <text:p text:style-name="P55"><text:span text:style-name="T16">krótko </text:span><text:span text:style-name="T17">opowiada o wymarzonym domu i pokoju używając prostych struktur</text:span><text:span text:style-name="T16">,</text:span></text:p>
              </text:list-item>
              <text:list-item>
                <text:p text:style-name="P55"><text:span text:style-name="T16">wzorując się na podręczniku w prostej formie opisuje </text:span><text:span text:style-name="T17">swoje upodobania</text:span><text:span text:style-name="T16">,</text:span></text:p>
              </text:list-item>
              <text:list-item>
                <text:p text:style-name="P106">wyraża opinie, uczucia i emocje używając bardzo prostych konstrukcji,</text:p>
              </text:list-item>
              <text:list-item>
                <text:p text:style-name="P81"><text:soft-page-break/>zapisuje i przekazuje ustnie część informacji z przeczytanych i wysłuchanych tekstów.</text:p>
              </text:list-item>
            </text:list>
            <text:p text:style-name="P95"/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7184524911791347632" text:style-name="WW8Num11">
              <text:list-item>
                <text:p text:style-name="P82">poprawnie rozwiązuje zadania na czytanie i słuchanie,</text:p>
              </text:list-item>
              <text:list-item>
                <text:p text:style-name="P107">wykonuje i wydaje instrukcje i polecenia</text:p>
              </text:list-item>
              <text:list-item>
                <text:p text:style-name="P56"><text:span text:style-name="T16">szczegółowo opisuje </text:span><text:span text:style-name="T17">pomieszczenia w domu i położenie różnych przedmiotów</text:span><text:span text:style-name="T16"> stosując poznane słownictwo i właściwe zwroty,</text:span></text:p>
              </text:list-item>
              <text:list-item>
                <text:p text:style-name="P56"><text:span text:style-name="T16">szczegółowo </text:span><text:span text:style-name="T17">opowiada o wymarzonym domu i pokoju</text:span><text:span text:style-name="T16">, stosuje właściwe słownictwo,</text:span></text:p>
              </text:list-item>
              <text:list-item>
                <text:p text:style-name="P82">opisuje swoje upodobania,</text:p>
              </text:list-item>
              <text:list-item>
                <text:p text:style-name="P56"><text:soft-page-break/><text:span text:style-name="T16">szczegółowo i </text:span><text:span text:style-name="T17">swobodnie wyraża opinie, uczucia i emocje używając poznanych konstrukcji,</text:span></text:p>
              </text:list-item>
              <text:list-item>
                <text:p text:style-name="P107">stosuje właściwy styl wypowiedzi,</text:p>
              </text:list-item>
              <text:list-item>
                <text:p text:style-name="P56"><text:span text:style-name="T16">zapisuje i przekazuje ustnie informacje z przeczytanych i wysłuchanych tekstów.</text:span><text:span text:style-name="T17"> </text:span></text:p>
              </text:list-item>
            </text:list>
            <text:p text:style-name="P16"/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3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4: About 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52 - 65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2588444966155402431" text:style-name="WW8Num18">
              <text:list-item>
                <text:p text:style-name="P10">wygląd zewnętrzny</text:p>
              </text:list-item>
              <text:list-item>
                <text:p text:style-name="P121">problemy</text:p>
              </text:list-item>
              <text:list-item>
                <text:p text:style-name="P121">cechy charakteru</text:p>
              </text:list-item>
              <text:list-item>
                <text:p text:style-name="P121">podróżowanie</text:p>
              </text:list-item>
              <text:list-item>
                <text:p text:style-name="P121"><text:bookmark text:name="__DdeLink__1123_611970136"/>zwiedzanie</text:p>
              </text:list-item>
              <text:list-item>
                <text:p text:style-name="P38">orientacja w terenie</text:p>
              </text:list-item>
              <text:list-item>
                <text:p text:style-name="P38">recykling</text:p>
              </text:list-item>
              <text:list-item>
                <text:p text:style-name="P33">materiały przyjazne środowisku</text:p>
              </text:list-item>
              <text:list-item>
                <text:p text:style-name="P38">dopełniacz saksoński</text:p>
              </text:list-item>
              <text:list-item>
                <text:p text:style-name="P130"><text:span text:style-name="T17">czasownik </text:span><text:span text:style-name="T19">have got</text:span></text:p>
              </text:list-item>
              <text:list-item>
                <text:p text:style-name="P108">regularna i nieregularna liczba mnoga rzeczowników</text:p>
              </text:list-item>
              <text:list-item>
                <text:p text:style-name="P94">zaimki dzierżawcze w liczbie mnogiej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<text:soft-page-break/>w stopniu minimalnym umiejętnościami na ocenę dostateczną: naśladuje, odczytuje, wykonuje zadania z pomocą innych osób.</text:p>
            <text:p text:style-name="P16"/>
          </table:table-cell>
          <table:table-cell table:style-name="Tabela3.B2" office:value-type="string">
            <text:p text:style-name="P72">Uczeń:</text:p>
            <text:list xml:id="list3460302454580553288" text:style-name="WW8Num12">
              <text:list-item>
                <text:p text:style-name="P83">częściowo poprawnie rozwiązuje zadania na czytanie i słuchanie,</text:p>
              </text:list-item>
              <text:list-item>
                <text:p text:style-name="P57"><text:span text:style-name="T16">w prostych zdaniach </text:span><text:span text:style-name="T17">opisuje wygląd zewnętrzny różnych osób</text:span><text:span text:style-name="T16">,</text:span></text:p>
              </text:list-item>
              <text:list-item>
                <text:p text:style-name="P57"><text:soft-page-break/><text:span text:style-name="T16">w prostych zdaniach </text:span><text:span text:style-name="T17">udziela prostych informacji o supermocach wybranych bohaterów,</text:span></text:p>
              </text:list-item>
              <text:list-item>
                <text:p text:style-name="P109">opisuje problemy, wyraża opinie, uczucia i emocje używając bardzo prostych konstrukcji,</text:p>
              </text:list-item>
              <text:list-item>
                <text:p text:style-name="P109">opisuje cechy charakteru używając bardzo prostych konstrukcji,</text:p>
              </text:list-item>
              <text:list-item>
                <text:p text:style-name="P57"><text:span text:style-name="T17">wzorując się na podręczniku wyraża swoje opinie na temat innych ludzi używając prostych konstrukcji</text:span><text:span text:style-name="T23">,</text:span></text:p>
              </text:list-item>
              <text:list-item>
                <text:p text:style-name="P39">używając bardzo prostych słów opisuje najbardziej znane polskie zabytki,</text:p>
              </text:list-item>
              <text:list-item>
                <text:p text:style-name="P83">zapisuje i przekazuje ustnie część informacji z przeczytanych i wysłuchanych tekstów.</text:p>
              </text:list-item>
            </text:list>
            <text:p text:style-name="P95"/>
            <text:p text:style-name="P16"/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<text:soft-page-break/>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7191060054722041183" text:style-name="WW8Num6">
              <text:list-item>
                <text:p text:style-name="P84">poprawnie rozwiązuje zadania na czytanie i słuchanie,</text:p>
              </text:list-item>
              <text:list-item>
                <text:p text:style-name="P110">wykonuje i wydaje instrukcje i polecenia,</text:p>
              </text:list-item>
              <text:list-item>
                <text:p text:style-name="P58"><text:span text:style-name="T16">samodzielnie i szczegółowo </text:span><text:soft-page-break/><text:span text:style-name="T17">wygląd zewnętrzny różnych osób</text:span><text:span text:style-name="T16">,</text:span></text:p>
              </text:list-item>
              <text:list-item>
                <text:p text:style-name="P58"><text:span text:style-name="T16">używając poznanego słownictwa </text:span><text:span text:style-name="T17">udziela szczegółowych informacji o supermocach wybranych bohaterów</text:span><text:span text:style-name="T16">,</text:span></text:p>
              </text:list-item>
              <text:list-item>
                <text:p text:style-name="P58"><text:span text:style-name="T18">używając bogatego słownictwa </text:span><text:span text:style-name="T17">wyraża opinie, uczucia i emocje</text:span><text:span text:style-name="T18">, opisuje problemy,</text:span></text:p>
              </text:list-item>
              <text:list-item>
                <text:p text:style-name="P110">opisuje cechy charakteru używając bogatego słownictwa,</text:p>
              </text:list-item>
              <text:list-item>
                <text:p text:style-name="P110">swobodnie prowadzi i podtrzymuje rozmowę, wyraża opinie na temat różnych ludzi,</text:p>
              </text:list-item>
              <text:list-item>
                <text:p text:style-name="P110">szczegółowo opisuje wybrane zabytki w Polsce,</text:p>
              </text:list-item>
              <text:list-item>
                <text:p text:style-name="P110">stosuje właściwy styl wypowiedzi,</text:p>
              </text:list-item>
              <text:list-item>
                <text:p text:style-name="P84">zapisuje i przekazuje ustnie informacje z przeczytanych i wysłuchanych tekstów.</text:p>
              </text:list-item>
            </text:list>
          </table:table-cell>
        </table:table-row>
        <table:table-row table:style-name="Tabela3.40">
          <table:table-cell table:style-name="Tabela3.A16" table:number-columns-spanned="5" office:value-type="string">
            <text:p text:style-name="P29">Uczeń rozwiązuje test sprawdzający wiadomości i umiejętności z rozdziału 4 (e-Panel).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5: Things I can 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66 - 79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2712054148862207667" text:style-name="WW8Num4">
              <text:list-item>
                <text:p text:style-name="P11">czasowniki wyrażające czynności</text:p>
              </text:list-item>
              <text:list-item>
                <text:p text:style-name="P122">życie społeczne – język migowy</text:p>
              </text:list-item>
              <text:list-item>
                <text:p text:style-name="P122">zajęcia pozalekcyjne</text:p>
              </text:list-item>
              <text:list-item>
                <text:p text:style-name="P122"><text:bookmark text:name="OLE_LINK2"/>podróżowanie</text:p>
              </text:list-item>
              <text:list-item>
                <text:p text:style-name="P122">zwiedzanie</text:p>
              </text:list-item>
              <text:list-item>
                <text:p text:style-name="P131"><text:span text:style-name="T17">czasownik </text:span><text:span text:style-name="T19">can</text:span><text:span text:style-name="T17"> do opisywania umiejętności</text:span></text:p>
              </text:list-item>
              <text:list-item>
                <text:p text:style-name="P111">spójniki, rozwijanie wypowiedz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0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2957778356902363051" text:style-name="WW8Num10">
              <text:list-item>
                <text:p text:style-name="P85">częściowo poprawnie rozwiązuje zadania na czytanie i słuchanie,</text:p>
              </text:list-item>
              <text:list-item>
                <text:p text:style-name="P59"><text:span text:style-name="T16">w prostych zdaniach, wzorując się na podręczniku </text:span><text:span text:style-name="T17">opisuje czynności wykonywane w czasie wolnym i zajęcia pozalekcyjne,</text:span></text:p>
              </text:list-item>
              <text:list-item>
                <text:p text:style-name="P59"><text:span text:style-name="T18">korzystając z podręcznika </text:span><text:span text:style-name="T17">opisuje swoje umiejętności</text:span><text:span text:style-name="T18">,</text:span></text:p>
              </text:list-item>
              <text:list-item>
                <text:p text:style-name="P59"><text:span text:style-name="T18">prostymi zdaniami i korzystając z podręcznika </text:span><text:span text:style-name="T17">przedstawia intencje i plany na przyszłość</text:span><text:span text:style-name="T16">,</text:span></text:p>
              </text:list-item>
              <text:list-item>
                <text:p text:style-name="P59"><text:span text:style-name="T16">korzystając ze zwrotów z podręcznika </text:span><text:span text:style-name="T11">uzyskuje i przekazuje informacje, proponuje, przyjmuje i odrzuca propozycje</text:span><text:span text:style-name="T17">,</text:span></text:p>
              </text:list-item>
              <text:list-item>
                <text:p text:style-name="P85">korzystając z tekstu w podręczniku opisuje ciekawe miejsca w swojej okolicy,</text:p>
              </text:list-item>
              <text:list-item>
                <text:p text:style-name="P85">zapisuje i przekazuje ustnie część informacji z przeczytanych i wysłuchanych tekstów.</text:p>
              </text:list-item>
            </text:list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8826410015102533943" text:style-name="WW8Num3">
              <text:list-item>
                <text:p text:style-name="P86">poprawnie rozwiązuje zadania na czytanie i słuchanie,</text:p>
              </text:list-item>
              <text:list-item>
                <text:p text:style-name="P112">wykonuje i wydaje instrukcje i polecenia,</text:p>
              </text:list-item>
              <text:list-item>
                <text:p text:style-name="P60"><text:span text:style-name="T18">przekazuje wyczerpujące i szczegółowe informacje na temat </text:span><text:span text:style-name="T17">czynności wykonywanych w czasie wolnym oraz zajęć pozalekcyjnych</text:span><text:span text:style-name="T18">,</text:span></text:p>
              </text:list-item>
              <text:list-item>
                <text:p text:style-name="P60"><text:span text:style-name="T18">samodzielnie i </text:span><text:span text:style-name="T17">szczegółowo opisuje swoje umiejętności,</text:span></text:p>
              </text:list-item>
              <text:list-item>
                <text:p text:style-name="P60"><text:span text:style-name="T17">udziela szczegółowych informacji na temat intencji i planów na przyszłość</text:span><text:span text:style-name="T18">,</text:span></text:p>
              </text:list-item>
              <text:list-item>
                <text:p text:style-name="P60"><text:span text:style-name="T17">swobodnie prowadzi i podtrzymuje rozmowę,</text:span><text:span text:style-name="T11"> uzyskuje i przekazuje informacje, proponuje, przyjmuje i odrzuca propozycje</text:span><text:span text:style-name="T18">,</text:span></text:p>
              </text:list-item>
              <text:list-item>
                <text:p text:style-name="P126">szczegółowo opisuje ciekawe miejsca w swojej okolicy,</text:p>
              </text:list-item>
              <text:list-item>
                <text:p text:style-name="P60"><text:span text:style-name="T17">stosuje właściwy styl wypowiedzi</text:span><text:span text:style-name="T18">,</text:span></text:p>
              </text:list-item>
              <text:list-item>
                <text:p text:style-name="P86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6: My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ext:soft-page-break/>
        <table:table-row table:style-name="Tabela3.1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</text:span><text:span text:style-name="T7"> </text:span><text:span text:style-name="T2">80 – 93).</text:span></text:p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2593988378874452402" text:style-name="WW8Num20">
              <text:list-item>
                <text:p text:style-name="P12">czynności dnia codziennego</text:p>
              </text:list-item>
              <text:list-item>
                <text:p text:style-name="P123">dni tygodnia</text:p>
              </text:list-item>
              <text:list-item>
                <text:p text:style-name="P123">formy spędzania czasu wolnego</text:p>
              </text:list-item>
              <text:list-item>
                <text:p text:style-name="P31">podawanie czasu</text:p>
              </text:list-item>
              <text:list-item>
                <text:p text:style-name="P123">zainteresowania</text:p>
              </text:list-item>
              <text:list-item>
                <text:p text:style-name="P123">nazwy miesięcy</text:p>
              </text:list-item>
              <text:list-item>
                <text:p text:style-name="P41">styl życia w Polsce</text:p>
              </text:list-item>
              <text:list-item>
                <text:p text:style-name="P123">instrumenty muzyczne</text:p>
              </text:list-item>
              <text:list-item>
                <text:p text:style-name="P61"><text:span text:style-name="T11">czas </text:span><text:span text:style-name="T12">Present Simple</text:span><text:span text:style-name="T11"> w zdaniach twierdzących do opisu czynności dnia codziennego</text:span></text:p>
              </text:list-item>
              <text:list-item>
                <text:p text:style-name="P113">przysłówki opisujące częstotliwość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0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7196544515153797848" text:style-name="WW8Num14">
              <text:list-item>
                <text:p text:style-name="P87">częściowo poprawnie rozwiązuje zadania na czytanie i słuchanie,</text:p>
              </text:list-item>
              <text:list-item>
                <text:p text:style-name="P62"><text:span text:style-name="T16">w prostych zdaniach </text:span><text:span text:style-name="T17">opowiada o czynnościach dnia codziennego i formach spędzania czasu wolnego</text:span><text:span text:style-name="T18">,</text:span></text:p>
              </text:list-item>
              <text:list-item>
                <text:p text:style-name="P62"><text:span text:style-name="T16">krótko opisuje </text:span><text:span text:style-name="T17">swój typowy weekend</text:span><text:span text:style-name="T18">,</text:span></text:p>
              </text:list-item>
              <text:list-item>
                <text:p text:style-name="P62"><text:span text:style-name="T16">prostymi zdaniami opowiada o</text:span><text:span text:style-name="T17"> swojej wymarzonej podróży</text:span><text:span text:style-name="T18">,</text:span></text:p>
              </text:list-item>
              <text:list-item>
                <text:p text:style-name="P62"><text:span text:style-name="T16">korzystając z wyrażeń z podręcznika </text:span><text:span text:style-name="T17">opisuje </text:span><text:span text:style-name="T16">zagadnienia związane z tradycyjnym stylem życia Polaków,</text:span></text:p>
              </text:list-item>
              <text:list-item>
                <text:p text:style-name="P87">zapisuje i przekazuje ustnie część informacji z przeczytanych i wysłuchanych tekstów.</text:p>
              </text:list-item>
            </text:list>
            <text:p text:style-name="P127"/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4610235446182438984" text:style-name="WW8Num2">
              <text:list-item>
                <text:p text:style-name="P88">poprawnie rozwiązuje zadania na czytanie i słuchanie,</text:p>
              </text:list-item>
              <text:list-item>
                <text:p text:style-name="P114">wykonuje i wydaje instrukcje i polecenia,</text:p>
              </text:list-item>
              <text:list-item>
                <text:p text:style-name="P63"><text:span text:style-name="T16">samodzielnie i szczegółowo </text:span><text:span text:style-name="T17">opowiada o czynnościach dnia codziennego i formach spędzania czasu wolnego</text:span><text:span text:style-name="T18">,</text:span></text:p>
              </text:list-item>
              <text:list-item>
                <text:p text:style-name="P63"><text:span text:style-name="T16">szczegółowo </text:span><text:span text:style-name="T18">opisuje </text:span><text:span text:style-name="T17">swój typowy weekend</text:span><text:span text:style-name="T18">,</text:span></text:p>
              </text:list-item>
              <text:list-item>
                <text:p text:style-name="P63"><text:span text:style-name="T18">swobodnie i szczegółowo opisuje </text:span><text:span text:style-name="T16">opowiada o</text:span><text:span text:style-name="T17"> swojej wymarzonej podróży</text:span><text:span text:style-name="T18">,</text:span></text:p>
              </text:list-item>
              <text:list-item>
                <text:p text:style-name="P63"><text:span text:style-name="T17">udziela szczegółowych informacji na temat </text:span><text:span text:style-name="T16">zagadnień związanych z tradycyjnym stylem życia Polaków</text:span><text:span text:style-name="T17">,</text:span></text:p>
              </text:list-item>
              <text:list-item>
                <text:p text:style-name="P63"><text:span text:style-name="T16">zapisuje i przekazuje ustnie informacje z przeczytanych i wysłuchanych tekstów.</text:span><text:span text:style-name="T17"> </text:span>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6 (e-Panel).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7: Animal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94 - 107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190677892063551639" text:style-name="WW8Num15">
              <text:list-item>
                <text:p text:style-name="P132"><text:span text:style-name="T17">dzikie</text:span><text:span text:style-name="T11"> zawodu</text:span></text:p>
              </text:list-item>
              <text:list-item>
                <text:p text:style-name="P42">czynności życia codziennego</text:p>
              </text:list-item>
              <text:list-item>
                <text:p text:style-name="P124">formy spędzania czasu wolnego</text:p>
              </text:list-item>
              <text:list-item>
                <text:p text:style-name="P124">zwierzęta domowe</text:p>
              </text:list-item>
              <text:list-item>
                <text:p text:style-name="P124">ceny</text:p>
              </text:list-item>
              <text:list-item>
                <text:p text:style-name="P124">sprzedawanie i kupowanie</text:p>
              </text:list-item>
              <text:list-item>
                <text:p text:style-name="P124">środki płatnicze</text:p>
              </text:list-item>
              <text:list-item>
                <text:p text:style-name="P124">praca</text:p>
              </text:list-item>
              <text:list-item>
                <text:p text:style-name="P124">zakupy i usługi</text:p>
              </text:list-item>
              <text:list-item>
                <text:p text:style-name="P132"><text:span text:style-name="T11">czas </text:span><text:span text:style-name="T12">Present Simple</text:span><text:span text:style-name="T11"> w pytaniach i przeczeniach do opisu zwierząt i ich zwyczajów</text:span></text:p>
              </text:list-item>
            </text:list>
            <text:p text:style-name="P4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0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1216165265750781210" text:style-name="WW8Num5">
              <text:list-item>
                <text:p text:style-name="P89">częściowo poprawnie rozwiązuje zadania na czytanie i słuchanie,</text:p>
              </text:list-item>
              <text:list-item>
                <text:p text:style-name="P64"><text:span text:style-name="T16">w prostych zdaniach </text:span><text:span text:style-name="T17">udziela informacji na temat zagadnień związanych z dzikimi i domowymi zwierzętami i ich zwyczajami</text:span><text:span text:style-name="T18">,</text:span></text:p>
              </text:list-item>
              <text:list-item>
                <text:p text:style-name="P64"><text:span text:style-name="T16">w prostych zdaniach udziela informacji na temat spędzania czasu wolnego</text:span><text:span text:style-name="T18">,</text:span></text:p>
              </text:list-item>
              <text:list-item>
                <text:p text:style-name="P115">opisuje swoje ulubione zwierzę używając bardzo prostych zwrotów,</text:p>
              </text:list-item>
              <text:list-item>
                <text:p text:style-name="P64"><text:span text:style-name="T16">zapisuje i przekazuje ustnie część informacji z przeczytanych i wysłuchanych tekstów.</text:span><text:span text:style-name="T17"> </text:span></text:p>
              </text:list-item>
            </text:list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8518743593077189753" text:style-name="WW8Num21">
              <text:list-item>
                <text:p text:style-name="P90">poprawnie rozwiązuje zadania na czytanie i słuchanie,</text:p>
              </text:list-item>
              <text:list-item>
                <text:p text:style-name="P116">wykonuje i wydaje instrukcje i polecenia,</text:p>
              </text:list-item>
              <text:list-item>
                <text:p text:style-name="P65"><text:span text:style-name="T17">udziela szczegółowych informacji na temat zagadnień związanych z dzikimi i domowymi zwierzętami i ich zwyczajami</text:span><text:span text:style-name="T18">,</text:span></text:p>
              </text:list-item>
              <text:list-item>
                <text:p text:style-name="P65"><text:span text:style-name="T17">udziela szczegółowych informacji na temat spędzania czasu wolnego</text:span><text:span text:style-name="T18"> stosując właściwe zwroty i poznane słownictwo,</text:span></text:p>
              </text:list-item>
              <text:list-item>
                <text:p text:style-name="P116">swobodnie i szczegółowo opisuje swoje ulubione zwierzę,</text:p>
              </text:list-item>
              <text:list-item>
                <text:p text:style-name="P40"><text:soft-page-break/>wyraża upodobania, opinie, uczucia i emocje stosując właściwe zwroty i podając uzasadnienia</text:p>
              </text:list-item>
              <text:list-item>
                <text:p text:style-name="P90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29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6">English Class A1, </text:span><text:span text:style-name="T15">rozdział 8: I like that!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16">OCENA</text:p>
            <text:p text:style-name="P16"/>
          </table:table-cell>
          <table:table-cell table:style-name="Tabela3.B2" office:value-type="string">
            <text:p text:style-name="P18"/>
            <text:p text:style-name="P71">DOPUSZCZAJĄCA</text:p>
          </table:table-cell>
          <table:table-cell table:style-name="Tabela3.C2" office:value-type="string">
            <text:p text:style-name="P18"/>
            <text:p text:style-name="P71">DOSTATECZNA</text:p>
          </table:table-cell>
          <table:table-cell table:style-name="Tabela3.B2" office:value-type="string">
            <text:p text:style-name="P18"/>
            <text:p text:style-name="P71">DOBRA</text:p>
          </table:table-cell>
          <table:table-cell table:style-name="Tabela3.E2" office:value-type="string">
            <text:p text:style-name="P18"/>
            <text:p text:style-name="P71">BARDZO DOBR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/>
          </table:table-cell>
          <table:table-cell table:style-name="Tabela3.B2" office:value-type="string">
            <text:p text:style-name="P17">NISKI STOPIEŃ SPEŁNIENIA WYMAGAŃ EDUKACYJNYCH</text:p>
          </table:table-cell>
          <table:table-cell table:style-name="Tabela3.C2" office:value-type="string">
            <text:p text:style-name="P17">PODSTAWOWY STOPIEŃ SPEŁNIENIA WYMAGAŃ EDUKACYJNYCH</text:p>
          </table:table-cell>
          <table:table-cell table:style-name="Tabela3.B2" office:value-type="string">
            <text:p text:style-name="P17">ŚREDNI STOPIEŃ SPEŁNIENIA WYMAGAŃ</text:p>
            <text:p text:style-name="P17">EDUKACYJNYCH</text:p>
          </table:table-cell>
          <table:table-cell table:style-name="Tabela3.E2" office:value-type="string">
            <text:p text:style-name="P17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70">WIEDZA:</text:p>
            <text:p text:style-name="P72">Znajomość środków językowych</text:p>
          </table:table-cell>
          <table:table-cell table:style-name="Tabela3.B2" office:value-type="string">
            <text:p text:style-name="P2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2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2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16">Zna i stosuje wszystkie poznane wyrazy oraz zwroty </text:span><text:span text:style-name="T2">(str. 108 – 121).</text:span>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7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16">W większości poprawnie stosuje poznane struktury gramatyczne w zadaniach językowych i własnych wypowiedziach</text:span><text:span text:style-name="T2">. Błędy nie zakłócają komunikacji.</text:span></text:p>
          </table:table-cell>
          <table:table-cell table:style-name="Tabela3.E4" office:value-type="string">
            <text:p text:style-name="P7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E4" table:number-columns-spanned="4" office:value-type="string">
            <text:list xml:id="list476731062866507358" text:style-name="WW8Num16">
              <text:list-item>
                <text:p text:style-name="P13">dyscypliny sportowe</text:p>
              </text:list-item>
              <text:list-item>
                <text:p text:style-name="P13">formy spędzania czasu wolnego</text:p>
              </text:list-item>
              <text:list-item>
                <text:p text:style-name="P125">zainteresowania</text:p>
              </text:list-item>
              <text:list-item>
                <text:p text:style-name="P125">pogoda</text:p>
              </text:list-item>
              <text:list-item>
                <text:p text:style-name="P125">pory roku</text:p>
              </text:list-item>
              <text:list-item>
                <text:p text:style-name="P125">zdrowy tryb życia</text:p>
              </text:list-item>
              <text:list-item>
                <text:p text:style-name="P125">styl życia</text:p>
              </text:list-item>
              <text:list-item>
                <text:p text:style-name="P43">zdrowie</text:p>
              </text:list-item>
              <text:list-item>
                <text:p text:style-name="P125"><text:bookmark text:name="OLE_LINK16"/>świat przyrody</text:p>
              </text:list-item>
              <text:list-item>
                <text:p text:style-name="P125">sprzęt sportowy</text:p>
              </text:list-item>
              <text:list-item>
                <text:p text:style-name="P133"><text:span text:style-name="T13">c</text:span><text:span text:style-name="T11">zas </text:span><text:span text:style-name="T12">Present Simple </text:span><text:span text:style-name="T17">do opisu zdrowych nawyków i stylu życia</text:span></text:p>
              </text:list-item>
              <text:list-item>
                <text:p text:style-name="P66"><text:span text:style-name="T3">czasowniki opisujące emocje z konstrukcją </text:span><text:span text:style-name="T10">gerund</text:span></text:p>
              </text:list-item>
              <text:list-item>
                <text:p text:style-name="P32">zaimki w funkcji dopełnienia</text:p>
              </text:list-item>
              <text:list-item>
                <text:p text:style-name="P32">słowa pytające w pytaniach szczegół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UMIEJĘTNOŚCI</text:p>
          </table:table-cell>
          <table:table-cell table:style-name="Tabela3.B2" office:value-type="string">
            <text:p text:style-name="P26">Rozumie w tekście czytanym pojedyncze słowa: łatwe, krótkie, pospolite, internacjonalizmy. Częściowo poprawnie rozwiązuje zadania na czytanie. Zadania na rozumienie ze słuchu sprawiają mu trudność.</text:p>
            <text:p text:style-name="P26">Z pomocą nauczyciela wykazuje się <text:line-break/>w stopniu minimalnym umiejętnościami <text:soft-page-break/>na ocenę dostateczną: naśladuje, odczytuje, wykonuje zadania z pomocą innych osób.</text:p>
          </table:table-cell>
          <table:table-cell table:style-name="Tabela3.B2" office:value-type="string">
            <text:p text:style-name="P72">Uczeń:</text:p>
            <text:list xml:id="list446100718606330996" text:style-name="WW8Num19">
              <text:list-item>
                <text:p text:style-name="P91">częściowo poprawnie rozwiązuje zadania na czytanie i słuchanie,</text:p>
              </text:list-item>
              <text:list-item>
                <text:p text:style-name="P67"><text:span text:style-name="T16">w prostych zdaniach </text:span><text:span text:style-name="T17">opisuje ulubione dyscypliny sportowe, sprzęt i miejsca potrzebne do ich uprawiania,</text:span></text:p>
              </text:list-item>
              <text:list-item>
                <text:p text:style-name="P67"><text:soft-page-break/><text:span text:style-name="T16">korzystając z podręcznika i używając bardzo prostego słownictwa opisuje zjawiska pogodowe</text:span><text:span text:style-name="T18">,</text:span></text:p>
              </text:list-item>
              <text:list-item>
                <text:p text:style-name="P67"><text:span text:style-name="T18">używając prostych zdań </text:span><text:span text:style-name="T17">opisuje swój styl życia,</text:span></text:p>
              </text:list-item>
              <text:list-item>
                <text:p text:style-name="P67"><text:span text:style-name="T17">wyraża opinie, uczucia i emocje używając prostych konstrukcji</text:span><text:span text:style-name="T18">,</text:span></text:p>
              </text:list-item>
              <text:list-item>
                <text:p text:style-name="P117">opisuje drzewa charakterystyczne dla okolicy używając prostego języka,</text:p>
              </text:list-item>
              <text:list-item>
                <text:p text:style-name="P67"><text:span text:style-name="T16">zapisuje i przekazuje ustnie część informacji z przeczytanych i wysłuchanych tekstów.</text:span><text:span text:style-name="T20"> </text:span></text:p>
              </text:list-item>
            </text:list>
            <text:p text:style-name="P96">– udziela prostych informacji o problemach <text:bookmark text:name="__DdeLink__1284_956190445"/>związanych z ochroną śrdowiska</text:p>
          </table:table-cell>
          <table:table-cell table:style-name="Tabela3.B2" office:value-type="string">
            <text:p text:style-name="P146">Rozumie większość tekstu i komunikatów słownych na bazie poznanego słownictwa.</text:p>
            <text:p text:style-name="P26">W większości poprawnie rozwiązuje zadania na czytanie i słuchanie.</text:p>
            <text:p text:style-name="P146">Wykazuje się umiejętnościami na wyższym poziomie od wymaganych na ocenę dostateczną, ale nie <text:soft-page-break/>spełnia wymagań na ocenę bardzo dobrą. </text:p>
            <text:p text:style-name="P26">Zachowuje poprawność językową na poziomie umożliwiającym dobrą komunikację.</text:p>
          </table:table-cell>
          <table:table-cell table:style-name="Tabela3.E4" office:value-type="string">
            <text:p text:style-name="P72">Uczeń:</text:p>
            <text:list xml:id="list6385609317143800466" text:style-name="WW8Num8">
              <text:list-item>
                <text:p text:style-name="P92">poprawnie rozwiązuje zadania na czytanie i słuchanie,</text:p>
              </text:list-item>
              <text:list-item>
                <text:p text:style-name="P118">wykonuje i wydaje instrukcje i polecenia,</text:p>
              </text:list-item>
            </text:list>
            <text:list xml:id="list36509065" text:continue-list="list446100718606330996" text:style-name="WW8Num19">
              <text:list-item>
                <text:p text:style-name="P67"><text:span text:style-name="T18">szczegółowo </text:span><text:span text:style-name="T17">opisuje ulubione dyscypliny </text:span><text:soft-page-break/><text:span text:style-name="T17">sportowe, sprzęt i miejsca potrzebne do ich uprawiania,</text:span></text:p>
              </text:list-item>
            </text:list>
            <text:list xml:id="list36518560" text:continue-list="list6385609317143800466" text:style-name="WW8Num8">
              <text:list-item>
                <text:p text:style-name="P68"><text:span text:style-name="T17">udziela szczegółowych informacji na temat zjawisk atmosferycznych i pogody, </text:span><text:span text:style-name="T18">używa poznane słownictwo i właściwe konstrukcje,</text:span></text:p>
              </text:list-item>
              <text:list-item>
                <text:p text:style-name="P68"><text:span text:style-name="T18">swobodnie i szczegółowo </text:span><text:span text:style-name="T17">opowiada o swoim stylu życia,</text:span><text:span text:style-name="T18"> </text:span></text:p>
              </text:list-item>
              <text:list-item>
                <text:p text:style-name="P68"><text:span text:style-name="T17">wyraża szczegółowe opinie, uczucia i emocje, pyta o opinie innych</text:span><text:span text:style-name="T16">,</text:span></text:p>
              </text:list-item>
              <text:list-item>
                <text:p text:style-name="P118">podaje szczegóły na temat drzew charakterystycznych dla swojego regionu,</text:p>
              </text:list-item>
              <text:list-item>
                <text:p text:style-name="P118">swobodnie prowadzi i podtrzymuje rozmowę,</text:p>
              </text:list-item>
              <text:list-item>
                <text:p text:style-name="P92">zapisuje i przekazuje ustnie informacje z przeczytanych i wysłuchanych tekstów.</text:p>
              </text:list-item>
            </text:list>
          </table:table-cell>
        </table:table-row>
        <table:table-row table:style-name="Tabela3.72">
          <table:table-cell table:style-name="Tabela3.A16" table:number-columns-spanned="5" office:value-type="string">
            <text:p text:style-name="P30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29">Uczeń rozwiązuje test końcoworoczny (e-Panel).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徑nie" style:family="paragraph">
      <style:paragraph-properties fo:orphans="0" fo:widows="0" fo:hyphenation-ladder-count="no-limit"/>
      <style:text-properties fo:color="#00000a" style:font-name="Arial" fo:font-size="9pt" fo:language="pl" fo:country="PL" fo:font-weight="bold" style:letter-kerning="true" style:font-name-asian="F" style:font-size-asian="9pt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>
          <style:tab-stop style:position="0cm"/>
          <style:tab-stop style:position="1.27cm"/>
        </style:tab-stops>
      </style:paragraph-properties>
      <style:text-properties fo:color="#ffffff" style:font-name="Calibri" fo:font-size="16pt" fo:language="pl" fo:country="PL" style:letter-kerning="true" style:font-name-asian="F" style:font-size-asian="16pt" style:font-name-complex="Calibri" style:font-size-complex="16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Zawarto懈_20_tabeli" style:display-name="Zawarto懈 tabeli" style:family="paragraph" style:parent-style-name="Domy徑nie"/>
    <style:style style:name="WW8Num7z0" style:family="text">
      <style:text-properties style:font-name="Symbol" fo:language="en" fo:country="US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fo:color="#00000a" style:font-name="Wingdings" fo:font-size="8pt" fo:font-style="italic" style:font-size-asian="8pt" style:font-style-asian="italic" style:font-name-complex="Wingdings" style:font-size-complex="8pt" style:font-style-complex="italic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28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4z0" style:family="text">
      <style:text-properties fo:color="#000000" style:font-name="Symbol" fo:font-size="8pt" style:font-size-asian="8pt" style:font-name-complex="Symbol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9z1" style:family="text">
      <style:text-properties style:font-name-asian="Times New Roman" style:font-name-complex="Times New Roman"/>
    </style:style>
    <style:style style:name="WW8Num27z0" style:family="text">
      <style:text-properties fo:color="#000000" style:font-name="Symbol" fo:font-size="8pt" style:font-size-asian="8pt" style:font-name-complex="Symbol" style:font-size-complex="8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25z1" style:family="text">
      <style:text-properties style:font-name-asian="Times New Roman" style:font-name-complex="Times New Roman"/>
    </style:style>
    <style:style style:name="WW8Num26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8pt" style:font-size-asian="8pt" style:font-name-complex="Symbol" style:font-size-complex="8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9z0" style:family="text">
      <style:text-properties style:font-name="Symbol" fo:language="en" fo:country="US" style:font-name-complex="Symbol"/>
    </style:style>
    <style:style style:name="WW8Num29z1" style:family="text">
      <style:text-properties style:font-name-asian="Times New Roman" style:font-name-complex="Times New Roman"/>
    </style:style>
    <style:style style:name="WW8Num30z0" style:family="text">
      <style:text-properties fo:color="#000000" style:font-name="Symbol" fo:font-size="8pt" style:font-size-asian="8pt" style:font-name-complex="Symbol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8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18z1" style:family="text">
      <style:text-properties style:font-name-asian="Times New Roman" style:font-name-complex="Times New Roman"/>
    </style:style>
    <style:style style:name="WW8Num1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6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4z1" style:family="text">
      <style:text-properties style:font-name="Courier New" style:font-name-complex="Courier New"/>
    </style:style>
    <style:style style:name="WW8Num10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0z0" style:family="text">
      <style:text-properties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20z1" style:family="text">
      <style:text-properties style:font-name-asian="Times New Roman" style:font-name-complex="Times New Roman"/>
    </style:style>
    <style:style style:name="WW8Num14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5z0" style:family="text">
      <style:text-properties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15z1" style:family="text">
      <style:text-properties style:font-name-asian="Times New Roman" style:font-name-complex="Times New Roman"/>
    </style:style>
    <style:style style:name="WW8Num5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5z1" style:family="text">
      <style:text-properties style:font-name="Courier New" style:font-name-complex="Courier New"/>
    </style:style>
    <style:style style:name="WW8Num21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6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16z1" style:family="text">
      <style:text-properties style:font-name-complex="Times New Roman"/>
    </style:style>
    <style:style style:name="WW8Num19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26:35.94</meta:creation-date>
    <meta:document-statistic meta:table-count="3" meta:image-count="0" meta:object-count="0" meta:page-count="14" meta:paragraph-count="626" meta:word-count="4987" meta:character-count="37092"/>
    <dc:date>2021-12-12T16:29:37.74</dc:date>
    <dc:creator>Ola K.</dc:creator>
    <meta:editing-duration>PT3M2S</meta:editing-duration>
    <meta:editing-cycles>1</meta:editing-cycles>
    <meta:generator>OpenOffice/4.1.7$Win32 OpenOffice.org_project/417m1$Build-9800</meta:generator>
  </office:meta>
</office:document-meta>
</file>