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6cm" table:align="margins" style:writing-mode="lr-tb"/>
    </style:style>
    <style:style style:name="Tabela1.A" style:family="table-column">
      <style:table-column-properties style:column-width="6.563cm" style:rel-column-width="16442*"/>
    </style:style>
    <style:style style:name="Tabela1.B" style:family="table-column">
      <style:table-column-properties style:column-width="6.216cm" style:rel-column-width="15571*"/>
    </style:style>
    <style:style style:name="Tabela1.C" style:family="table-column">
      <style:table-column-properties style:column-width="6.212cm" style:rel-column-width="15562*"/>
    </style:style>
    <style:style style:name="Tabela1.D" style:family="table-column">
      <style:table-column-properties style:column-width="7.168cm" style:rel-column-width="17960*"/>
    </style:style>
    <style:style style:name="Tabela1.1" style:family="table-row">
      <style:table-row-properties style:min-row-height="0.42cm" style:keep-together="true" fo:keep-together="auto"/>
    </style:style>
    <style:style style:name="Tabela1.A1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31cm" style:keep-together="true" fo:keep-together="auto"/>
    </style:style>
    <style:style style:name="Tabela1.D2" style:family="table-cell">
      <style:table-cell-properties style:vertical-align="bottom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min-row-height="4.233cm" style:keep-together="true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80" fo:border-bottom="0.002cm solid #00008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002cm solid #000080" fo:border-right="none" fo:border-top="0.002cm solid #000080" fo:border-bottom="0.002cm solid #00008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0.002cm solid #000080" style:writing-mode="lr-tb"/>
    </style:style>
    <style:style style:name="Tabela2" style:family="table">
      <style:table-properties style:width="26.271cm" table:align="left" style:writing-mode="lr-tb"/>
    </style:style>
    <style:style style:name="Tabela2.A" style:family="table-column">
      <style:table-column-properties style:column-width="3.5cm"/>
    </style:style>
    <style:style style:name="Tabela2.B" style:family="table-column">
      <style:table-column-properties style:column-width="3.75cm"/>
    </style:style>
    <style:style style:name="Tabela2.G" style:family="table-column">
      <style:table-column-properties style:column-width="4.02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="0.097cm" fo:border="0.018cm solid #000000" style:writing-mode="lr-tb"/>
    </style:style>
    <style:style style:name="Tabela2.6" style:family="table-row">
      <style:table-row-properties style:min-row-height="7.031cm" style:keep-together="true" fo:keep-together="auto"/>
    </style:style>
    <style:style style:name="Tabela3" style:family="table">
      <style:table-properties style:width="26.231cm" table:align="left" style:writing-mode="lr-tb"/>
    </style:style>
    <style:style style:name="Tabela3.A" style:family="table-column">
      <style:table-column-properties style:column-width="2.752cm"/>
    </style:style>
    <style:style style:name="Tabela3.B" style:family="table-column">
      <style:table-column-properties style:column-width="6.001cm"/>
    </style:style>
    <style:style style:name="Tabela3.C" style:family="table-column">
      <style:table-column-properties style:column-width="5.75cm"/>
    </style:style>
    <style:style style:name="Tabela3.D" style:family="table-column">
      <style:table-column-properties style:column-width="6.202cm"/>
    </style:style>
    <style:style style:name="Tabela3.E" style:family="table-column">
      <style:table-column-properties style:column-width="0.049cm"/>
    </style:style>
    <style:style style:name="Tabela3.F" style:family="table-column">
      <style:table-column-properties style:column-width="5.47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00b050" fo:padding="0.097cm" fo:border="0.018cm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e0e0e0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fo:background-color="#99cc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F2" style:family="table-cell">
      <style:table-cell-properties style:vertical-align="top" fo:background-color="#99ccff" fo:padding="0.097cm" fo:border="0.018cm solid #000000" style:writing-mode="lr-tb">
        <style:background-image/>
      </style:table-cell-properties>
    </style:style>
    <style:style style:name="Tabela3.F4" style:family="table-cell">
      <style:table-cell-properties style:vertical-align="top" fo:padding="0.097cm" fo:border="0.018cm solid #000000" style:writing-mode="lr-tb"/>
    </style:style>
    <style:style style:name="Tabela3.78" style:family="table-row">
      <style:table-row-properties style:min-row-height="2.52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3" style:family="paragraph" style:parent-style-name="Standard">
      <style:text-properties style:font-name="Verdana" fo:font-size="8pt" fo:font-weight="normal" style:font-size-asian="8pt" style:font-weight-asian="normal" style:font-name-complex="Verdana" style:font-size-complex="8pt"/>
    </style:style>
    <style:style style:name="P4" style:family="paragraph" style:parent-style-name="Standard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5" style:family="paragraph" style:parent-style-name="Standard">
      <style:paragraph-properties fo:hyphenation-ladder-count="no-limit" style:snap-to-layout-grid="false"/>
      <style:text-properties style:font-name="Verdana" fo:font-size="8pt" fo:font-weight="normal" style:font-size-asian="8pt" style:font-weight-asian="normal" style:font-name-complex="Verdana" style:font-size-complex="8pt" fo:hyphenate="true" fo:hyphenation-remain-char-count="2" fo:hyphenation-push-char-count="2"/>
    </style:style>
    <style:style style:name="P6" style:family="paragraph" style:parent-style-name="Standard">
      <style:text-properties style:font-name="Verdana" fo:font-size="8pt" fo:font-weight="normal" style:font-size-asian="8pt" style:language-asian="pl" style:country-asian="PL" style:font-weight-asian="normal" style:font-name-complex="Verdana" style:font-size-complex="8pt"/>
    </style:style>
    <style:style style:name="P7" style:family="paragraph" style:parent-style-name="Standard">
      <style:paragraph-properties fo:hyphenation-ladder-count="no-limit" style:snap-to-layout-grid="false"/>
      <style:text-properties style:font-name="Verdana" fo:font-size="8pt" fo:font-weight="normal" style:font-size-asian="8pt" style:language-asian="en" style:country-asian="US" style:font-weight-asian="normal" style:font-name-complex="Verdana" style:font-size-complex="8pt" fo:hyphenate="true" fo:hyphenation-remain-char-count="2" fo:hyphenation-push-char-count="2"/>
    </style:style>
    <style:style style:name="P8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0" style:family="paragraph" style:parent-style-name="Standard">
      <style:text-properties style:font-name="Verdana" fo:font-size="14pt" style:font-size-asian="14pt" style:font-name-complex="Verdana" style:font-size-complex="14pt"/>
    </style:style>
    <style:style style:name="P11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text:number-lines="false" text:line-number="0"/>
    </style:style>
    <style:style style:name="P13" style:family="paragraph" style:parent-style-name="Standard">
      <style:paragraph-properties text:number-lines="false" text:line-number="0"/>
      <style:text-properties style:font-name="Verdana" fo:font-size="8pt" style:font-size-asian="8pt" style:font-name-complex="Verdana" style:font-size-complex="8pt"/>
    </style:style>
    <style:style style:name="P14" style:family="paragraph" style:parent-style-name="Standard">
      <style:paragraph-properties fo:text-align="center" style:justify-single-word="false" text:number-lines="false" text:line-number="0"/>
      <style:text-properties style:font-name="Verdana" fo:font-size="8pt" style:font-size-asian="8pt" style:font-name-complex="Verdana" style:font-size-complex="8pt"/>
    </style:style>
    <style:style style:name="P15" style:family="paragraph" style:parent-style-name="Standard">
      <style:paragraph-properties text:number-lines="false" text:line-number="0"/>
      <style:text-properties style:font-name="Verdana" fo:font-size="8pt" style:font-size-asian="8pt" style:font-name-complex="Verdana" style:font-size-complex="8pt" style:font-weight-complex="bold"/>
    </style:style>
    <style:style style:name="P16" style:family="paragraph" style:parent-style-name="Standard">
      <style:paragraph-properties text:number-lines="false" text:line-number="0"/>
      <style:text-properties style:font-name="Verdana" fo:font-size="8pt" fo:font-weight="normal" style:font-size-asian="8pt" style:font-weight-asian="normal" style:font-name-complex="Verdana" style:font-size-complex="8pt"/>
    </style:style>
    <style:style style:name="P17" style:family="paragraph" style:parent-style-name="Standard">
      <style:paragraph-properties text:number-lines="false" text:line-number="0"/>
      <style:text-properties style:font-name="Verdana" fo:font-size="8pt" fo:font-weight="normal" style:font-size-asian="8pt" style:font-weight-asian="normal" style:font-name-complex="Verdana" style:font-size-complex="8pt" style:font-style-complex="italic"/>
    </style:style>
    <style:style style:name="P18" style:family="paragraph" style:parent-style-name="Standard">
      <style:paragraph-properties fo:hyphenation-ladder-count="no-limit" text:number-lines="false" text:line-number="0" style:snap-to-layout-grid="false"/>
      <style:text-properties style:font-name="Verdana" fo:font-size="8pt" fo:font-weight="normal" style:font-size-asian="8pt" style:font-weight-asian="normal" style:font-name-complex="Verdana" style:font-size-complex="8pt" fo:hyphenate="true" fo:hyphenation-remain-char-count="2" fo:hyphenation-push-char-count="2"/>
    </style:style>
    <style:style style:name="P19" style:family="paragraph" style:parent-style-name="Standard">
      <style:paragraph-properties text:number-lines="false" text:line-number="0"/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P20" style:family="paragraph" style:parent-style-name="Standard">
      <style:paragraph-properties fo:text-align="center" style:justify-single-word="false" text:number-lines="false" text:line-number="0"/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P21" style:family="paragraph" style:parent-style-name="Standard">
      <style:paragraph-properties fo:text-align="center" style:justify-single-word="false" text:number-lines="false" text:line-number="0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break-before="page"/>
      <style:text-properties style:font-name="Verdana" fo:font-size="8pt" fo:font-weight="normal" style:font-size-asian="8pt" style:font-weight-asian="normal" style:font-name-complex="Verdana" style:font-size-complex="8pt"/>
    </style:style>
    <style:style style:name="P23" style:family="paragraph" style:parent-style-name="Standard">
      <style:paragraph-properties fo:margin-left="0.3cm" fo:margin-right="0cm" fo:hyphenation-ladder-count="no-limit" fo:text-indent="0cm" style:auto-text-indent="false" style:snap-to-layout-grid="false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.3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name-complex="Verdana" style:font-size-complex="8pt"/>
    </style:style>
    <style:style style:name="P25" style:family="paragraph" style:parent-style-name="Domy徑nie">
      <style:text-properties style:font-name="Verdana" fo:font-size="8pt" fo:language="en" fo:country="US" style:font-size-asian="8pt" style:font-name-complex="Verdana" style:font-size-complex="8pt"/>
    </style:style>
    <style:style style:name="P26" style:family="paragraph" style:parent-style-name="Domy徑nie">
      <style:text-properties style:font-name="Verdana" fo:font-size="8pt" fo:font-weight="normal" style:font-size-asian="8pt" style:font-weight-asian="normal" style:font-name-complex="Verdana" style:font-size-complex="8pt"/>
    </style:style>
    <style:style style:name="P27" style:family="paragraph" style:parent-style-name="Domy徑nie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28" style:family="paragraph" style:parent-style-name="Domy徑nie">
      <style:text-properties style:font-name="Verdana" fo:font-size="8pt" style:font-size-asian="8pt" style:font-name-complex="Verdana" style:font-size-complex="8pt"/>
    </style:style>
    <style:style style:name="P29" style:family="paragraph" style:parent-style-name="Standard">
      <style:text-properties style:font-name="Verdana" fo:font-size="8pt" fo:font-weight="normal" style:font-size-asian="8pt" style:font-weight-asian="normal" style:font-name-complex="Verdana" style:font-size-complex="8pt"/>
    </style:style>
    <style:style style:name="P30" style:family="paragraph" style:parent-style-name="Standard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31" style:family="paragraph" style:parent-style-name="Standard" style:list-style-name="WW8Num12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32" style:family="paragraph" style:parent-style-name="Standard">
      <style:paragraph-properties fo:hyphenation-ladder-count="no-limit" style:snap-to-layout-grid="false"/>
      <style:text-properties style:font-name="Verdana" fo:font-size="8pt" fo:font-weight="normal" style:font-size-asian="8pt" style:font-weight-asian="normal" style:font-name-complex="Verdana" style:font-size-complex="8pt" fo:hyphenate="true" fo:hyphenation-remain-char-count="2" fo:hyphenation-push-char-count="2"/>
    </style:style>
    <style:style style:name="P33" style:family="paragraph" style:parent-style-name="Standard" style:list-style-name="WW8Num44">
      <style:paragraph-properties fo:hyphenation-ladder-count="no-limit" style:snap-to-layout-grid="false"/>
      <style:text-properties style:font-name="Verdana" fo:font-size="8pt" fo:font-weight="normal" style:font-size-asian="8pt" style:language-asian="en" style:country-asian="US" style:font-weight-asian="normal" style:font-name-complex="Verdana" style:font-size-complex="8pt" fo:hyphenate="true" fo:hyphenation-remain-char-count="2" fo:hyphenation-push-char-count="2"/>
    </style:style>
    <style:style style:name="P34" style:family="paragraph" style:parent-style-name="Standard" style:list-style-name="WW8Num36">
      <style:paragraph-properties fo:hyphenation-ladder-count="no-limit" style:snap-to-layout-grid="false"/>
      <style:text-properties style:font-name="Verdana" fo:font-size="8pt" fo:font-weight="normal" style:font-size-asian="8pt" style:language-asian="en" style:country-asian="US" style:font-weight-asian="normal" style:font-name-complex="Verdana" style:font-size-complex="8pt" fo:hyphenate="true" fo:hyphenation-remain-char-count="2" fo:hyphenation-push-char-count="2"/>
    </style:style>
    <style:style style:name="P35" style:family="paragraph" style:parent-style-name="Standard">
      <style:paragraph-properties fo:hyphenation-ladder-count="no-limit" style:snap-to-layout-grid="false"/>
      <style:text-properties style:font-name="Verdana" fo:font-size="8pt" fo:font-weight="normal" style:font-size-asian="8pt" style:language-asian="en" style:country-asian="US" style:font-weight-asian="normal" style:font-name-complex="Verdana" style:font-size-complex="8pt" fo:hyphenate="true" fo:hyphenation-remain-char-count="2" fo:hyphenation-push-char-count="2"/>
    </style:style>
    <style:style style:name="P36" style:family="paragraph" style:parent-style-name="Standard" style:list-style-name="WW8Num35">
      <style:paragraph-properties fo:hyphenation-ladder-count="no-limit" style:snap-to-layout-grid="false"/>
      <style:text-properties style:font-name="Verdana" fo:font-size="8pt" fo:font-weight="normal" style:font-size-asian="8pt" style:language-asian="en" style:country-asian="US" style:font-weight-asian="normal" style:font-name-complex="Verdana" style:font-size-complex="8pt" fo:hyphenate="true" fo:hyphenation-remain-char-count="2" fo:hyphenation-push-char-count="2"/>
    </style:style>
    <style:style style:name="P37" style:family="paragraph" style:parent-style-name="Standard" style:list-style-name="WW8Num9">
      <style:paragraph-properties fo:hyphenation-ladder-count="no-limit" style:snap-to-layout-grid="false"/>
      <style:text-properties style:font-name="Verdana" fo:font-size="8pt" fo:font-weight="normal" style:font-size-asian="8pt" style:language-asian="en" style:country-asian="US" style:font-weight-asian="normal" style:font-name-complex="Verdana" style:font-size-complex="8pt" fo:hyphenate="true" fo:hyphenation-remain-char-count="2" fo:hyphenation-push-char-count="2"/>
    </style:style>
    <style:style style:name="P38" style:family="paragraph" style:parent-style-name="Standard" style:list-style-name="WW8Num17">
      <style:paragraph-properties fo:hyphenation-ladder-count="no-limit" style:snap-to-layout-grid="false"/>
      <style:text-properties style:font-name="Verdana" fo:font-size="8pt" fo:font-weight="normal" style:font-size-asian="8pt" style:language-asian="en" style:country-asian="US" style:font-weight-asian="normal" style:font-name-complex="Verdana" style:font-size-complex="8pt" fo:hyphenate="true" fo:hyphenation-remain-char-count="2" fo:hyphenation-push-char-count="2"/>
    </style:style>
    <style:style style:name="P39" style:family="paragraph" style:parent-style-name="Standard" style:list-style-name="WW8Num26">
      <style:paragraph-properties fo:hyphenation-ladder-count="no-limit" style:snap-to-layout-grid="false"/>
      <style:text-properties style:font-name="Verdana" fo:font-size="8pt" fo:font-weight="normal" style:font-size-asian="8pt" style:language-asian="en" style:country-asian="US" style:font-weight-asian="normal" style:font-name-complex="Verdana" style:font-size-complex="8pt" fo:hyphenate="true" fo:hyphenation-remain-char-count="2" fo:hyphenation-push-char-count="2"/>
    </style:style>
    <style:style style:name="P40" style:family="paragraph" style:parent-style-name="Standard" style:list-style-name="WW8Num25">
      <style:paragraph-properties fo:hyphenation-ladder-count="no-limit" style:snap-to-layout-grid="false"/>
      <style:text-properties style:font-name="Verdana" fo:font-size="8pt" fo:font-weight="normal" style:font-size-asian="8pt" style:language-asian="en" style:country-asian="US" style:font-weight-asian="normal" style:font-name-complex="Verdana" style:font-size-complex="8pt" fo:hyphenate="true" fo:hyphenation-remain-char-count="2" fo:hyphenation-push-char-count="2"/>
    </style:style>
    <style:style style:name="P41" style:family="paragraph" style:parent-style-name="Standard" style:list-style-name="WW8Num40">
      <style:paragraph-properties fo:hyphenation-ladder-count="no-limit" style:snap-to-layout-grid="false"/>
      <style:text-properties style:font-name="Verdana" fo:font-size="8pt" fo:font-weight="normal" style:font-size-asian="8pt" style:language-asian="en" style:country-asian="US" style:font-weight-asian="normal" style:font-name-complex="Verdana" style:font-size-complex="8pt" fo:hyphenate="true" fo:hyphenation-remain-char-count="2" fo:hyphenation-push-char-count="2"/>
    </style:style>
    <style:style style:name="P42" style:family="paragraph" style:parent-style-name="Standard" style:list-style-name="WW8Num27">
      <style:paragraph-properties fo:hyphenation-ladder-count="no-limit" style:snap-to-layout-grid="false"/>
      <style:text-properties style:font-name="Verdana" fo:font-size="8pt" fo:font-weight="normal" style:font-size-asian="8pt" style:language-asian="en" style:country-asian="US" style:font-weight-asian="normal" style:font-name-complex="Verdana" style:font-size-complex="8pt" fo:hyphenate="true" fo:hyphenation-remain-char-count="2" fo:hyphenation-push-char-count="2"/>
    </style:style>
    <style:style style:name="P43" style:family="paragraph" style:parent-style-name="Standard" style:list-style-name="WW8Num15">
      <style:paragraph-properties fo:hyphenation-ladder-count="no-limit" style:snap-to-layout-grid="false"/>
      <style:text-properties style:font-name="Verdana" fo:font-size="8pt" fo:font-weight="normal" style:font-size-asian="8pt" style:language-asian="en" style:country-asian="US" style:font-weight-asian="normal" style:font-name-complex="Verdana" style:font-size-complex="8pt" fo:hyphenate="true" fo:hyphenation-remain-char-count="2" fo:hyphenation-push-char-count="2"/>
    </style:style>
    <style:style style:name="P44" style:family="paragraph" style:parent-style-name="Standard" style:list-style-name="WW8Num39">
      <style:paragraph-properties fo:hyphenation-ladder-count="no-limit" style:snap-to-layout-grid="false"/>
      <style:text-properties style:font-name="Verdana" fo:font-size="8pt" fo:font-weight="normal" style:font-size-asian="8pt" style:language-asian="en" style:country-asian="US" style:font-weight-asian="normal" style:font-name-complex="Verdana" style:font-size-complex="8pt" fo:hyphenate="true" fo:hyphenation-remain-char-count="2" fo:hyphenation-push-char-count="2"/>
    </style:style>
    <style:style style:name="P45" style:family="paragraph" style:parent-style-name="Standard" style:list-style-name="WW8Num6">
      <style:paragraph-properties fo:hyphenation-ladder-count="no-limit" style:snap-to-layout-grid="false"/>
      <style:text-properties style:font-name="Verdana" fo:font-size="8pt" fo:font-weight="normal" style:font-size-asian="8pt" style:language-asian="en" style:country-asian="US" style:font-weight-asian="normal" style:font-name-complex="Verdana" style:font-size-complex="8pt" fo:hyphenate="true" fo:hyphenation-remain-char-count="2" fo:hyphenation-push-char-count="2"/>
    </style:style>
    <style:style style:name="P46" style:family="paragraph" style:parent-style-name="Standard" style:list-style-name="WW8Num42">
      <style:paragraph-properties fo:hyphenation-ladder-count="no-limit" style:snap-to-layout-grid="false"/>
      <style:text-properties style:font-name="Verdana" fo:font-size="8pt" fo:font-weight="normal" style:font-size-asian="8pt" style:language-asian="en" style:country-asian="US" style:font-weight-asian="normal" style:font-name-complex="Verdana" style:font-size-complex="8pt" fo:hyphenate="true" fo:hyphenation-remain-char-count="2" fo:hyphenation-push-char-count="2"/>
    </style:style>
    <style:style style:name="P47" style:family="paragraph" style:parent-style-name="Standard" style:list-style-name="WW8Num24">
      <style:paragraph-properties fo:hyphenation-ladder-count="no-limit" style:snap-to-layout-grid="false"/>
      <style:text-properties style:font-name="Verdana" fo:font-size="8pt" fo:font-weight="normal" style:font-size-asian="8pt" style:language-asian="en" style:country-asian="US" style:font-weight-asian="normal" style:font-name-complex="Verdana" style:font-size-complex="8pt" fo:hyphenate="true" fo:hyphenation-remain-char-count="2" fo:hyphenation-push-char-count="2"/>
    </style:style>
    <style:style style:name="P48" style:family="paragraph" style:parent-style-name="Standard">
      <style:paragraph-properties fo:hyphenation-ladder-count="no-limit" style:snap-to-layout-grid="false"/>
      <style:text-properties style:font-name="Verdana" fo:font-size="8pt" fo:font-weight="normal" style:font-size-asian="8pt" style:language-asian="pl" style:country-asian="PL" style:font-weight-asian="normal" style:font-name-complex="Verdana" style:font-size-complex="8pt" fo:hyphenate="true" fo:hyphenation-remain-char-count="2" fo:hyphenation-push-char-count="2"/>
    </style:style>
    <style:style style:name="P49" style:family="paragraph" style:parent-style-name="Standard" style:list-style-name="WW8Num6">
      <style:paragraph-properties fo:hyphenation-ladder-count="no-limit" style:snap-to-layout-grid="false"/>
      <style:text-properties style:font-name="Verdana" fo:font-size="8pt" fo:language="en" fo:country="GB" fo:font-weight="normal" style:font-size-asian="8pt" style:language-asian="en" style:country-asian="US" style:font-weight-asian="normal" style:font-name-complex="Verdana" style:font-size-complex="8pt" fo:hyphenate="tru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2" style:family="paragraph" style:parent-style-name="Standard" style:list-style-name="WW8Num44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53" style:family="paragraph" style:parent-style-name="Standard" style:list-style-name="WW8Num36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54" style:family="paragraph" style:parent-style-name="Standard" style:list-style-name="WW8Num35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55" style:family="paragraph" style:parent-style-name="Standard" style:list-style-name="WW8Num9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56" style:family="paragraph" style:parent-style-name="Standard" style:list-style-name="WW8Num17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57" style:family="paragraph" style:parent-style-name="Standard" style:list-style-name="WW8Num26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58" style:family="paragraph" style:parent-style-name="Standard" style:list-style-name="WW8Num27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59" style:family="paragraph" style:parent-style-name="Standard" style:list-style-name="WW8Num15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60" style:family="paragraph" style:parent-style-name="Standard" style:list-style-name="WW8Num6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61" style:family="paragraph" style:parent-style-name="Standard" style:list-style-name="WW8Num42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62" style:family="paragraph" style:parent-style-name="Standard">
      <style:paragraph-properties text:number-lines="false" text:line-number="0"/>
      <style:text-properties style:font-name="Verdana" fo:font-size="8pt" style:font-size-asian="8pt" style:font-name-complex="Verdana" style:font-size-complex="8pt"/>
    </style:style>
    <style:style style:name="P63" style:family="paragraph" style:parent-style-name="Standard">
      <style:paragraph-properties fo:text-align="center" style:justify-single-word="false" text:number-lines="false" text:line-number="0"/>
      <style:text-properties style:font-name="Verdana" fo:font-size="8pt" style:font-size-asian="8pt" style:font-name-complex="Verdana" style:font-size-complex="8pt"/>
    </style:style>
    <style:style style:name="P64" style:family="paragraph" style:parent-style-name="Standard">
      <style:paragraph-properties text:number-lines="false" text:line-number="0"/>
      <style:text-properties style:font-name="Verdana" fo:font-size="8pt" fo:font-weight="normal" style:font-size-asian="8pt" style:font-weight-asian="normal" style:font-name-complex="Verdana" style:font-size-complex="8pt"/>
    </style:style>
    <style:style style:name="P65" style:family="paragraph" style:parent-style-name="Standard">
      <style:paragraph-properties text:number-lines="false" text:line-number="0"/>
      <style:text-properties style:font-name="Verdana" fo:font-size="8pt" fo:font-weight="normal" style:font-size-asian="8pt" style:font-weight-asian="normal" style:font-name-complex="Verdana" style:font-size-complex="8pt" style:font-style-complex="italic"/>
    </style:style>
    <style:style style:name="P66" style:family="paragraph" style:parent-style-name="Standard">
      <style:paragraph-properties fo:hyphenation-ladder-count="no-limit" text:number-lines="false" text:line-number="0" style:snap-to-layout-grid="false"/>
      <style:text-properties style:font-name="Verdana" fo:font-size="8pt" fo:font-weight="normal" style:font-size-asian="8pt" style:font-weight-asian="normal" style:font-name-complex="Verdana" style:font-size-complex="8pt" fo:hyphenate="true" fo:hyphenation-remain-char-count="2" fo:hyphenation-push-char-count="2"/>
    </style:style>
    <style:style style:name="P67" style:family="paragraph" style:parent-style-name="Standard">
      <style:paragraph-properties fo:hyphenation-ladder-count="no-limit" text:number-lines="false" text:line-number="0" style:snap-to-layout-grid="false"/>
      <style:text-properties style:font-name="Verdana" fo:font-size="8pt" fo:font-weight="normal" style:font-size-asian="8pt" style:language-asian="en" style:country-asian="US" style:font-weight-asian="normal" style:font-name-complex="Verdana" style:font-size-complex="8pt" fo:hyphenate="true" fo:hyphenation-remain-char-count="2" fo:hyphenation-push-char-count="2"/>
    </style:style>
    <style:style style:name="P68" style:family="paragraph" style:parent-style-name="Standard">
      <style:paragraph-properties text:number-lines="false" text:line-number="0"/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P69" style:family="paragraph" style:parent-style-name="Standard">
      <style:paragraph-properties fo:text-align="center" style:justify-single-word="false" text:number-lines="false" text:line-number="0"/>
      <style:text-properties style:font-name="Verdana" fo:font-size="10pt" style:font-size-asian="10pt" style:font-name-complex="Verdana" style:font-size-complex="10pt"/>
    </style:style>
    <style:style style:name="P70" style:family="paragraph" style:parent-style-name="Standard">
      <style:paragraph-properties fo:margin-left="0.3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name-complex="Verdana" style:font-size-complex="8pt"/>
    </style:style>
    <style:style style:name="P71" style:family="paragraph" style:parent-style-name="Standard">
      <style:paragraph-properties fo:margin-left="0.3cm" fo:margin-right="0cm" fo:hyphenation-ladder-count="no-limit" fo:text-indent="0cm" style:auto-text-indent="false" style:snap-to-layout-grid="false"/>
      <style:text-properties style:font-name="Verdana" fo:font-size="8pt" fo:font-weight="normal" style:font-size-asian="8pt" style:language-asian="en" style:country-asian="US" style:font-weight-asian="normal" style:font-name-complex="Verdana" style:font-size-complex="8pt" fo:hyphenate="true" fo:hyphenation-remain-char-count="2" fo:hyphenation-push-char-count="2"/>
    </style:style>
    <style:style style:name="P72" style:family="paragraph" style:parent-style-name="Domy徑nie">
      <style:text-properties style:font-name="Verdana" fo:font-size="8pt" fo:font-weight="normal" style:font-size-asian="8pt" style:font-weight-asian="normal" style:font-name-complex="Verdana" style:font-size-complex="8pt"/>
    </style:style>
    <style:style style:name="P73" style:family="paragraph" style:parent-style-name="Domy徑nie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style:font-name="Verdana" fo:font-size="8pt" style:font-size-asian="8pt" style:font-name-complex="Verdana" style:font-size-complex="8pt" style:font-weight-complex="bold"/>
    </style:style>
    <style:style style:name="T3" style:family="text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T4" style:family="text">
      <style:text-properties style:font-name="Verdana" fo:font-size="8pt" fo:font-style="italic" fo:font-weight="normal" style:font-size-asian="8pt" style:language-asian="en" style:country-asian="US" style:font-style-asian="italic" style:font-weight-asian="normal" style:font-name-complex="Verdana" style:font-size-complex="8pt"/>
    </style:style>
    <style:style style:name="T5" style:family="text">
      <style:text-properties style:font-name="Verdana" fo:font-size="8pt" fo:font-weight="normal" style:font-size-asian="8pt" style:font-weight-asian="normal" style:font-name-complex="Verdana" style:font-size-complex="8pt"/>
    </style:style>
    <style:style style:name="T6" style:family="text">
      <style:text-properties style:font-name="Verdana" fo:font-size="8pt" fo:font-weight="normal" style:font-size-asian="8pt" style:font-weight-asian="normal" style:font-name-complex="Verdana" style:font-size-complex="8pt" style:font-style-complex="italic"/>
    </style:style>
    <style:style style:name="T7" style:family="text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T8" style:family="text">
      <style:text-properties style:font-name="Verdana" fo:font-size="8pt" fo:font-weight="normal" style:font-size-asian="8pt" style:language-asian="en" style:country-asian="US" style:font-weight-asian="normal" style:font-name-complex="Verdana" style:font-size-complex="8pt"/>
    </style:style>
    <style:style style:name="T9" style:family="text">
      <style:text-properties style:font-name="Verdana" fo:font-size="8pt" fo:font-weight="normal" style:font-size-asian="8pt" style:language-asian="pl" style:country-asian="PL" style:font-weight-asian="normal" style:font-name-complex="Verdana" style:font-size-complex="8pt"/>
    </style:style>
    <style:style style:name="T10" style:family="text">
      <style:text-properties style:font-name="Verdana" fo:font-size="8pt" fo:language="en" fo:country="GB" fo:font-weight="normal" style:font-size-asian="8pt" style:language-asian="en" style:country-asian="US" style:font-weight-asian="normal" style:font-name-complex="Verdana" style:font-size-complex="8pt"/>
    </style:style>
    <style:style style:name="T11" style:family="text">
      <style:text-properties style:font-name="Verdana" fo:font-size="8pt" fo:language="en" fo:country="GB" fo:font-style="italic" fo:font-weight="normal" style:font-size-asian="8pt" style:language-asian="en" style:country-asian="US" style:font-style-asian="italic" style:font-weight-asian="normal" style:font-name-complex="Verdana" style:font-size-complex="8pt"/>
    </style:style>
    <style:style style:name="T12" style:family="text">
      <style:text-properties style:font-name="Verdana" style:font-name-complex="Verdana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PETYTORIUM ÓSMOKLASISTY – WYD. PEARSON </text:p>
      <text:p text:style-name="P1"><draw:frame draw:style-name="fr1" draw:name="Ramka1" text:anchor-type="paragraph" svg:x="-0.009cm" svg:y="5.002cm" svg:width="26.16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table:number-rows-spanned="2" office:value-type="string"><text:p text:style-name="P9">WIEDZA</text:p></table:table-cell><table:table-cell table:style-name="Tabela1.B1" table:number-columns-spanned="3" office:value-type="string"><text:p text:style-name="P9">UMIEJĘTNOŚCI</text:p></table:table-cell><table:covered-table-cell/><table:covered-table-cell/></table:table-row><table:table-row table:style-name="Tabela1.2"><table:covered-table-cell/><table:table-cell table:style-name="Tabela1.A1" office:value-type="string"><text:p text:style-name="P9">RECEPCJA</text:p></table:table-cell><table:table-cell table:style-name="Tabela1.A1" office:value-type="string"><text:p text:style-name="P9">PRODUKCJA</text:p></table:table-cell><table:table-cell table:style-name="Tabela1.D2" office:value-type="string"><text:p text:style-name="P9">INTERAKCJA</text:p></table:table-cell></table:table-row><table:table-row table:style-name="Tabela1.3"><table:table-cell table:style-name="Tabela1.A3" office:value-type="string"><text:p text:style-name="P4"/><text:p text:style-name="P4">Uczeń posługuje się zakresem środków językowych pozwalających mu na realizację działań językowych w wybranych aspektach następujących bloków tematycznych:</text:p><text:p text:style-name="P4"/><text:list xml:id="list9208777503344563131" text:style-name="WW8Num12"><text:list-item><text:p text:style-name="P31">Człowiek</text:p></text:list-item><text:list-item><text:p text:style-name="P31">Miejsce zamieszkania</text:p></text:list-item><text:list-item><text:p text:style-name="P31">Edukacja</text:p></text:list-item><text:list-item><text:p text:style-name="P31">Praca</text:p></text:list-item><text:list-item><text:p text:style-name="P31">Życie prywatne</text:p></text:list-item><text:list-item><text:p text:style-name="P31">Żywienie</text:p></text:list-item><text:list-item><text:p text:style-name="P31">Zakupy i usługi</text:p></text:list-item><text:list-item><text:p text:style-name="P31">Podróżowanie i turystyka</text:p></text:list-item><text:list-item><text:p text:style-name="P31">Kultura</text:p></text:list-item><text:list-item><text:p text:style-name="P31">Sport</text:p></text:list-item><text:list-item><text:p text:style-name="P31">Zdrowie</text:p></text:list-item><text:list-item><text:p text:style-name="P31">Nauka i technika</text:p></text:list-item><text:list-item><text:p text:style-name="P31">Świat przyrody</text:p></text:list-item><text:list-item><text:p text:style-name="P31">Życie społeczne</text:p></text:list-item></text:list></table:table-cell><table:table-cell table:style-name="Tabela1.B3" office:value-type="string"><text:p text:style-name="P25"/><text:p text:style-name="P27">SŁUCHANIE (A2):</text:p><text:p text:style-name="P28"/><text:p text:style-name="P27">Uczeń potrafi zrozumieć wyrażenia i najczęściej używane słowa dotyczące <text:line-break/>go osobiście, jego rodziny i bezpośredniego otoczenia, potrafi zrozumieć główny sens zawarty w krótkich, prostych komunikatach i ogłoszeniach. </text:p><text:p text:style-name="P27"/><text:p text:style-name="P27">SŁUCHANIE (B1)</text:p><text:p text:style-name="P28"/><text:p text:style-name="P26">Uczeń potrafi zrozumieć główne myśli</text:p><text:p text:style-name="P26">zawarte w jasnej, sformułowanej w</text:p><text:p text:style-name="P26">standardowej odmianie języka wypowiedzi na znane mu tematy, typowe dla domu, szkoły, czasu wolnego itd.</text:p><text:p text:style-name="P26">Potrafi zrozumieć główne wątki wielu</text:p><text:p text:style-name="P26">programów radiowych i telewizyjnych</text:p><text:p text:style-name="P26">traktujących o sprawach bieżących lub o</text:p><text:p text:style-name="P26">sprawach interesujących go prywatnie lub zawodowo – wtedy, kiedy te informacje są podawane stosunkowo wolno i wyraźnie.</text:p><text:p text:style-name="P28"/><text:p text:style-name="P28"/><text:p text:style-name="P27">CZYTANIE (A2):</text:p><text:p text:style-name="P28"/><text:p text:style-name="P27">Uczeń potrafi czytać bardzo krótkie, proste teksty. Potrafi znaleźć konkretne, przewidywalne informacje w prostych tekstach dotyczących życia codziennego, takich jak ogłoszenia, reklamy, prospekty, karty dań, rozkłady jazdy. Rozumie krótkie, proste listy prywatne.</text:p><text:p text:style-name="P28"/><text:p text:style-name="P26">CZYTANIE (B1):</text:p><text:p text:style-name="P26"/><text:p text:style-name="P26">Uczeń rozumie teksty składające się głównie ze słów najczęściej występujących, dotyczących życia codziennego lub zawodowego. Rozumie opisy wydarzeń, uczuć i pragnień zawarte w prywatnej korespondencji.</text:p><text:p text:style-name="P28"/></table:table-cell><table:table-cell table:style-name="Tabela1.C3" office:value-type="string"><text:p text:style-name="P28"/><text:p text:style-name="P27">MÓWIENIE:</text:p><text:p text:style-name="P28"/><text:p text:style-name="P27">Uczeń potrafi posłużyć się ciągiem wyrażeń i zdań, by w prosty sposób opisać swoją rodzinę, innych ludzi, warunki życia, swoje wykształcenie.</text:p><text:p text:style-name="P28"/><text:p text:style-name="P27">PISANIE:</text:p><text:p text:style-name="P28"/><text:p text:style-name="P27">Uczeń potrafi pisać krótkie i proste notatki lub wiadomości wynikające z doraźnych potrzeb. Potrafi napisać bardzo prosty list prywatny.</text:p></table:table-cell><table:table-cell table:style-name="Tabela1.D3" office:value-type="string"><text:p text:style-name="P28"/><text:p text:style-name="P27">MÓWIENIE: </text:p><text:p text:style-name="P28"/><text:p text:style-name="P27">Uczeń potrafi brać udział w zwykłej, typowej rozmowie wymagającej prostej i bezpośredniej wymiany informacji na znane mu tematy. Potrafi sobie radzić w bardzo krótkich rozmowach towarzyskich, nawet jeśli nie rozumie wystarczająco dużo, by samemu podtrzymać rozmowę.</text:p></table:table-cell></table:table-row></table:table></draw:text-box></draw:frame>WYMAGANIA EDUKACYJNE </text:p>
      <text:p text:style-name="P51"><text:span text:style-name="T13">KLASA VIII</text:span></text:p>
      <text:p text:style-name="P10"><text:soft-page-break/></text:p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row table:style-name="Tabela2.1">
          <table:table-cell table:style-name="Tabela2.A1" table:number-rows-spanned="2" office:value-type="string">
            <text:p text:style-name="P14"/>
          </table:table-cell>
          <table:table-cell table:style-name="Tabela2.A1" table:number-columns-spanned="3" office:value-type="string">
            <text:p text:style-name="P14">POZIOM PODSTAWOWY</text:p>
          </table:table-cell>
          <table:covered-table-cell/>
          <table:covered-table-cell/>
          <table:table-cell table:style-name="Tabela2.E1" table:number-columns-spanned="3" office:value-type="string">
            <text:p text:style-name="P14">POZIOM PONADPODSTAWOWY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14">OCENA</text:p>
            <text:p text:style-name="P14">NIEDOSTATECZNA</text:p>
          </table:table-cell>
          <table:table-cell table:style-name="Tabela2.A1" office:value-type="string">
            <text:p text:style-name="P14">OCENA</text:p>
            <text:p text:style-name="P14">DOPUSZCZAJĄCA</text:p>
          </table:table-cell>
          <table:table-cell table:style-name="Tabela2.A1" office:value-type="string">
            <text:p text:style-name="P14">OCENA</text:p>
            <text:p text:style-name="P14">DOSTATECZNA</text:p>
          </table:table-cell>
          <table:table-cell table:style-name="Tabela2.A1" office:value-type="string">
            <text:p text:style-name="P14">OCENA</text:p>
            <text:p text:style-name="P14">DOBRA</text:p>
          </table:table-cell>
          <table:table-cell table:style-name="Tabela2.A1" office:value-type="string">
            <text:p text:style-name="P14">OCENA</text:p>
            <text:p text:style-name="P14">BARDZO DOBRA</text:p>
          </table:table-cell>
          <table:table-cell table:style-name="Tabela2.E1" office:value-type="string">
            <text:p text:style-name="P14">OCENA</text:p>
            <text:p text:style-name="P14">CELUJĄCA</text:p>
          </table:table-cell>
        </table:table-row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>NISKI STOPIEŃ SPEŁNIENIA WYMAGAŃ EDUKACYJNYCH</text:p>
          </table:table-cell>
          <table:table-cell table:style-name="Tabela2.A1" office:value-type="string">
            <text:p text:style-name="P14">PODSTAWOWY STOPIEŃ SPEŁNIENIA WYMAGAŃ</text:p>
            <text:p text:style-name="P14">EDUKACYJNYCH</text:p>
          </table:table-cell>
          <table:table-cell table:style-name="Tabela2.A1" office:value-type="string">
            <text:p text:style-name="P14">ŚREDNI STOPIEŃ SPEŁNIENIA WYMAGAŃ</text:p>
            <text:p text:style-name="P14">EDUKACYJNYCH</text:p>
          </table:table-cell>
          <table:table-cell table:style-name="Tabela2.A1" office:value-type="string">
            <text:p text:style-name="P14">WYSOKI STOPIEŃ SPEŁNIENIA WYMAGAŃ</text:p>
            <text:p text:style-name="P14">EDUKACYJNYCH</text:p>
          </table:table-cell>
          <table:table-cell table:style-name="Tabela2.E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21">Wiadomości:</text:p>
            <text:p text:style-name="P21">środki językowe fonetyka ortografia</text:p>
          </table:table-cell>
          <table:table-cell table:style-name="Tabela2.A1" table:number-row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Uczeń nie spełnia większości kryteriów, by otrzymać ocenę dopuszczającą, tj. nie opanował podstawowej wiedzy i nie potrafi wykonać zadań o elementarnym stopniu trudności nawet z pomocą nauczyciela. </text:p>
            <text:p text:style-name="P3">Braki w wiadomościach <text:line-break/>i umiejętnościach są na tyle rozległe, że uniemożliwiają mu naukę na kolejnych etapach.</text:p>
            <text:p text:style-name="P3"/>
            <text:p text:style-name="P16"/>
          </table:table-cell>
          <table:table-cell table:style-name="Tabela2.A1" office:value-type="string">
            <text:p text:style-name="P16">Uczeń:</text:p>
            <text:p text:style-name="P16">• zna ograniczoną liczbę podstawowych słów i wyrażeń,</text:p>
            <text:p text:style-name="P16">• popełnia liczne błędy w ich zapisie i wymowie,</text:p>
            <text:p text:style-name="P16">• zna proste, elementarne struktury gramatyczne wprowadzone przez nauczyciela,</text:p>
            <text:p text:style-name="P16">• popełnia liczne błędy leksykalno-gramatyczne we wszystkich typach zadań.</text:p>
          </table:table-cell>
          <table:table-cell table:style-name="Tabela2.A1" office:value-type="string">
            <text:p text:style-name="P16">Uczeń:</text:p>
            <text:p text:style-name="P16">• zna część wprowadzonych słów <text:line-break/>i wyrażeń,</text:p>
            <text:p text:style-name="P16">• popełnia sporo błędów w ich zapisie i wymowie,</text:p>
            <text:p text:style-name="P16">• zna większość wprowadzonych struktur gramatycznych,</text:p>
            <text:p text:style-name="P16">• popełnia sporo błędów leksykalno-gramatycznych <text:line-break/>w trudniejszych zadaniach.</text:p>
          </table:table-cell>
          <table:table-cell table:style-name="Tabela2.A1" office:value-type="string">
            <text:p text:style-name="P16">Uczeń:</text:p>
            <text:p text:style-name="P16">• zna większość wprowadzonych słów <text:line-break/>i wyrażeń,</text:p>
            <text:p text:style-name="P16">• zwykle poprawnie je zapisuje i wymawia,</text:p>
            <text:p text:style-name="P16">• zna wszystkie wprowadzone struktury gramatyczne,</text:p>
            <text:p text:style-name="P16">• popełnia nieliczne błędy leksykalno-gramatyczne.</text:p>
          </table:table-cell>
          <table:table-cell table:style-name="Tabela2.A1" office:value-type="string">
            <text:p text:style-name="P16">Uczeń:</text:p>
            <text:p text:style-name="P16">• zna wszystkie wprowadzone słowa i wyrażenia,</text:p>
            <text:p text:style-name="P16">• poprawnie je zapisuje i wymawia,</text:p>
            <text:p text:style-name="P16">• zna wszystkie wprowadzone struktury gramatyczne,</text:p>
            <text:p text:style-name="P16">• popełnia sporadyczne błędy leksykalno-gramatyczne, które zwykle potrafi samodzielnie poprawić.</text:p>
          </table:table-cell>
          <table:table-cell table:style-name="Tabela2.E1" table:number-row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  <text:p text:style-name="P17">Ocenę celującą otrzymuje uczeń, który w wysokim stopniu opanował wiedzę i umiejętności określone programem nauczania. *</text:p>
            <text:p text:style-name="P17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2"><text:span text:style-name="T6">* W świetle obowiązujących przepisów ocena ucznia ma wynikać ze stopnia przyswojenia </text:span><text:soft-page-break/><text:span text:style-name="T6">przez niego treści wynikających z podstawy programowej.</text:span></text:p>
            <text:p text:style-name="P17">Ustalenie wymagań na ocenę celującą należy do nauczyciela, ale muszą one być zgodne z prawem. Jeżeli uczeń wykazuje zainteresowanie poszerzaniem wiedzy, można go za to nagrodzić dodatkowo, ale wiedza wykraczająca poza program nie może być elementem koniecznym do uzyskania oceny celującej – art. 44b ust. 3 Ustawy z dnia 7 września 1991 r. o systemie oświaty (Dz. U. z 2017 r. poz. 2198, 2203 i 2361).</text:p>
            <text:p text:style-name="P20"/>
            <text:p text:style-name="P19"/>
          </table:table-cell>
        </table:table-row>
        <table:table-row table:style-name="Tabela2.1">
          <table:table-cell table:style-name="Tabela2.A1" table:number-rows-spanned="2" office:value-type="string">
            <text:p text:style-name="P21">Umiejętności</text:p>
          </table:table-cell>
          <table:covered-table-cell/>
          <table:table-cell table:style-name="Tabela2.A1" office:value-type="string">
            <text:p text:style-name="P19">Recepcja</text:p>
            <text:p text:style-name="P17">Uczeń:</text:p>
            <text:p text:style-name="P16">• rozumie polecenia nauczyciela, </text:p>
            <text:p text:style-name="P16">• w ograniczonym stopniu rozwiązuje zadania na słuchanie – rozumie pojedyncze słowa,</text:p>
            <text:p text:style-name="P16">• rozumie ogólny sens przeczytanych tekstów, w ograniczonym stopniu rozwiązuje zadania na czytanie.</text:p>
            <text:p text:style-name="P16"/>
          </table:table-cell>
          <table:table-cell table:style-name="Tabela2.A1" office:value-type="string">
            <text:p text:style-name="P19">Recepcja</text:p>
            <text:p text:style-name="P17">Uczeń:</text:p>
            <text:p text:style-name="P16">• rozumie polecenia nauczyciela,</text:p>
            <text:p text:style-name="P16">• częściowo poprawnie rozwiązuje zadania na czytanie i słuchanie.</text:p>
          </table:table-cell>
          <table:table-cell table:style-name="Tabela2.A1" office:value-type="string">
            <text:p text:style-name="P19">Recepcja</text:p>
            <text:p text:style-name="P17">Uczeń:</text:p>
            <text:p text:style-name="P16">• rozumie polecenia nauczyciela,</text:p>
            <text:p text:style-name="P16">• poprawnie rozwiązuje zadania na czytanie i słuchanie.</text:p>
          </table:table-cell>
          <table:table-cell table:style-name="Tabela2.A1" office:value-type="string">
            <text:p text:style-name="P19">Recepcja</text:p>
            <text:p text:style-name="P17">Uczeń:</text:p>
            <text:p text:style-name="P16">• rozumie polecenia nauczyciela,</text:p>
            <text:p text:style-name="P16">• poprawnie rozwiązuje zadania na czytanie i słuchanie,</text:p>
            <text:p text:style-name="P16">• zwykle potrafi uzasadnić swoje odpowiedzi.</text:p>
            <text:p text:style-name="P16"/>
          </table:table-cell>
          <table:covered-table-cell/>
        </table:table-row>
        <table:table-row table:style-name="Tabela2.6">
          <table:covered-table-cell/>
          <table:covered-table-cell/>
          <table:table-cell table:style-name="Tabela2.A1" office:value-type="string">
            <text:p text:style-name="P19">Produkcja</text:p>
            <text:p text:style-name="P12"><text:span text:style-name="T5">•</text:span><text:span text:style-name="T3"> </text:span><text:span text:style-name="T5">wypowiedzi ucznia nie są płynne i są bardzo krótkie: wyrazy, zdania pojedyncze, w formie pisemnej dwa, trzy zdania,</text:span></text:p>
            <text:p text:style-name="P16">• uczeń przekazuje i uzyskuje niewielką część istotnych informacji,</text:p>
            <text:p text:style-name="P16">• wypowiedzi ucznia są w dużym stopniu nielogiczne i niespójne,</text:p>
            <text:p text:style-name="P16">• uczeń stosuje niewielki zakres słownictwa i struktur,</text:p>
            <text:p text:style-name="P16">• uczeń popełnia liczne błędy leksykalno-gramatyczne, które mogą zakłócać komunikację.</text:p>
          </table:table-cell>
          <table:table-cell table:style-name="Tabela2.A1" office:value-type="string">
            <text:p text:style-name="P19">Produkcja</text:p>
            <text:p text:style-name="P12"><text:span text:style-name="T5">•</text:span><text:span text:style-name="T3"> </text:span><text:span text:style-name="T5">wypowiedzi ucznia nie są zbyt płynne, ale mają dostateczną długość,</text:span></text:p>
            <text:p text:style-name="P16">• uczeń przekazuje i uzyskuje przynajmniej połowę istotnych informacji,</text:p>
            <text:p text:style-name="P16">• wypowiedzi ucznia są częściowo nielogiczne i niespójne,</text:p>
            <text:p text:style-name="P16">• uczeń stosuje słownictwo i struktury odpowiednie do formy wypowiedzi,</text:p>
            <text:p text:style-name="P16">• uczeń popełnia sporo błędów leksykalno-gramatycznych, które jednak nie zakłócają komunikacji.</text:p>
          </table:table-cell>
          <table:table-cell table:style-name="Tabela2.A1" office:value-type="string">
            <text:p text:style-name="P19">Produkcja</text:p>
            <text:p text:style-name="P16">• wypowiedzi ustne i/lub prace pisemne ucznia są dość płynne i mają odpowiednią długość,</text:p>
            <text:p text:style-name="P16">• uczeń przekazuje i uzyskuje wszystkie istotne informacje,</text:p>
            <text:p text:style-name="P16">• wypowiedzi ucznia są logiczne i w miarę spójne,</text:p>
            <text:p text:style-name="P16">• uczeń stosuje adekwatne do tematu słownictwo i struktury,</text:p>
            <text:p text:style-name="P16">• uczeń popełnia nieliczne błędy leksykalno-gramatyczne, niezakłócające komunikacji,</text:p>
            <text:p text:style-name="P16">• uczeń stosuje odpowiednią formę i styl.</text:p>
          </table:table-cell>
          <table:table-cell table:style-name="Tabela2.A1" office:value-type="string">
            <text:p text:style-name="P19">Produkcja</text:p>
            <text:p text:style-name="P16">• wypowiedzi/prace pisemne ucznia są płynne i mają odpowiednią długość,</text:p>
            <text:p text:style-name="P16">• uczeń przekazuje i uzyskuje wszystkie wymagane informacje,</text:p>
            <text:p text:style-name="P16">• wypowiedzi ucznia są logiczne i spójne,</text:p>
            <text:p text:style-name="P16">• uczeń stosuje bogate słownictwo i struktury,</text:p>
            <text:p text:style-name="P16">• uczeń popełnia sporadyczne błędy leksykalno-gramatyczne,</text:p>
            <text:p text:style-name="P16">• uczeń stosuje odpowiednią formę i styl.</text:p>
          </table:table-cell>
          <table:covered-table-cell/>
        </table:table-row>
      </table:table>
      <text:p text:style-name="P8"/>
      <text:p text:style-name="P8"/>
      <text:p text:style-name="P8"/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13">REPETYTORIUM ÓSMOKLASISTY, ROZDZIAŁ 1: CZŁOWI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3"/>
            <text:p text:style-name="P13">OCENA</text:p>
          </table:table-cell>
          <table:table-cell table:style-name="Tabela3.B2" office:value-type="string">
            <text:p text:style-name="P14"/>
            <text:p text:style-name="P14">DOPUSZCZAJĄCA</text:p>
            <text:p text:style-name="P14"/>
          </table:table-cell>
          <table:table-cell table:style-name="Tabela3.C2" office:value-type="string">
            <text:p text:style-name="P14"/>
            <text:p text:style-name="P14">DOSTATECZNA</text:p>
            <text:p text:style-name="P14"/>
          </table:table-cell>
          <table:table-cell table:style-name="Tabela3.B2" table:number-columns-spanned="2" office:value-type="string">
            <text:p text:style-name="P14"/>
            <text:p text:style-name="P14">DOBRA</text:p>
            <text:p text:style-name="P14"/>
          </table:table-cell>
          <table:covered-table-cell/>
          <table:table-cell table:style-name="Tabela3.F2" office:value-type="string">
            <text:p text:style-name="P14"/>
            <text:p text:style-name="P14">BARDZO DOBRA</text:p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3"/>
            <text:p text:style-name="P13"/>
          </table:table-cell>
          <table:table-cell table:style-name="Tabela3.B2" office:value-type="string">
            <text:p text:style-name="P14">NISKI STOPIEŃ SPEŁNIENIA WYMAGAŃ EDUKACYJNYCH</text:p>
          </table:table-cell>
          <table:table-cell table:style-name="Tabela3.C2" office:value-type="string">
            <text:p text:style-name="P14">PODSTAWOWY STOPIEŃ SPEŁNIENIA WYMAGAŃ EDUKACYJNYCH</text:p>
          </table:table-cell>
          <table:table-cell table:style-name="Tabela3.B2" table:number-columns-spanned="2" office:value-type="string">
            <text:p text:style-name="P14">ŚREDNI STOPIEŃ SPEŁNIENIA WYMAGAŃ</text:p>
            <text:p text:style-name="P14">EDUKACYJNYCH</text:p>
          </table:table-cell>
          <table:covered-table-cell/>
          <table:table-cell table:style-name="Tabela3.F2" office:value-type="string">
            <text:p text:style-name="P14">WYSOKI STOPIEŃ SPEŁNIENIA WYMAGAŃ EDUKACYJNYCH</text:p>
          </table:table-cell>
        </table:table-row>
        <table:table-row table:style-name="Tabela3.1">
          <table:table-cell table:style-name="Tabela3.A2" table:number-rows-spanned="3" office:value-type="string">
            <text:p text:style-name="P12"><text:span text:style-name="T2">WIEDZA:<text:line-break/></text:span><text:span text:style-name="T5">znajomość </text:span></text:p>
            <text:p text:style-name="P16">środków </text:p>
            <text:p text:style-name="P16">językowych</text:p>
          </table:table-cell>
          <table:table-cell table:style-name="Tabela3.B2" office:value-type="string">
            <text:p text:style-name="P12"><text:span text:style-name="T5">Uczeń zna i stosuje </text:span><text:span text:style-name="T2">bardzo ograniczony zakres</text:span><text:span text:style-name="T7"> środków językowych w znacznym stopniu uniemożliwiający realizację poleceń bez pomocy nauczyciela lub kolegów.</text:span></text:p>
          </table:table-cell>
          <table:table-cell table:style-name="Tabela3.B2" office:value-type="string">
            <text:p text:style-name="P12"><text:span text:style-name="T5">Uczeń zna i stosuje </text:span><text:span text:style-name="T2">ograniczony zakres</text:span><text:span text:style-name="T7"> środków językowych, głównie środki językowe o wysokim stopniu pospolitości</text:span><text:span text:style-name="T5"> i dotyczące bezpośrednio jego osoby.</text:span></text:p>
          </table:table-cell>
          <table:table-cell table:style-name="Tabela3.B2" table:number-columns-spanned="2" office:value-type="string">
            <text:p text:style-name="P12"><text:span text:style-name="T5">Zna i stosuje </text:span><text:span text:style-name="T1">większość </text:span><text:span text:style-name="T5">poznanych wyrazów oraz zwrotów</text:span><text:span text:style-name="T7">, oprócz środków językowych o wysokim stopniu pospolitości w wypowiedzi występuje kilka precyzyjnych sformułowań.</text:span></text:p>
          </table:table-cell>
          <table:covered-table-cell/>
          <table:table-cell table:style-name="Tabela3.F4" office:value-type="string">
            <text:p text:style-name="P12"><text:span text:style-name="T5">Zna i stosuje </text:span><text:span text:style-name="T1">wszystkie </text:span><text:span text:style-name="T5">poznane wyrazy oraz zwroty (str. 4)</text:span>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12"><text:span text:style-name="T5">Uczeń </text:span><text:span text:style-name="T1">w niewielkim stopniu</text:span><text:span text:style-name="T5"> stosuje poznane struktury gramatyczne <text:line-break/>w zadaniach językowych. Popełnia liczne błędy.</text:span></text:p>
          </table:table-cell>
          <table:table-cell table:style-name="Tabela3.B2" office:value-type="string">
            <text:p text:style-name="P12"><text:span text:style-name="T1">Częściowo poprawnie</text:span><text:span text:style-name="T5"> stosuje poznane struktury gramatyczne <text:line-break/>w zadaniach językowych i własnych wypowiedziach.</text:span></text:p>
          </table:table-cell>
          <table:table-cell table:style-name="Tabela3.B2" table:number-columns-spanned="2" office:value-type="string">
            <text:p text:style-name="P12"><text:span text:style-name="T5">W </text:span><text:span text:style-name="T1">większości poprawnie</text:span><text:span text:style-name="T5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3.F4" office:value-type="string">
            <text:p text:style-name="P12"><text:span text:style-name="T1">Poprawnie</text:span><text:span text:style-name="T5"> stosuje poznane struktury gramatyczne w zadaniach językowych i własnych wypowiedziach.</text:span></text:p>
          </table:table-cell>
        </table:table-row>
        <table:table-row table:style-name="Tabela3.1">
          <table:covered-table-cell/>
          <table:table-cell table:style-name="Tabela3.F4" table:number-columns-spanned="5" office:value-type="string">
            <text:list xml:id="list3566933498503110212" text:style-name="WW8Num44">
              <text:list-item>
                <text:p text:style-name="P33">Części ciała</text:p>
              </text:list-item>
              <text:list-item>
                <text:p text:style-name="P33">Wygląd zewnętrzny</text:p>
              </text:list-item>
              <text:list-item>
                <text:p text:style-name="P33">Ubrania</text:p>
              </text:list-item>
              <text:list-item>
                <text:p text:style-name="P33">Styl</text:p>
              </text:list-item>
              <text:list-item>
                <text:p text:style-name="P33">Cechy charakteru</text:p>
              </text:list-item>
              <text:list-item>
                <text:p text:style-name="P33">Uczucia i emocje</text:p>
              </text:list-item>
              <text:list-item>
                <text:p text:style-name="P52"><text:span text:style-name="T8">Czas </text:span><text:span text:style-name="T4">Present Simple</text:span></text:p>
              </text:list-item>
              <text:list-item>
                <text:p text:style-name="P52"><text:span text:style-name="T8">Czas </text:span><text:span text:style-name="T4">Present Continuous</text:span></text:p>
              </text:list-item>
              <text:list-item>
                <text:p text:style-name="P33">Czasowniki wyrażające czynności i stany</text:p>
              </text:list-item>
              <text:list-item>
                <text:p text:style-name="P52"><text:span text:style-name="T8">Konstrukcje czasownikowe z formą </text:span><text:span text:style-name="T4">gerund</text:span><text:span text:style-name="T8"> lub bezokolicznikiem</text:span></text:p>
              </text:list-item>
              <text:list-item>
                <text:p text:style-name="P33">Czasowniki złożone</text:p>
              </text:list-item>
              <text:list-item>
                <text:p text:style-name="P52"><text:span text:style-name="T8">Przymiotniki z końcówkami </text:span><text:span text:style-name="T4">-ed</text:span><text:span text:style-name="T8"> i </text:span><text:span text:style-name="T4">-ing</text:span><text:span text:style-name="T8">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3"/>
            <text:p text:style-name="P13">UMIEJĘTNOŚCI</text:p>
            <text:p text:style-name="P15"/>
          </table:table-cell>
          <table:table-cell table:style-name="Tabela3.B2" office:value-type="string">
            <text:p text:style-name="P12"><text:span text:style-name="T5">Rozumie w tekście czytanym pojedyncze słowa: łatwe, krótkie, pospolite. </text:span><text:span text:style-name="T1">Częściowo poprawnie</text:span><text:span text:style-name="T5"> rozwiązuje zadania na czytanie. Zadania na rozumienie ze słuchu sprawiają mu trudność.</text:span></text:p>
          </table:table-cell>
          <table:table-cell table:style-name="Tabela3.B2" office:value-type="string">
            <text:p text:style-name="P12"><text:span text:style-name="T5">Rozumie w tekstach czytanych i słuchanych słowa o wysokim stopniu pospolitości, łatwości, wybrane zdania. </text:span><text:span text:style-name="T1">Częściowo poprawnie</text:span><text:span text:style-name="T5"> rozwiązuje zadania na czytanie i słuchanie.</text:span></text:p>
          </table:table-cell>
          <table:table-cell table:style-name="Tabela3.B2" office:value-type="string">
            <text:p text:style-name="P16">Rozumie większość tekstu i komunikatów słownych na bazie poznanego słownictwa.</text:p>
            <text:p text:style-name="P12"><text:span text:style-name="T1">W większości poprawnie</text:span><text:span text:style-name="T5"> rozwiązuje zadania na czytanie i słuchanie.</text:span></text:p>
          </table:table-cell>
          <table:table-cell table:style-name="Tabela3.F4" table:number-columns-spanned="2" office:value-type="string">
            <text:p text:style-name="P12"><text:span text:style-name="T5">Rozumie </text:span><text:span text:style-name="T1">szczegółowo</text:span><text:span text:style-name="T5"> teksty i komunikaty słowne w zakresie omawianych tematów. Poprawnie rozwiązuje zadania na czytanie i słuchanie: prawda/fałsz, dobieranie, wielokrotny wybór. </text:span></text:p>
          </table:table-cell>
          <table:covered-table-cell/>
        </table:table-row>
        <table:table-row table:style-name="Tabela3.1">
          <table:covered-table-cell/>
          <table:table-cell table:style-name="Tabela3.B2" office:value-type="string">
            <text:p text:style-name="P12"><text:span text:style-name="T1">Z pomocą nauczyciela</text:span><text:span text:style-name="T5"> wykazuje się <text:line-break/>w stopniu minimalnym umiejętnościami na ocenę dostateczną: naśladuje, odczytuje, wykonuje zadania z pomocą innych osób.</text:span></text:p>
            <text:p text:style-name="P13"/>
          </table:table-cell>
          <table:table-cell table:style-name="Tabela3.B2" office:value-type="string">
            <text:p text:style-name="P16">Uczeń:</text:p>
            <text:p text:style-name="P6">– rozumie większość wypowiedzi i tekstów na bazie poznanego słownictwa,</text:p>
            <text:p text:style-name="P48">– w większości poprawnie rozwiązuje zadania na czytanie i słuchanie,</text:p>
            <text:p text:style-name="P11"><text:span text:style-name="T9">– </text:span><text:span text:style-name="T8">w większości poprawnie opisuje osobę: wygląd zewnętrzny, osobowość i charakter,</text:span></text:p>
            <text:p text:style-name="P11"><text:soft-page-break/><text:span text:style-name="T9">– </text:span><text:span text:style-name="T8">na ogół bezbłędnie wypowiada się na temat ubioru i wyglądu, roli pierwszego wrażenia i języka ciała,</text:span></text:p>
            <text:p text:style-name="P11"><text:span text:style-name="T9">– </text:span><text:span text:style-name="T8">w większość poprawnie wyraża i uzasadnia opinię na temat upodobań, spędzania czasu wolnego i niezwykłych zainteresowań,</text:span></text:p>
            <text:p text:style-name="P11"><text:span text:style-name="T9">– </text:span><text:span text:style-name="T8">w większości bezbłędnie opisuje swoje uczucia i uczucia innych,</text:span></text:p>
            <text:p text:style-name="P11"><text:span text:style-name="T9">– </text:span><text:span text:style-name="T8">na ogół bezbłędnie opisuje emocje osób przedstawionych na ilustracjach,</text:span></text:p>
            <text:p text:style-name="P11"><text:span text:style-name="T9">– </text:span><text:span text:style-name="T8">na ogół poprawnie rozpoznaje kontekst przeczytanych i wysłuchanych informacji</text:span></text:p>
            <text:p text:style-name="P11"><text:span text:style-name="T9">– </text:span><text:span text:style-name="T8">w większości bezbłędnie pisze do przyjaciela/przyjaciółki e-mail z elementami opisu osoby, uwzględniając przynajmniej połowę wymaganych informacji.</text:span></text:p>
          </table:table-cell>
          <table:table-cell table:style-name="Tabela3.B2" office:value-type="string">
            <text:p text:style-name="P16">Wykazuje się umiejętnościami na wyższym poziomie od wymaganych na ocenę dostateczną, ale nie spełnia wymagań na ocenę bardzo dobrą. </text:p>
            <text:p text:style-name="P16">Zachowuje poprawność językową na poziomie umożliwiającym dobrą komunikację.</text:p>
          </table:table-cell>
          <table:table-cell table:style-name="Tabela3.F4" table:number-columns-spanned="2" office:value-type="string">
            <text:p text:style-name="P16">Uczeń:</text:p>
            <text:p text:style-name="P48">– rozumie szczegółowo teksty czytane i wypowiedzi w zakresie omawianych tematów,</text:p>
            <text:p text:style-name="P48">– bezbłędnie rozwiązuje zadania na czytanie i słuchanie,</text:p>
            <text:p text:style-name="P48">– poprawnie rozpoznaje kontekst przeczytanych i wysłuchanych informacji,</text:p>
            <text:p text:style-name="P11"><text:soft-page-break/><text:span text:style-name="T9">– </text:span><text:span text:style-name="T8">używa szerokiego zakresu słownictwa i struktur, aby:</text:span></text:p>
            <text:p text:style-name="P23"><text:span text:style-name="T9">• </text:span><text:span text:style-name="T8">w uporządkowany sposób opisać osobę: wygląd zewnętrzny, osobowość i charakter,</text:span></text:p>
            <text:p text:style-name="P23"><text:span text:style-name="T9">• </text:span><text:span text:style-name="T8">bezbłędnie wypowiedzieć się na temat ubioru i wyglądu, roli pierwszego wrażenia i języka ciała,</text:span></text:p>
            <text:p text:style-name="P23"><text:span text:style-name="T9">• </text:span><text:span text:style-name="T8">bezbłędnie opisać swoje uczucia i uczucia innych,</text:span></text:p>
            <text:p text:style-name="P23"><text:span text:style-name="T9">• </text:span><text:span text:style-name="T8">poprawnie wyrazić opinię na temat upodobań, spędzania czasu wolnego i niezwykłych zainteresowań, podając przykłady,</text:span></text:p>
            <text:p text:style-name="P23"><text:span text:style-name="T9">• </text:span><text:span text:style-name="T8">szczegółowo opisać emocje osób przedstawionych na ilustracjach,</text:span></text:p>
            <text:p text:style-name="P11"><text:span text:style-name="T9">– </text:span><text:span text:style-name="T8">używa szerokiego zakresu słownictwa i struktur, aby bezbłędnie napisać do przyjaciela/przyjaciółki spójny e-mail z elementami opisu osoby, uwzględniając wszystkie wymagane informacje i konsekwentnie stosując odpowiedni styl.</text:span></text:p>
            <text:p text:style-name="P7"/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3">REPETYTORIUM ÓSMOKLASISTY, ROZDZIAŁ 2: MIEJSCE ZAMIESZK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3"/>
            <text:p text:style-name="P13">OCENA</text:p>
          </table:table-cell>
          <table:table-cell table:style-name="Tabela3.B2" office:value-type="string">
            <text:p text:style-name="P14"/>
            <text:p text:style-name="P14">DOPUSZCZAJĄCA</text:p>
            <text:p text:style-name="P14"/>
          </table:table-cell>
          <table:table-cell table:style-name="Tabela3.C2" office:value-type="string">
            <text:p text:style-name="P14"/>
            <text:p text:style-name="P14">DOSTATECZNA</text:p>
            <text:p text:style-name="P14"/>
          </table:table-cell>
          <table:table-cell table:style-name="Tabela3.B2" table:number-columns-spanned="2" office:value-type="string">
            <text:p text:style-name="P14"/>
            <text:p text:style-name="P14">DOBRA</text:p>
            <text:p text:style-name="P14"/>
          </table:table-cell>
          <table:covered-table-cell/>
          <table:table-cell table:style-name="Tabela3.F2" office:value-type="string">
            <text:p text:style-name="P14"/>
            <text:p text:style-name="P14">BARDZO DOBRA</text:p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3"/>
            <text:p text:style-name="P13"/>
          </table:table-cell>
          <table:table-cell table:style-name="Tabela3.B2" office:value-type="string">
            <text:p text:style-name="P14">NISKI STOPIEŃ SPEŁNIENIA WYMAGAŃ EDUKACYJNYCH</text:p>
          </table:table-cell>
          <table:table-cell table:style-name="Tabela3.C2" office:value-type="string">
            <text:p text:style-name="P14">PODSTAWOWY STOPIEŃ SPEŁNIENIA WYMAGAŃ EDUKACYJNYCH</text:p>
          </table:table-cell>
          <table:table-cell table:style-name="Tabela3.B2" table:number-columns-spanned="2" office:value-type="string">
            <text:p text:style-name="P14">ŚREDNI STOPIEŃ SPEŁNIENIA WYMAGAŃ</text:p>
            <text:p text:style-name="P14">EDUKACYJNYCH</text:p>
          </table:table-cell>
          <table:covered-table-cell/>
          <table:table-cell table:style-name="Tabela3.F2" office:value-type="string">
            <text:p text:style-name="P14">WYSOKI STOPIEŃ SPEŁNIENIA WYMAGAŃ EDUKACYJNYCH</text:p>
          </table:table-cell>
        </table:table-row>
        <table:table-row table:style-name="Tabela3.1">
          <table:table-cell table:style-name="Tabela3.A2" table:number-rows-spanned="3" office:value-type="string">
            <text:p text:style-name="P12"><text:span text:style-name="T2">WIEDZA:</text:span><text:span text:style-name="T5"><text:line-break/>znajomość </text:span></text:p>
            <text:p text:style-name="P16">środków </text:p>
            <text:p text:style-name="P16">językowych</text:p>
          </table:table-cell>
          <table:table-cell table:style-name="Tabela3.B2" office:value-type="string">
            <text:p text:style-name="P12"><text:span text:style-name="T5">Uczeń zna i stosuje </text:span><text:span text:style-name="T2">bardzo ograniczony zakres</text:span><text:span text:style-name="T7"> środków językowych w znacznym stopniu uniemożliwiający realizację poleceń bez pomocy nauczyciela lub kolegów.</text:span></text:p>
          </table:table-cell>
          <table:table-cell table:style-name="Tabela3.B2" office:value-type="string">
            <text:p text:style-name="P12"><text:span text:style-name="T5">Uczeń zna i stosuje </text:span><text:span text:style-name="T2">ograniczony zakres</text:span><text:span text:style-name="T7"> środków językowych, głównie środki językowe o wysokim stopniu pospolitości</text:span><text:span text:style-name="T5"> i dotyczące bezpośrednio jego osoby.</text:span></text:p>
          </table:table-cell>
          <table:table-cell table:style-name="Tabela3.B2" table:number-columns-spanned="2" office:value-type="string">
            <text:p text:style-name="P12"><text:span text:style-name="T5">Zna i stosuje </text:span><text:span text:style-name="T1">większość </text:span><text:span text:style-name="T5">poznanych wyrazów oraz zwrotów</text:span><text:span text:style-name="T7">, oprócz środków językowych o wysokim stopniu pospolitości w wypowiedzi występuje kilka precyzyjnych sformułowań.</text:span></text:p>
          </table:table-cell>
          <table:covered-table-cell/>
          <table:table-cell table:style-name="Tabela3.F4" office:value-type="string">
            <text:p text:style-name="P12"><text:span text:style-name="T5">Zna i stosuje </text:span><text:span text:style-name="T1">wszystkie </text:span><text:span text:style-name="T5">poznane wyrazy oraz zwroty (str. 12).</text:span>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12"><text:span text:style-name="T5">Uczeń </text:span><text:span text:style-name="T1">w niewielkim stopniu</text:span><text:span text:style-name="T5"> stosuje poznane struktury gramatyczne <text:line-break/>w zadaniach językowych. Popełnia liczne błędy.</text:span></text:p>
          </table:table-cell>
          <table:table-cell table:style-name="Tabela3.B2" office:value-type="string">
            <text:p text:style-name="P12"><text:span text:style-name="T1">Częściowo poprawnie</text:span><text:span text:style-name="T5"> stosuje poznane struktury gramatyczne <text:line-break/>w zadaniach językowych i własnych wypowiedziach.</text:span></text:p>
          </table:table-cell>
          <table:table-cell table:style-name="Tabela3.B2" table:number-columns-spanned="2" office:value-type="string">
            <text:p text:style-name="P12"><text:span text:style-name="T5">W </text:span><text:span text:style-name="T1">większości poprawnie</text:span><text:span text:style-name="T5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3.F4" office:value-type="string">
            <text:p text:style-name="P12"><text:span text:style-name="T1">Poprawnie</text:span><text:span text:style-name="T5"> stosuje poznane struktury gramatyczne w zadaniach językowych i własnych wypowiedziach.</text:span></text:p>
          </table:table-cell>
        </table:table-row>
        <table:table-row table:style-name="Tabela3.1">
          <table:covered-table-cell/>
          <table:table-cell table:style-name="Tabela3.F4" table:number-columns-spanned="5" office:value-type="string">
            <text:list xml:id="list1319120765707307640" text:style-name="WW8Num36">
              <text:list-item>
                <text:p text:style-name="P34">Części domu </text:p>
              </text:list-item>
              <text:list-item>
                <text:p text:style-name="P34">Meble i wyposażenie</text:p>
              </text:list-item>
              <text:list-item>
                <text:p text:style-name="P34">Położenie</text:p>
              </text:list-item>
              <text:list-item>
                <text:p text:style-name="P34">Życie na wsi i w mieście</text:p>
              </text:list-item>
              <text:list-item>
                <text:p text:style-name="P34">Rodzaje domów</text:p>
              </text:list-item>
              <text:list-item>
                <text:p text:style-name="P53"><text:soft-page-break/><text:span text:style-name="T8">Konstrukcja </text:span><text:span text:style-name="T4">there is/are</text:span></text:p>
              </text:list-item>
              <text:list-item>
                <text:p text:style-name="P53"><text:span text:style-name="T8">Wyrażenia </text:span><text:span text:style-name="T4">some</text:span><text:span text:style-name="T8">/</text:span><text:span text:style-name="T4">any</text:span></text:p>
              </text:list-item>
              <text:list-item>
                <text:p text:style-name="P34">Przyimki czasu i miejsca</text:p>
              </text:list-item>
              <text:list-item>
                <text:p text:style-name="P34">Przyimki po czasownikach i przymiotnikach</text:p>
              </text:list-item>
              <text:list-item>
                <text:p text:style-name="P34">Liczba mnoga rzeczowników</text:p>
              </text:list-item>
              <text:list-item>
                <text:p text:style-name="P34">Spójniki</text:p>
              </text:list-item>
              <text:list-item>
                <text:p text:style-name="P34">Zakończenia przymiotników</text:p>
              </text:list-item>
              <text:list-item>
                <text:p text:style-name="P34">Przymiotniki złożone</text:p>
              </text:list-item>
              <text:list-item>
                <text:p text:style-name="P34">Czasowniki złożon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3"/>
            <text:p text:style-name="P13">UMIEJĘTNOŚCI</text:p>
            <text:p text:style-name="P15"/>
          </table:table-cell>
          <table:table-cell table:style-name="Tabela3.B2" office:value-type="string">
            <text:p text:style-name="P12"><text:span text:style-name="T5">Rozumie w tekście czytanym pojedyncze słowa: łatwe, krótkie, pospolite. </text:span><text:span text:style-name="T1">Częściowo poprawnie</text:span><text:span text:style-name="T5"> rozwiązuje zadania na czytanie. Zadania na rozumienie ze słuchu sprawiają mu trudność.</text:span></text:p>
          </table:table-cell>
          <table:table-cell table:style-name="Tabela3.B2" office:value-type="string">
            <text:p text:style-name="P12"><text:span text:style-name="T5">Rozumie w tekstach czytanych i słuchanych słowa o wysokim stopniu pospolitości, łatwości, wybrane zdania. </text:span><text:span text:style-name="T1">Częściowo poprawnie</text:span><text:span text:style-name="T5"> rozwiązuje zadania na czytanie i słuchanie.</text:span></text:p>
          </table:table-cell>
          <table:table-cell table:style-name="Tabela3.B2" office:value-type="string">
            <text:p text:style-name="P16">Rozumie większość tekstu i komunikatów słownych na bazie poznanego słownictwa.</text:p>
            <text:p text:style-name="P12"><text:span text:style-name="T1">W większości poprawnie</text:span><text:span text:style-name="T5"> rozwiązuje zadania na czytanie i słuchanie.</text:span></text:p>
          </table:table-cell>
          <table:table-cell table:style-name="Tabela3.F4" table:number-columns-spanned="2" office:value-type="string">
            <text:p text:style-name="P12"><text:span text:style-name="T5">Rozumie </text:span><text:span text:style-name="T1">szczegółowo</text:span><text:span text:style-name="T5"> teksty i komunikaty słowne w zakresie omawianych tematów. Poprawnie rozwiązuje zadania na czytanie i słuchanie: prawda/fałsz, dobieranie, wielokrotny wybór. </text:span></text:p>
          </table:table-cell>
          <table:covered-table-cell/>
        </table:table-row>
        <table:table-row table:style-name="Tabela3.1">
          <table:covered-table-cell/>
          <table:table-cell table:style-name="Tabela3.B2" office:value-type="string">
            <text:p text:style-name="P12"><text:span text:style-name="T1">Z pomocą nauczyciela</text:span><text:span text:style-name="T5"> wykazuje się <text:line-break/>w stopniu minimalnym umiejętnościami na ocenę dostateczną: naśladuje, odczytuje, wykonuje zadania z pomocą innych osób.</text:span></text:p>
          </table:table-cell>
          <table:table-cell table:style-name="Tabela3.B2" office:value-type="string">
            <text:p text:style-name="P7">Uczeń:</text:p>
            <text:p text:style-name="P7">– rozumie większość wypowiedzi i tekstów na bazie poznanego słownictwa,</text:p>
            <text:p text:style-name="P7">– w większości poprawnie rozwiązuje zadania na czytanie i słuchanie, </text:p>
            <text:p text:style-name="P7">– na ogół poprawnie opisuje pomieszczenia, domy/mieszkania, określając położenie przedmiotów i mebli,</text:p>
            <text:p text:style-name="P7">– w większości bezbłędnie wyraża opinię na temat pomieszczeń i domów przedstawionych na ilustracjach i w tekstach,</text:p>
            <text:p text:style-name="P7">– w większości poprawnie opisuje swój dom i okolicę oraz ulubione pomieszczenia w domu i swój pokój, mówi o sąsiadach, najbliższej okolicy,</text:p>
            <text:p text:style-name="P7">– na ogół bezbłędnie wypowiada się na temat zakwaterowania w niezwykłych miejscach,</text:p>
            <text:p text:style-name="P7">– w większości poprawnie opisuje obowiązki domowe, które wykonuje,</text:p>
            <text:p text:style-name="P7">– na ogół poprawnie opisuje swoje zwyczaje związane z utrzymywaniem porządku,</text:p>
            <text:p text:style-name="P7">– w większości bezbłędnie opisuje swój wymarzony pokój i przyszły dom</text:p>
            <text:p text:style-name="P7">– na ogół aktywnie bierze udział w rozmowie na temat nietypowych domów i miejsc zakwaterowania,</text:p>
            <text:p text:style-name="P7">– na ogół poprawnie prowadzi rozmowę dotyczącą wynajmu mieszkania,</text:p>
            <text:p text:style-name="P11"><text:span text:style-name="T8">– w większości bezbłędnie pisze odpo</text:span><text:soft-page-break/><text:span text:style-name="T8">wiedź na ogłoszenie, w której uzasadnia wybór, przekazuje i uzyskuje informacje, uwzględniając przynajmniej połowę wymaganych informacji.</text:span></text:p>
          </table:table-cell>
          <table:table-cell table:style-name="Tabela3.B2" office:value-type="string">
            <text:p text:style-name="P16">Wykazuje się umiejętnościami na wyższym poziomie od wymaganych na ocenę dostateczną, ale nie spełnia wymagań na ocenę bardzo dobrą. </text:p>
            <text:p text:style-name="P16">Zachowuje poprawność językową na poziomie umożliwiającym dobrą komunikację.</text:p>
          </table:table-cell>
          <table:table-cell table:style-name="Tabela3.F4" table:number-columns-spanned="2" office:value-type="string">
            <text:p text:style-name="P16">Uczeń:</text:p>
            <text:p text:style-name="P16">– rozumie szczegółowo teksty czytane i wypowiedzi w zakresie omawianych tematów,</text:p>
            <text:p text:style-name="P16">– bezbłędnie rozwiązuje zadania na czytanie i słuchanie,</text:p>
            <text:p text:style-name="P16">– używa szerokiego zakresu słownictwa i struktur, aby:</text:p>
            <text:p text:style-name="P24">• w uporządkowany sposób opisać pokój, dom/mieszkanie, szczegółowo określając położenie przedmiotów i mebli,</text:p>
            <text:p text:style-name="P24">• bezbłędnie wyrazić i uzasadnić opinię na temat pomieszczeń i domów przedstawionych na ilustracjach i w tekstach,</text:p>
            <text:p text:style-name="P24">• szczegółowo opisać swój dom i okolicę, ulubione pomieszczenia w domu, swój pokój, opowiedzieć o sąsiadach, najbliższej okolicy, udzielić wyczerpujących odpowiedzi na pytania dodatkowe,</text:p>
            <text:p text:style-name="P24">• bezbłędnie wypowiedzieć się na temat zakwaterowania w niezwykłych miejscach,</text:p>
            <text:p text:style-name="P24">• poprawnie opisać obowiązki domowe, które wykonuje,</text:p>
            <text:p text:style-name="P24">• szczegółowo opisać swoje zwyczaje związane z utrzymywaniem porządku,</text:p>
            <text:p text:style-name="P24">• szczegółowo opisać swój wymarzony pokój i przyszły dom, <text:soft-page-break/>odpowiadając na pytania dodatkowe,</text:p>
            <text:p text:style-name="P16">– bierze aktywny udział w rozmowie na temat nietypowych domów i miejsc zakwaterowania, prawidłowo reagując na wypowiedzi rozmówcy i korzystając z szerokiego zasobu słownictwa i zwrotów,</text:p>
            <text:p text:style-name="P16">– bezbłędnie prowadzi rozmowę na temat wynajmu mieszkania,</text:p>
            <text:p text:style-name="P16">– pisze spójną odpowiedź na ogłoszenie, w której uzasadnia wybór, przekazuje i uzyskuje informacje, uwzględniając wszystkie wymagane informacje i konsekwentnie stosuje odpowiedni styl.</text:p>
            <text:p text:style-name="P7"/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3">REPETYTORIUM ÓSMOKLASISTY, ROZDZIAŁ 3: ŻYCIE PRYWAT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3"/>
            <text:p text:style-name="P13">OCENA</text:p>
          </table:table-cell>
          <table:table-cell table:style-name="Tabela3.B2" office:value-type="string">
            <text:p text:style-name="P14"/>
            <text:p text:style-name="P14">DOPUSZCZAJĄCA</text:p>
            <text:p text:style-name="P14"/>
          </table:table-cell>
          <table:table-cell table:style-name="Tabela3.C2" office:value-type="string">
            <text:p text:style-name="P14"/>
            <text:p text:style-name="P14">DOSTATECZNA</text:p>
            <text:p text:style-name="P14"/>
          </table:table-cell>
          <table:table-cell table:style-name="Tabela3.B2" table:number-columns-spanned="2" office:value-type="string">
            <text:p text:style-name="P14"/>
            <text:p text:style-name="P14">DOBRA</text:p>
            <text:p text:style-name="P14"/>
          </table:table-cell>
          <table:covered-table-cell/>
          <table:table-cell table:style-name="Tabela3.F2" office:value-type="string">
            <text:p text:style-name="P14"/>
            <text:p text:style-name="P14">BARDZO DOBRA</text:p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3"/>
            <text:p text:style-name="P13"/>
          </table:table-cell>
          <table:table-cell table:style-name="Tabela3.B2" office:value-type="string">
            <text:p text:style-name="P14">NISKI STOPIEŃ SPEŁNIENIA WYMAGAŃ EDUKACYJNYCH</text:p>
          </table:table-cell>
          <table:table-cell table:style-name="Tabela3.C2" office:value-type="string">
            <text:p text:style-name="P14">PODSTAWOWY STOPIEŃ SPEŁNIENIA WYMAGAŃ EDUKACYJNYCH</text:p>
          </table:table-cell>
          <table:table-cell table:style-name="Tabela3.B2" table:number-columns-spanned="2" office:value-type="string">
            <text:p text:style-name="P14">ŚREDNI STOPIEŃ SPEŁNIENIA WYMAGAŃ</text:p>
            <text:p text:style-name="P14">EDUKACYJNYCH</text:p>
          </table:table-cell>
          <table:covered-table-cell/>
          <table:table-cell table:style-name="Tabela3.F2" office:value-type="string">
            <text:p text:style-name="P14">WYSOKI STOPIEŃ SPEŁNIENIA WYMAGAŃ EDUKACYJNYCH</text:p>
          </table:table-cell>
        </table:table-row>
        <table:table-row table:style-name="Tabela3.1">
          <table:table-cell table:style-name="Tabela3.A2" table:number-rows-spanned="3" office:value-type="string">
            <text:p text:style-name="P12"><text:span text:style-name="T2">WIEDZA:</text:span><text:span text:style-name="T5"><text:line-break/>znajomość </text:span></text:p>
            <text:p text:style-name="P16">środków </text:p>
            <text:p text:style-name="P16">językowych</text:p>
          </table:table-cell>
          <table:table-cell table:style-name="Tabela3.B2" office:value-type="string">
            <text:p text:style-name="P12"><text:span text:style-name="T5">Uczeń zna i stosuje </text:span><text:span text:style-name="T2">bardzo ograniczony zakres</text:span><text:span text:style-name="T7"> środków językowych w znacznym stopniu uniemożliwiający realizację poleceń bez pomocy nauczyciela lub kolegów.</text:span></text:p>
          </table:table-cell>
          <table:table-cell table:style-name="Tabela3.B2" office:value-type="string">
            <text:p text:style-name="P12"><text:span text:style-name="T5">Uczeń zna i stosuje </text:span><text:span text:style-name="T2">ograniczony zakres</text:span><text:span text:style-name="T7"> środków językowych, głównie środki językowe o wysokim stopniu pospolitości</text:span><text:span text:style-name="T5"> i dotyczące bezpośrednio jego osoby.</text:span></text:p>
          </table:table-cell>
          <table:table-cell table:style-name="Tabela3.B2" table:number-columns-spanned="2" office:value-type="string">
            <text:p text:style-name="P12"><text:span text:style-name="T5">Zna i stosuje </text:span><text:span text:style-name="T1">większość </text:span><text:span text:style-name="T5">poznanych wyrazów oraz zwrotów</text:span><text:span text:style-name="T7">, oprócz środków językowych o wysokim stopniu pospolitości w wypowiedzi występuje kilka precyzyjnych sformułowań.</text:span></text:p>
          </table:table-cell>
          <table:covered-table-cell/>
          <table:table-cell table:style-name="Tabela3.F4" office:value-type="string">
            <text:p text:style-name="P12"><text:span text:style-name="T5">Zna i stosuje </text:span><text:span text:style-name="T1">wszystkie </text:span><text:span text:style-name="T5">poznane wyrazy oraz zwroty (str. 22).</text:span>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12"><text:span text:style-name="T5">Uczeń </text:span><text:span text:style-name="T1">w niewielkim stopniu</text:span><text:span text:style-name="T5"> stosuje poznane struktury gramatyczne <text:line-break/>w zadaniach językowych. Popełnia liczne błędy.</text:span></text:p>
          </table:table-cell>
          <table:table-cell table:style-name="Tabela3.B2" office:value-type="string">
            <text:p text:style-name="P12"><text:span text:style-name="T1">Częściowo poprawnie</text:span><text:span text:style-name="T5"> stosuje poznane struktury gramatyczne <text:line-break/>w zadaniach językowych i własnych wypowiedziach.</text:span></text:p>
          </table:table-cell>
          <table:table-cell table:style-name="Tabela3.B2" table:number-columns-spanned="2" office:value-type="string">
            <text:p text:style-name="P12"><text:span text:style-name="T5">W </text:span><text:span text:style-name="T1">większości poprawnie</text:span><text:span text:style-name="T5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3.F4" office:value-type="string">
            <text:p text:style-name="P12"><text:span text:style-name="T1">Poprawnie</text:span><text:span text:style-name="T5"> stosuje poznane struktury gramatyczne w zadaniach językowych i własnych wypowiedziach.</text:span></text:p>
          </table:table-cell>
        </table:table-row>
        <table:table-row table:style-name="Tabela3.1">
          <table:covered-table-cell/>
          <table:table-cell table:style-name="Tabela3.F4" table:number-columns-spanned="5" office:value-type="string">
            <text:list xml:id="list1601287947225363013" text:style-name="WW8Num35">
              <text:list-item>
                <text:p text:style-name="P36">Rodzina</text:p>
              </text:list-item>
              <text:list-item>
                <text:p text:style-name="P36">Etapy życia</text:p>
              </text:list-item>
              <text:list-item>
                <text:p text:style-name="P36">Czynności codzienne</text:p>
              </text:list-item>
              <text:list-item>
                <text:p text:style-name="P36">Czas wolny</text:p>
              </text:list-item>
              <text:list-item>
                <text:p text:style-name="P36">Małżeństwo i związki</text:p>
              </text:list-item>
              <text:list-item>
                <text:p text:style-name="P36">Święta i uroczystości</text:p>
              </text:list-item>
              <text:list-item>
                <text:p text:style-name="P36">Konflikty i problemy</text:p>
              </text:list-item>
              <text:list-item>
                <text:p text:style-name="P54"><text:span text:style-name="T8">Czas </text:span><text:span text:style-name="T4">Past Simple</text:span></text:p>
              </text:list-item>
              <text:list-item>
                <text:p text:style-name="P54"><text:span text:style-name="T8">Czas </text:span><text:span text:style-name="T4">Present Perfect</text:span></text:p>
              </text:list-item>
              <text:list-item>
                <text:p text:style-name="P36">Zaimki zwrotne i wzajemne</text:p>
              </text:list-item>
              <text:list-item>
                <text:p text:style-name="P36">Rzeczowniki złożon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2" table:number-rows-spanned="2" office:value-type="string">
            <text:p text:style-name="P13"/>
            <text:p text:style-name="P13">UMIEJĘTNOŚCI</text:p>
            <text:p text:style-name="P15"/>
          </table:table-cell>
          <table:table-cell table:style-name="Tabela3.B2" office:value-type="string">
            <text:p text:style-name="P12"><text:span text:style-name="T5">Rozumie w tekście czytanym pojedyncze słowa: łatwe, krótkie, pospolite. </text:span><text:span text:style-name="T1">Częściowo poprawnie</text:span><text:span text:style-name="T5"> rozwiązuje zadania na czytanie. Zadania na rozumienie ze słuchu sprawiają mu trudność.</text:span></text:p>
          </table:table-cell>
          <table:table-cell table:style-name="Tabela3.B2" office:value-type="string">
            <text:p text:style-name="P12"><text:span text:style-name="T5">Rozumie w tekstach czytanych i słuchanych słowa o wysokim stopniu pospolitości, łatwości, wybrane zdania. </text:span><text:span text:style-name="T1">Częściowo poprawnie</text:span><text:span text:style-name="T5"> rozwiązuje zadania na czytanie i słuchanie.</text:span></text:p>
          </table:table-cell>
          <table:table-cell table:style-name="Tabela3.B2" office:value-type="string">
            <text:p text:style-name="P16">Rozumie większość tekstu i komunikatów słownych na bazie poznanego słownictwa.</text:p>
            <text:p text:style-name="P12"><text:span text:style-name="T1">W większości poprawnie</text:span><text:span text:style-name="T5"> rozwiązuje zadania na czytanie i słuchanie.</text:span></text:p>
          </table:table-cell>
          <table:table-cell table:style-name="Tabela3.F4" table:number-columns-spanned="2" office:value-type="string">
            <text:p text:style-name="P12"><text:span text:style-name="T5">Rozumie </text:span><text:span text:style-name="T1">szczegółowo</text:span><text:span text:style-name="T5"> teksty i komunikaty słowne w zakresie omawianych tematów. Poprawnie rozwiązuje zadania na czytanie i słuchanie: prawda/fałsz, dobieranie, wielokrotny wybór. </text:span></text:p>
          </table:table-cell>
          <table:covered-table-cell/>
        </table:table-row>
        <table:table-row table:style-name="Tabela3.1">
          <table:covered-table-cell/>
          <table:table-cell table:style-name="Tabela3.B2" office:value-type="string">
            <text:p text:style-name="P12"><text:span text:style-name="T1">Z pomocą nauczyciela</text:span><text:span text:style-name="T5"> wykazuje się <text:line-break/>w stopniu minimalnym umiejętnościami na ocenę dostateczną: naśladuje, odczytuje, wykonuje zadania z pomocą innych osób.</text:span></text:p>
            <text:p text:style-name="P13"/>
          </table:table-cell>
          <table:table-cell table:style-name="Tabela3.B2" office:value-type="string">
            <text:p text:style-name="P5">Uczeń:</text:p>
            <text:p text:style-name="P5">– rozumie większość wypowiedzi i tekstów na bazie poznanego słownictwa,</text:p>
            <text:p text:style-name="P5">– w większości poprawnie wyraża opinię na temat różnych aspektów związanych z relacjami rówieśniczymi i byciem z kimś w związku,</text:p>
            <text:p text:style-name="P5">– na ogół poprawnie nazywa obowiązki domowe,</text:p>
            <text:p text:style-name="P5">– na ogół poprawnie nazywa czynności charakterystyczne dla najpopularniejszych świąt i uroczystości,</text:p>
            <text:p text:style-name="P5">– na ogół aktywnie bierze udział w rozmowie na temat pożyczania rzeczy,</text:p>
            <text:p text:style-name="P5">– na ogół poprawnie opisuje swoje hobby i zainteresowania i udziela odpowiedzi na towarzyszące pytania,</text:p>
            <text:p text:style-name="P5">– na ogół poprawnie opisuje serwisy społecznościowe i udziela odpowiedzi na towarzyszące pytania,</text:p>
            <text:p text:style-name="P5">– zna i potrafi zastosować podstawowe wyrażenia w celu złożenia życzeń, gratulacji i przeprosin,</text:p>
            <text:p text:style-name="P5">– w większości bezbłędnie pisze do kolegi e-mail, w którym przekazuje informacje, zaprasza i wyraża radość, uwzględniając przynajmniej połowę wymaganych informacji.</text:p>
          </table:table-cell>
          <table:table-cell table:style-name="Tabela3.B2" office:value-type="string">
            <text:p text:style-name="P16">Wykazuje się umiejętnościami na wyższym poziomie od wymaganych na ocenę dostateczną, ale nie spełnia wymagań na ocenę bardzo dobrą. </text:p>
            <text:p text:style-name="P16">Zachowuje poprawność językową na poziomie umożliwiającym dobrą komunikację.</text:p>
          </table:table-cell>
          <table:table-cell table:style-name="Tabela3.F4" table:number-columns-spanned="2" office:value-type="string">
            <text:p text:style-name="P7">Uczeń:</text:p>
            <text:p text:style-name="P7">– rozumie szczegółowo teksty czytane i wypowiedzi w zakresie omawianych tematów,</text:p>
            <text:p text:style-name="P7">– poprawnie rozwiązuje zadania na czytanie i słuchanie,</text:p>
            <text:p text:style-name="P7">– używa szerokiego zakresu słownictwa i struktur, aby:</text:p>
            <text:p text:style-name="P71">• bezbłędnie wyrazić i uzasadnić opinię na temat różnych aspektów związanych z relacjami rówieśniczymi i byciem z kimś w związku,</text:p>
            <text:p text:style-name="P71">• poprawnie opisać obowiązki domowe,</text:p>
            <text:p text:style-name="P71">• szczegółowo opisać swoje hobby i zainteresowania i udzielić wyczerpujących odpowiedzi na towarzyszące pytania,</text:p>
            <text:p text:style-name="P71">• poprawnie opisać zwyczaje towarzyszące najpopularniejszym świętom i uroczystościom,</text:p>
            <text:p text:style-name="P7">– prawidłowo reagując na wypowiedzi rozmówcy i korzystając z szerokiego zasobu słownictwa i zwrotów, bierze aktywny udział w rozmowie na temat pożyczania rzeczy, opisu portali społecznościowych,</text:p>
            <text:p text:style-name="P7">– stosuje szeroką gamę zwrotów i wyrażeń w celu wyrażenia przeprosin, złożenia życzeń i gratulacji, zachowując przy tym odpowiedni styl,</text:p>
            <text:p text:style-name="P7">– używa szerokiego zakresu słownictwa i struktur, aby bezbłędnie napisać do kolegi spójny e-mail, w którym przekazuje informacje, zaprasza i wyraża radość, uwzględniając wszystkie wymagane informacje i konsekwentnie stosując odpowiedni styl.</text:p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3"/>
            <text:p text:style-name="P13"/>
            <text:p text:style-name="P13"><text:soft-page-break/>REPETYTORIUM ÓSMOKLASISTY, ROZDZIAŁ 4: EDUKAC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3"/>
            <text:p text:style-name="P13">OCENA</text:p>
          </table:table-cell>
          <table:table-cell table:style-name="Tabela3.B2" office:value-type="string">
            <text:p text:style-name="P14"/>
            <text:p text:style-name="P14">DOPUSZCZAJĄCA</text:p>
            <text:p text:style-name="P14"/>
          </table:table-cell>
          <table:table-cell table:style-name="Tabela3.C2" office:value-type="string">
            <text:p text:style-name="P14"/>
            <text:p text:style-name="P14">DOSTATECZNA</text:p>
            <text:p text:style-name="P14"/>
          </table:table-cell>
          <table:table-cell table:style-name="Tabela3.B2" table:number-columns-spanned="2" office:value-type="string">
            <text:p text:style-name="P14"/>
            <text:p text:style-name="P14">DOBRA</text:p>
            <text:p text:style-name="P14"/>
          </table:table-cell>
          <table:covered-table-cell/>
          <table:table-cell table:style-name="Tabela3.F2" office:value-type="string">
            <text:p text:style-name="P14"/>
            <text:p text:style-name="P14">BARDZO DOBRA</text:p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3"/>
            <text:p text:style-name="P13"/>
          </table:table-cell>
          <table:table-cell table:style-name="Tabela3.B2" office:value-type="string">
            <text:p text:style-name="P14">NISKI STOPIEŃ SPEŁNIENIA WYMAGAŃ EDUKACYJNYCH</text:p>
          </table:table-cell>
          <table:table-cell table:style-name="Tabela3.C2" office:value-type="string">
            <text:p text:style-name="P14">PODSTAWOWY STOPIEŃ SPEŁNIENIA WYMAGAŃ EDUKACYJNYCH</text:p>
          </table:table-cell>
          <table:table-cell table:style-name="Tabela3.B2" table:number-columns-spanned="2" office:value-type="string">
            <text:p text:style-name="P14">ŚREDNI STOPIEŃ SPEŁNIENIA WYMAGAŃ</text:p>
            <text:p text:style-name="P14">EDUKACYJNYCH</text:p>
          </table:table-cell>
          <table:covered-table-cell/>
          <table:table-cell table:style-name="Tabela3.F2" office:value-type="string">
            <text:p text:style-name="P14">WYSOKI STOPIEŃ SPEŁNIENIA WYMAGAŃ EDUKACYJNYCH</text:p>
          </table:table-cell>
        </table:table-row>
        <table:table-row table:style-name="Tabela3.1">
          <table:table-cell table:style-name="Tabela3.A2" table:number-rows-spanned="3" office:value-type="string">
            <text:p text:style-name="P12"><text:span text:style-name="T2">WIEDZA:</text:span><text:span text:style-name="T5"><text:line-break/>znajomość </text:span></text:p>
            <text:p text:style-name="P16">środków </text:p>
            <text:p text:style-name="P16">językowych</text:p>
          </table:table-cell>
          <table:table-cell table:style-name="Tabela3.B2" office:value-type="string">
            <text:p text:style-name="P12"><text:span text:style-name="T5">Uczeń zna i stosuje </text:span><text:span text:style-name="T2">bardzo ograniczony zakres</text:span><text:span text:style-name="T7"> środków językowych w znacznym stopniu uniemożliwiający realizację poleceń bez pomocy nauczyciela lub kolegów.</text:span></text:p>
          </table:table-cell>
          <table:table-cell table:style-name="Tabela3.B2" office:value-type="string">
            <text:p text:style-name="P12"><text:span text:style-name="T5">Uczeń zna i stosuje </text:span><text:span text:style-name="T2">ograniczony zakres</text:span><text:span text:style-name="T7"> środków językowych, głównie środki językowe o wysokim stopniu pospolitości</text:span><text:span text:style-name="T5"> i dotyczące bezpośrednio jego osoby.</text:span></text:p>
          </table:table-cell>
          <table:table-cell table:style-name="Tabela3.B2" table:number-columns-spanned="2" office:value-type="string">
            <text:p text:style-name="P12"><text:span text:style-name="T5">Zna i stosuje </text:span><text:span text:style-name="T1">większość </text:span><text:span text:style-name="T5">poznanych wyrazów oraz zwrotów</text:span><text:span text:style-name="T7">, oprócz środków językowych o wysokim stopniu pospolitości w wypowiedzi występuje kilka precyzyjnych sformułowań.</text:span></text:p>
          </table:table-cell>
          <table:covered-table-cell/>
          <table:table-cell table:style-name="Tabela3.F4" office:value-type="string">
            <text:p text:style-name="P12"><text:span text:style-name="T5">Zna i stosuje </text:span><text:span text:style-name="T1">wszystkie </text:span><text:span text:style-name="T5">poznane wyrazy oraz zwroty (str. 30).</text:span>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12"><text:span text:style-name="T5">Uczeń </text:span><text:span text:style-name="T1">w niewielkim stopniu</text:span><text:span text:style-name="T5"> stosuje poznane struktury gramatyczne <text:line-break/>w zadaniach językowych. Popełnia liczne błędy.</text:span></text:p>
          </table:table-cell>
          <table:table-cell table:style-name="Tabela3.B2" office:value-type="string">
            <text:p text:style-name="P12"><text:span text:style-name="T1">Częściowo poprawnie</text:span><text:span text:style-name="T5"> stosuje poznane struktury gramatyczne <text:line-break/>w zadaniach językowych i własnych wypowiedziach.</text:span></text:p>
          </table:table-cell>
          <table:table-cell table:style-name="Tabela3.B2" table:number-columns-spanned="2" office:value-type="string">
            <text:p text:style-name="P12"><text:span text:style-name="T5">W </text:span><text:span text:style-name="T1">większości poprawnie</text:span><text:span text:style-name="T5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3.F4" office:value-type="string">
            <text:p text:style-name="P12"><text:span text:style-name="T1">Poprawnie</text:span><text:span text:style-name="T5"> stosuje poznane struktury gramatyczne w zadaniach językowych i własnych wypowiedziach.</text:span></text:p>
          </table:table-cell>
        </table:table-row>
        <table:table-row table:style-name="Tabela3.1">
          <table:covered-table-cell/>
          <table:table-cell table:style-name="Tabela3.F4" table:number-columns-spanned="5" office:value-type="string">
            <text:list xml:id="list6343352691270105150" text:style-name="WW8Num9">
              <text:list-item>
                <text:p text:style-name="P37">Przedmioty szkolne</text:p>
              </text:list-item>
              <text:list-item>
                <text:p text:style-name="P37">Typy szkół</text:p>
              </text:list-item>
              <text:list-item>
                <text:p text:style-name="P37">Miejsca w szkole</text:p>
              </text:list-item>
              <text:list-item>
                <text:p text:style-name="P37">Przybory szkolne</text:p>
              </text:list-item>
              <text:list-item>
                <text:p text:style-name="P37">Pracownicy szkoły i uczniowie</text:p>
              </text:list-item>
              <text:list-item>
                <text:p text:style-name="P37">Oceny i egzaminy</text:p>
              </text:list-item>
              <text:list-item>
                <text:p text:style-name="P37">Życie szkolne</text:p>
              </text:list-item>
              <text:list-item>
                <text:p text:style-name="P37">Przymiotniki i przysłówki</text:p>
              </text:list-item>
              <text:list-item>
                <text:p text:style-name="P37">Stopniowanie przymiotników</text:p>
              </text:list-item>
              <text:list-item>
                <text:p text:style-name="P37">Przedimki</text:p>
              </text:list-item>
              <text:list-item>
                <text:p text:style-name="P55"><text:span text:style-name="T8">Wyrażenia do porównywania: </text:span><text:span text:style-name="T4">too</text:span><text:span text:style-name="T8">, </text:span><text:span text:style-name="T4">enough</text:span><text:span text:style-name="T8">, </text:span><text:span text:style-name="T4">as</text:span><text:span text:style-name="T8">…</text:span><text:span text:style-name="T4">as</text:span></text:p>
              </text:list-item>
              <text:list-item>
                <text:p text:style-name="P37">Przymiotniki o znaczeniu przeciwnym tworzone przy użyciu przedrostków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3"/>
            <text:p text:style-name="P13">UMIEJĘTNOŚCI</text:p>
            <text:p text:style-name="P15"/>
          </table:table-cell>
          <table:table-cell table:style-name="Tabela3.B2" office:value-type="string">
            <text:p text:style-name="P12"><text:span text:style-name="T5">Rozumie w tekście czytanym pojedyncze słowa: łatwe, krótkie, pospolite. </text:span><text:span text:style-name="T1">Częściowo poprawnie</text:span><text:span text:style-name="T5"> rozwiązuje zadania na czytanie. Zadania na rozumienie ze słuchu sprawiają mu trudność.</text:span></text:p>
          </table:table-cell>
          <table:table-cell table:style-name="Tabela3.B2" office:value-type="string">
            <text:p text:style-name="P12"><text:span text:style-name="T5">Rozumie w tekstach czytanych i słuchanych słowa o wysokim stopniu pospolitości, łatwości, wybrane zdania. </text:span><text:span text:style-name="T1">Częściowo poprawnie</text:span><text:span text:style-name="T5"> rozwiązuje zadania na czytanie i słuchanie.</text:span></text:p>
          </table:table-cell>
          <table:table-cell table:style-name="Tabela3.B2" office:value-type="string">
            <text:p text:style-name="P16">Rozumie większość tekstu i komunikatów słownych na bazie poznanego słownictwa.</text:p>
            <text:p text:style-name="P12"><text:span text:style-name="T1">W większości poprawnie</text:span><text:span text:style-name="T5"> rozwiązuje zadania na czytanie i słuchanie.</text:span></text:p>
          </table:table-cell>
          <table:table-cell table:style-name="Tabela3.F4" table:number-columns-spanned="2" office:value-type="string">
            <text:p text:style-name="P12"><text:span text:style-name="T5">Rozumie </text:span><text:span text:style-name="T1">szczegółowo</text:span><text:span text:style-name="T5"> teksty i komunikaty słowne w zakresie omawianych tematów. Poprawnie rozwiązuje zadania na czytanie i słuchanie: prawda/fałsz, dobieranie, wielokrotny wybór. </text:span></text:p>
          </table:table-cell>
          <table:covered-table-cell/>
        </table:table-row>
        <table:table-row table:style-name="Tabela3.1">
          <table:covered-table-cell/>
          <table:table-cell table:style-name="Tabela3.B2" office:value-type="string">
            <text:p text:style-name="P12"><text:span text:style-name="T1">Z pomocą nauczyciela</text:span><text:span text:style-name="T5"> wykazuje się <text:line-break/>w stopniu minimalnym umiejętnościami na ocenę dostateczną: naśladuje, odczytuje, wykonuje zadania z pomocą innych osób.</text:span></text:p>
            <text:p text:style-name="P13"/>
          </table:table-cell>
          <table:table-cell table:style-name="Tabela3.B2" office:value-type="string">
            <text:p text:style-name="P16">Uczeń:</text:p>
            <text:p text:style-name="P5">– rozumie większość tekstu czytanego i wypowiedzi na bazie poznanego słownictwa,</text:p>
            <text:p text:style-name="P5">– w większości poprawnie rozwiązuje zadania na czytanie i słuchanie,</text:p>
            <text:p text:style-name="P5">– na ogół poprawnie opowiada o ulubionych, nudnych i trudnych przedmiotach szkolnych,</text:p>
            <text:p text:style-name="P11"><text:span text:style-name="T5">– na ogół poprawnie odpowiada na py</text:span><text:soft-page-break/><text:span text:style-name="T5">tania o życie szkolne: mundurki szkolne, wycieczki, zebrania z rodzicami, plan lekcji,</text:span></text:p>
            <text:p text:style-name="P5">– na ogół poprawnie opowiada o doświadczeniach związanych z nauką języków obcych,</text:p>
            <text:p text:style-name="P5">– na ogół bezbłędnie opisuje swój pierwszy dzień w szkole, </text:p>
            <text:p text:style-name="P5">– w większości poprawnie opowiada o swoich emocjach,</text:p>
            <text:p text:style-name="P5">– zna i na ogół poprawnie stosuje zwroty wyrażające reakcje emocjonalne,</text:p>
            <text:p text:style-name="P5">– w większości poprawnie prowadzi rozmowę telefoniczną,</text:p>
            <text:p text:style-name="P5">– na ogół bezbłędnie tworzy wpis na forum klasy, uwzględniając przynajmniej połowę wymaganych informacji.</text:p>
          </table:table-cell>
          <table:table-cell table:style-name="Tabela3.B2" office:value-type="string">
            <text:p text:style-name="P16">Wykazuje się umiejętnościami na wyższym poziomie od wymaganych na ocenę dostateczną, ale nie spełnia wymagań na ocenę bardzo dobrą. </text:p>
            <text:p text:style-name="P16">Zachowuje poprawność językową na poziomie umożliwiającym dobrą komunikację.</text:p>
          </table:table-cell>
          <table:table-cell table:style-name="Tabela3.F4" table:number-columns-spanned="2" office:value-type="string">
            <text:p text:style-name="P16">Uczeń:</text:p>
            <text:p text:style-name="P7">– rozumie szczegółowo teksty czytane i wypowiedzi w zakresie omawianych tematów,</text:p>
            <text:p text:style-name="P7">– poprawnie rozwiązuje zadania na czytanie i słuchanie,</text:p>
            <text:p text:style-name="P7">– używa szerokiego zakresu słownictwa i struktur, aby:</text:p>
            <text:p text:style-name="P23"><text:span text:style-name="T8">• szczegółowo opowiedzieć o ulubionych, nudnych i trudnych </text:span><text:soft-page-break/><text:span text:style-name="T8">przedmiotach szkolnych,</text:span></text:p>
            <text:p text:style-name="P71">• bezbłędnie odpowiedzieć na pytania o życie szkolne: mundurki szkolne, wycieczki, zebrania z rodzicami, plan lekcji,</text:p>
            <text:p text:style-name="P71">• opowiedzieć o doświadczeniach związanych z nauką języków obcych, używając szerokiego zakresu słownictwa,</text:p>
            <text:p text:style-name="P71">• bezbłędnie opisać swój pierwszy dzień w szkole, odpowiadając na pytania dodatkowe,</text:p>
            <text:p text:style-name="P71">• poprawnie opowiedzieć o swoich emocjach,</text:p>
            <text:p text:style-name="P7">– zna i swobodnie stosuje różnorodne zwroty wyrażające reakcje emocjonalne,</text:p>
            <text:p text:style-name="P7">– bezbłędnie prowadzi rozmowę telefoniczną,</text:p>
            <text:p text:style-name="P7">– używa szerokiego zakresu słownictwa i struktur, aby poprawnie utworzyć wpis na forum klasy, uwzględniając wszystkie wymagane informacje i konsekwentnie stosując odpowiedni styl.</text:p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3">REPETYTORIUM ÓSMOKLASISTY, ROZDZIAŁ 5: ŚWIAT PRZYRO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3"/>
            <text:p text:style-name="P13">OCENA</text:p>
          </table:table-cell>
          <table:table-cell table:style-name="Tabela3.B2" office:value-type="string">
            <text:p text:style-name="P14"/>
            <text:p text:style-name="P14">DOPUSZCZAJĄCA</text:p>
            <text:p text:style-name="P14"/>
          </table:table-cell>
          <table:table-cell table:style-name="Tabela3.C2" office:value-type="string">
            <text:p text:style-name="P14"/>
            <text:p text:style-name="P14">DOSTATECZNA</text:p>
            <text:p text:style-name="P14"/>
          </table:table-cell>
          <table:table-cell table:style-name="Tabela3.B2" table:number-columns-spanned="2" office:value-type="string">
            <text:p text:style-name="P14"/>
            <text:p text:style-name="P14">DOBRA</text:p>
            <text:p text:style-name="P14"/>
          </table:table-cell>
          <table:covered-table-cell/>
          <table:table-cell table:style-name="Tabela3.F2" office:value-type="string">
            <text:p text:style-name="P14"/>
            <text:p text:style-name="P14">BARDZO DOBRA</text:p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3"/>
            <text:p text:style-name="P13"/>
          </table:table-cell>
          <table:table-cell table:style-name="Tabela3.B2" office:value-type="string">
            <text:p text:style-name="P14">NISKI STOPIEŃ SPEŁNIENIA WYMAGAŃ EDUKACYJNYCH</text:p>
          </table:table-cell>
          <table:table-cell table:style-name="Tabela3.C2" office:value-type="string">
            <text:p text:style-name="P14">PODSTAWOWY STOPIEŃ SPEŁNIENIA WYMAGAŃ EDUKACYJNYCH</text:p>
          </table:table-cell>
          <table:table-cell table:style-name="Tabela3.B2" table:number-columns-spanned="2" office:value-type="string">
            <text:p text:style-name="P14">ŚREDNI STOPIEŃ SPEŁNIENIA WYMAGAŃ</text:p>
            <text:p text:style-name="P14">EDUKACYJNYCH</text:p>
          </table:table-cell>
          <table:covered-table-cell/>
          <table:table-cell table:style-name="Tabela3.F2" office:value-type="string">
            <text:p text:style-name="P14">WYSOKI STOPIEŃ SPEŁNIENIA WYMAGAŃ EDUKACYJNYCH</text:p>
          </table:table-cell>
        </table:table-row>
        <table:table-row table:style-name="Tabela3.1">
          <table:table-cell table:style-name="Tabela3.A2" table:number-rows-spanned="3" office:value-type="string">
            <text:p text:style-name="P12"><text:span text:style-name="T2">WIEDZA:</text:span><text:span text:style-name="T5"><text:line-break/>znajomość </text:span></text:p>
            <text:p text:style-name="P16">środków </text:p>
            <text:p text:style-name="P16">językowych</text:p>
          </table:table-cell>
          <table:table-cell table:style-name="Tabela3.B2" office:value-type="string">
            <text:p text:style-name="P12"><text:span text:style-name="T5">Uczeń zna i stosuje </text:span><text:span text:style-name="T2">bardzo ograniczony zakres</text:span><text:span text:style-name="T7"> środków językowych w znacznym stopniu uniemożliwiający realizację poleceń bez pomocy nauczyciela lub kolegów.</text:span></text:p>
          </table:table-cell>
          <table:table-cell table:style-name="Tabela3.B2" office:value-type="string">
            <text:p text:style-name="P12"><text:span text:style-name="T5">Uczeń zna i stosuje </text:span><text:span text:style-name="T2">ograniczony zakres</text:span><text:span text:style-name="T7"> środków językowych, głównie środki językowe o wysokim stopniu pospolitości</text:span><text:span text:style-name="T5"> i dotyczące bezpośrednio jego osoby.</text:span></text:p>
          </table:table-cell>
          <table:table-cell table:style-name="Tabela3.B2" table:number-columns-spanned="2" office:value-type="string">
            <text:p text:style-name="P12"><text:span text:style-name="T5">Zna i stosuje </text:span><text:span text:style-name="T1">większość </text:span><text:span text:style-name="T5">poznanych wyrazów oraz zwrotów</text:span><text:span text:style-name="T7">, oprócz środków językowych o wysokim stopniu pospolitości w wypowiedzi występuje kilka precyzyjnych sformułowań.</text:span></text:p>
          </table:table-cell>
          <table:covered-table-cell/>
          <table:table-cell table:style-name="Tabela3.F4" office:value-type="string">
            <text:p text:style-name="P12"><text:span text:style-name="T5">Zna i stosuje </text:span><text:span text:style-name="T1">wszystkie </text:span><text:span text:style-name="T5">poznane wyrazy oraz zwroty (str. 40).</text:span>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12"><text:span text:style-name="T5">Uczeń </text:span><text:span text:style-name="T1">w niewielkim stopniu</text:span><text:span text:style-name="T5"> stosuje poznane struktury gramatyczne <text:line-break/>w zadaniach językowych. Popełnia liczne błędy.</text:span></text:p>
          </table:table-cell>
          <table:table-cell table:style-name="Tabela3.B2" office:value-type="string">
            <text:p text:style-name="P12"><text:span text:style-name="T1">Częściowo poprawnie</text:span><text:span text:style-name="T5"> stosuje poznane struktury gramatyczne <text:line-break/>w zadaniach językowych i własnych wypowiedziach.</text:span></text:p>
          </table:table-cell>
          <table:table-cell table:style-name="Tabela3.B2" table:number-columns-spanned="2" office:value-type="string">
            <text:p text:style-name="P12"><text:span text:style-name="T5">W </text:span><text:span text:style-name="T1">większości poprawnie</text:span><text:span text:style-name="T5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3.F4" office:value-type="string">
            <text:p text:style-name="P12"><text:span text:style-name="T1">Poprawnie</text:span><text:span text:style-name="T5"> stosuje poznane struktury gramatyczne w zadaniach językowych i własnych wypowiedziach.</text:span></text:p>
          </table:table-cell>
        </table:table-row>
        <table:table-row table:style-name="Tabela3.1">
          <table:covered-table-cell/>
          <table:table-cell table:style-name="Tabela3.F4" table:number-columns-spanned="5" office:value-type="string">
            <text:list xml:id="list7402148047658434507" text:style-name="WW8Num17">
              <text:list-item>
                <text:p text:style-name="P38">Krajobraz</text:p>
              </text:list-item>
              <text:list-item>
                <text:p text:style-name="P38">Kierunki świata</text:p>
              </text:list-item>
              <text:list-item>
                <text:p text:style-name="P38">Pogoda</text:p>
              </text:list-item>
              <text:list-item>
                <text:p text:style-name="P38">Zwierzęta</text:p>
              </text:list-item>
              <text:list-item>
                <text:p text:style-name="P38"><text:soft-page-break/>Części ciała zwierząt</text:p>
              </text:list-item>
              <text:list-item>
                <text:p text:style-name="P38">Rośliny</text:p>
              </text:list-item>
              <text:list-item>
                <text:p text:style-name="P38">Klęski żywiołowe</text:p>
              </text:list-item>
              <text:list-item>
                <text:p text:style-name="P38">Zagrożenia i ochrona środowiska</text:p>
              </text:list-item>
              <text:list-item>
                <text:p text:style-name="P56"><text:span text:style-name="T10">Czasowniki modalne </text:span><text:span text:style-name="T11">can</text:span><text:span text:style-name="T10">/</text:span><text:span text:style-name="T11">could</text:span><text:span text:style-name="T10">, </text:span><text:span text:style-name="T11">may</text:span><text:span text:style-name="T10">, </text:span><text:span text:style-name="T11">must</text:span><text:span text:style-name="T10">/</text:span><text:span text:style-name="T11">mustn’t</text:span><text:span text:style-name="T10"> i </text:span><text:span text:style-name="T11">have to</text:span></text:p>
              </text:list-item>
              <text:list-item>
                <text:p text:style-name="P38">Zwrot zamierzenia </text:p>
              </text:list-item>
              <text:list-item>
                <text:p text:style-name="P56"><text:span text:style-name="T8">Czas </text:span><text:span text:style-name="T4">Future Simple</text:span></text:p>
              </text:list-item>
              <text:list-item>
                <text:p text:style-name="P56"><text:span text:style-name="T8">Czas </text:span><text:span text:style-name="T4">Present</text:span><text:span text:style-name="T8"> </text:span><text:span text:style-name="T4">Continuous</text:span><text:span text:style-name="T8"> do wyrażania przyszłości</text:span></text:p>
              </text:list-item>
              <text:list-item>
                <text:p text:style-name="P38">Przymiotniki odrzeczownikow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3"/>
            <text:p text:style-name="P13">UMIEJĘTNOŚCI</text:p>
            <text:p text:style-name="P15"/>
          </table:table-cell>
          <table:table-cell table:style-name="Tabela3.B2" office:value-type="string">
            <text:p text:style-name="P12"><text:span text:style-name="T5">Rozumie w tekście czytanym pojedyncze słowa: łatwe, krótkie, pospolite. </text:span><text:span text:style-name="T1">Częściowo poprawnie</text:span><text:span text:style-name="T5"> rozwiązuje zadania na czytanie. Zadania na rozumienie ze słuchu sprawiają mu trudność.</text:span></text:p>
          </table:table-cell>
          <table:table-cell table:style-name="Tabela3.B2" office:value-type="string">
            <text:p text:style-name="P12"><text:span text:style-name="T5">Rozumie w tekstach czytanych i słuchanych słowa o wysokim stopniu pospolitości, łatwości, wybrane zdania. </text:span><text:span text:style-name="T1">Częściowo poprawnie</text:span><text:span text:style-name="T5"> rozwiązuje zadania na czytanie i słuchanie.</text:span></text:p>
          </table:table-cell>
          <table:table-cell table:style-name="Tabela3.B2" office:value-type="string">
            <text:p text:style-name="P16">Rozumie większość tekstu i komunikatów słownych na bazie poznanego słownictwa.</text:p>
            <text:p text:style-name="P12"><text:span text:style-name="T1">W większości poprawnie</text:span><text:span text:style-name="T5"> rozwiązuje zadania na czytanie i słuchanie.</text:span></text:p>
          </table:table-cell>
          <table:table-cell table:style-name="Tabela3.F4" table:number-columns-spanned="2" office:value-type="string">
            <text:p text:style-name="P12"><text:span text:style-name="T5">Rozumie </text:span><text:span text:style-name="T1">szczegółowo</text:span><text:span text:style-name="T5"> teksty i komunikaty słowne w zakresie omawianych tematów. Poprawnie rozwiązuje zadania na czytanie i słuchanie: prawda/fałsz, dobieranie, wielokrotny wybór. </text:span></text:p>
          </table:table-cell>
          <table:covered-table-cell/>
        </table:table-row>
        <table:table-row table:style-name="Tabela3.1">
          <table:covered-table-cell/>
          <table:table-cell table:style-name="Tabela3.B2" office:value-type="string">
            <text:p text:style-name="P12"><text:span text:style-name="T1">Z pomocą nauczyciela</text:span><text:span text:style-name="T5"> wykazuje się <text:line-break/>w stopniu minimalnym umiejętnościami na ocenę dostateczną: naśladuje, odczytuje, wykonuje zadania z pomocą innych osób.</text:span></text:p>
            <text:p text:style-name="P13"/>
          </table:table-cell>
          <table:table-cell table:style-name="Tabela3.B2" office:value-type="string">
            <text:p text:style-name="P16">Uczeń:</text:p>
            <text:p text:style-name="P7">– rozumie większość tekstu czytanego i usłyszanych wiadomości na bazie poznanego słownictwa, </text:p>
            <text:p text:style-name="P7">– w większości poprawnie rozwiązuje zadania na czytanie i słuchanie,</text:p>
            <text:p text:style-name="P7">– na ogół poprawnie mówi o krajobrazach, które widział i które chciałby zobaczyć, najpiękniejszych miejscach w Polsce, </text:p>
            <text:p text:style-name="P7">– na ogół poprawnie mówi o pogodzie,</text:p>
            <text:p text:style-name="P7">– na ogół poprawnie wyraża i krótko uzasadnia opinię na temat problemu niedoboru świeżej wody na świecie,</text:p>
            <text:p text:style-name="P7">– na ogół bierze aktywny udział w rozmowie na temat sposobów pozyskiwania wody i racjonalnego gospodarowania wodą,</text:p>
            <text:p text:style-name="P7">– na ogół poprawnie wypowiada się na temat gospodarowania odpadami,</text:p>
            <text:p text:style-name="P7">– zna i przeważnie poprawnie stosuje pytania o pozwolenie, nakazy i zakazy,</text:p>
            <text:p text:style-name="P7">– na ogół bezbłędnie tworzy wpis na forum ekologicznym, uwzględniając przynajmniej połowę wymaganych informacji.</text:p>
          </table:table-cell>
          <table:table-cell table:style-name="Tabela3.B2" office:value-type="string">
            <text:p text:style-name="P16">Wykazuje się umiejętnościami na wyższym poziomie od wymaganych na ocenę dostateczną, ale nie spełnia wymagań na ocenę bardzo dobrą. </text:p>
            <text:p text:style-name="P16">Zachowuje poprawność językową na poziomie umożliwiającym dobrą komunikację.</text:p>
          </table:table-cell>
          <table:table-cell table:style-name="Tabela3.F4" table:number-columns-spanned="2" office:value-type="string">
            <text:p text:style-name="P16">Uczeń:</text:p>
            <text:p text:style-name="P7">– rozumie szczegółowo teksty czytane i komunikaty słowne w zakresie omawianych tematów,</text:p>
            <text:p text:style-name="P7">– poprawnie rozwiązuje zadania na czytanie i słuchanie,</text:p>
            <text:p text:style-name="P7">– używa szerokiego zakresu słownictwa i struktur, aby:</text:p>
            <text:p text:style-name="P71">• bezbłędnie opowiedzieć o krajobrazach, które widział i które chciałby zobaczyć, najpiękniejszych miejscach w Polsce i o aktualnej pogodzie,</text:p>
            <text:p text:style-name="P71">• poprawnie wyraża i wyczerpująco uzasadnia opinię na temat problemu niedoboru świeżej wody na świecie,</text:p>
            <text:p text:style-name="P7">– prawidłowo reagując na wypowiedzi rozmówcy i korzystając z szerokiego zasobu słownictwa i zwrotów, bierze aktywny udział w rozmowach na temat sposobów pozyskiwania wody i racjonalnego gospodarowania wodą oraz gospodarowania odpadami,</text:p>
            <text:p text:style-name="P7">– zna i poprawnie stosuje różnorodne pytania o pozwolenie, nakazy i zakazy,</text:p>
            <text:p text:style-name="P11"><text:span text:style-name="T8">– używa szerokiego zakresu słownictwa i struktur, aby poprawnie utworzyć wpis na forum ekologicznym, uwzględniając wszystkie wymagane </text:span><text:soft-page-break/><text:span text:style-name="T8">elementy i konsekwentnie stosując odpowiedni styl.</text:span></text:p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3">REPETYTORIUM ÓSMOKLASISTY, ROZDZIAŁ 6: PODRÓŻOWANIE I TURYSTY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3"/>
            <text:p text:style-name="P13">OCENA</text:p>
          </table:table-cell>
          <table:table-cell table:style-name="Tabela3.B2" office:value-type="string">
            <text:p text:style-name="P14"/>
            <text:p text:style-name="P14">DOPUSZCZAJĄCA</text:p>
            <text:p text:style-name="P14"/>
          </table:table-cell>
          <table:table-cell table:style-name="Tabela3.C2" office:value-type="string">
            <text:p text:style-name="P14"/>
            <text:p text:style-name="P14">DOSTATECZNA</text:p>
            <text:p text:style-name="P14"/>
          </table:table-cell>
          <table:table-cell table:style-name="Tabela3.B2" table:number-columns-spanned="2" office:value-type="string">
            <text:p text:style-name="P14"/>
            <text:p text:style-name="P14">DOBRA</text:p>
            <text:p text:style-name="P14"/>
          </table:table-cell>
          <table:covered-table-cell/>
          <table:table-cell table:style-name="Tabela3.F2" office:value-type="string">
            <text:p text:style-name="P14"/>
            <text:p text:style-name="P14">BARDZO DOBRA</text:p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3"/>
            <text:p text:style-name="P13"/>
          </table:table-cell>
          <table:table-cell table:style-name="Tabela3.B2" office:value-type="string">
            <text:p text:style-name="P14">NISKI STOPIEŃ SPEŁNIENIA WYMAGAŃ EDUKACYJNYCH</text:p>
          </table:table-cell>
          <table:table-cell table:style-name="Tabela3.C2" office:value-type="string">
            <text:p text:style-name="P14">PODSTAWOWY STOPIEŃ SPEŁNIENIA WYMAGAŃ EDUKACYJNYCH</text:p>
          </table:table-cell>
          <table:table-cell table:style-name="Tabela3.B2" table:number-columns-spanned="2" office:value-type="string">
            <text:p text:style-name="P14">ŚREDNI STOPIEŃ SPEŁNIENIA WYMAGAŃ</text:p>
            <text:p text:style-name="P14">EDUKACYJNYCH</text:p>
          </table:table-cell>
          <table:covered-table-cell/>
          <table:table-cell table:style-name="Tabela3.F2" office:value-type="string">
            <text:p text:style-name="P14">WYSOKI STOPIEŃ SPEŁNIENIA WYMAGAŃ EDUKACYJNYCH</text:p>
          </table:table-cell>
        </table:table-row>
        <table:table-row table:style-name="Tabela3.1">
          <table:table-cell table:style-name="Tabela3.A2" table:number-rows-spanned="3" office:value-type="string">
            <text:p text:style-name="P12"><text:span text:style-name="T2">WIEDZA:</text:span><text:span text:style-name="T5"><text:line-break/>znajomość </text:span></text:p>
            <text:p text:style-name="P16">środków </text:p>
            <text:p text:style-name="P16">językowych</text:p>
          </table:table-cell>
          <table:table-cell table:style-name="Tabela3.B2" office:value-type="string">
            <text:p text:style-name="P12"><text:span text:style-name="T5">Uczeń zna i stosuje </text:span><text:span text:style-name="T2">bardzo ograniczony zakres</text:span><text:span text:style-name="T7"> środków językowych w znacznym stopniu uniemożliwiający realizację poleceń bez pomocy nauczyciela lub kolegów.</text:span></text:p>
          </table:table-cell>
          <table:table-cell table:style-name="Tabela3.B2" office:value-type="string">
            <text:p text:style-name="P12"><text:span text:style-name="T5">Uczeń zna i stosuje </text:span><text:span text:style-name="T2">ograniczony zakres</text:span><text:span text:style-name="T7"> środków językowych, głównie środki językowe o wysokim stopniu pospolitości</text:span><text:span text:style-name="T5"> i dotyczące bezpośrednio jego osoby.</text:span></text:p>
          </table:table-cell>
          <table:table-cell table:style-name="Tabela3.B2" table:number-columns-spanned="2" office:value-type="string">
            <text:p text:style-name="P12"><text:span text:style-name="T5">Zna i stosuje </text:span><text:span text:style-name="T1">większość </text:span><text:span text:style-name="T5">poznanych wyrazów oraz zwrotów</text:span><text:span text:style-name="T7">, oprócz środków językowych o wysokim stopniu pospolitości w wypowiedzi występuje kilka precyzyjnych sformułowań.</text:span></text:p>
          </table:table-cell>
          <table:covered-table-cell/>
          <table:table-cell table:style-name="Tabela3.F4" office:value-type="string">
            <text:p text:style-name="P12"><text:span text:style-name="T5">Zna i stosuje </text:span><text:span text:style-name="T1">wszystkie </text:span><text:span text:style-name="T5">poznane wyrazy oraz zwroty (str. 48).</text:span>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12"><text:span text:style-name="T5">Uczeń </text:span><text:span text:style-name="T1">w niewielkim stopniu</text:span><text:span text:style-name="T5"> stosuje poznane struktury gramatyczne <text:line-break/>w zadaniach językowych. Popełnia liczne błędy.</text:span></text:p>
          </table:table-cell>
          <table:table-cell table:style-name="Tabela3.B2" office:value-type="string">
            <text:p text:style-name="P12"><text:span text:style-name="T1">Częściowo poprawnie</text:span><text:span text:style-name="T5"> stosuje poznane struktury gramatyczne <text:line-break/>w zadaniach językowych i własnych wypowiedziach.</text:span></text:p>
          </table:table-cell>
          <table:table-cell table:style-name="Tabela3.B2" table:number-columns-spanned="2" office:value-type="string">
            <text:p text:style-name="P12"><text:span text:style-name="T5">W </text:span><text:span text:style-name="T1">większości poprawnie</text:span><text:span text:style-name="T5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3.F4" office:value-type="string">
            <text:p text:style-name="P12"><text:span text:style-name="T1">Poprawnie</text:span><text:span text:style-name="T5"> stosuje poznane struktury gramatyczne w zadaniach językowych i własnych wypowiedziach.</text:span></text:p>
          </table:table-cell>
        </table:table-row>
        <table:table-row table:style-name="Tabela3.1">
          <table:covered-table-cell/>
          <table:table-cell table:style-name="Tabela3.F4" table:number-columns-spanned="5" office:value-type="string">
            <text:list xml:id="list396071892456824554" text:style-name="WW8Num26">
              <text:list-item>
                <text:p text:style-name="P39">Środki transportu i miejsca</text:p>
              </text:list-item>
              <text:list-item>
                <text:p text:style-name="P39">Podróżowanie</text:p>
              </text:list-item>
              <text:list-item>
                <text:p text:style-name="P39">Zakwaterowanie</text:p>
              </text:list-item>
              <text:list-item>
                <text:p text:style-name="P39">Ekwipunek</text:p>
              </text:list-item>
              <text:list-item>
                <text:p text:style-name="P39">Wakacje</text:p>
              </text:list-item>
              <text:list-item>
                <text:p text:style-name="P39">Wskazywanie drogi</text:p>
              </text:list-item>
              <text:list-item>
                <text:p text:style-name="P39">Dopełniacz saksoński</text:p>
              </text:list-item>
              <text:list-item>
                <text:p text:style-name="P39">Zaimki wskazujące, osobowe i dzierżawcze</text:p>
              </text:list-item>
              <text:list-item>
                <text:p text:style-name="P39">Formy dzierżawcze rzeczownika</text:p>
              </text:list-item>
              <text:list-item>
                <text:p text:style-name="P57"><text:span text:style-name="T8">Czas </text:span><text:span text:style-name="T4">Past Continuous</text:span></text:p>
              </text:list-item>
              <text:list-item>
                <text:p text:style-name="P39">Czasowniki złożone 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3"/>
            <text:p text:style-name="P13">UMIEJĘTNOŚCI</text:p>
            <text:p text:style-name="P15"/>
          </table:table-cell>
          <table:table-cell table:style-name="Tabela3.B2" office:value-type="string">
            <text:p text:style-name="P12"><text:span text:style-name="T5">Rozumie w tekście czytanym pojedyncze słowa: łatwe, krótkie, pospolite. </text:span><text:span text:style-name="T1">Częściowo poprawnie</text:span><text:span text:style-name="T5"> rozwiązuje zadania na czytanie. Zadania na rozumienie ze słuchu sprawiają mu trudność.</text:span></text:p>
          </table:table-cell>
          <table:table-cell table:style-name="Tabela3.B2" office:value-type="string">
            <text:p text:style-name="P12"><text:span text:style-name="T5">Rozumie w tekstach czytanych i słuchanych słowa o wysokim stopniu pospolitości, łatwości, wybrane zdania. </text:span><text:span text:style-name="T1">Częściowo poprawnie</text:span><text:span text:style-name="T5"> rozwiązuje zadania na czytanie i słuchanie.</text:span></text:p>
          </table:table-cell>
          <table:table-cell table:style-name="Tabela3.B2" office:value-type="string">
            <text:p text:style-name="P16">Rozumie większość tekstu i komunikatów słownych na bazie poznanego słownictwa.</text:p>
            <text:p text:style-name="P12"><text:span text:style-name="T1">W większości poprawnie</text:span><text:span text:style-name="T5"> rozwiązuje zadania na czytanie i słuchanie.</text:span></text:p>
          </table:table-cell>
          <table:table-cell table:style-name="Tabela3.F4" table:number-columns-spanned="2" office:value-type="string">
            <text:p text:style-name="P12"><text:span text:style-name="T5">Rozumie </text:span><text:span text:style-name="T1">szczegółowo</text:span><text:span text:style-name="T5"> teksty i komunikaty słowne w zakresie omawianych tematów. Poprawnie rozwiązuje zadania na czytanie i słuchanie: prawda/fałsz, dobieranie, wielokrotny wybór. </text:span></text:p>
          </table:table-cell>
          <table:covered-table-cell/>
        </table:table-row>
        <table:table-row table:style-name="Tabela3.1">
          <table:covered-table-cell/>
          <table:table-cell table:style-name="Tabela3.B2" office:value-type="string">
            <text:p text:style-name="P12"><text:span text:style-name="T1">Z pomocą nauczyciela</text:span><text:span text:style-name="T5"> wykazuje się <text:line-break/>w stopniu minimalnym umiejętnościami na ocenę dostateczną: naśladuje, odczytuje, wykonuje zadania z pomocą innych osób.</text:span></text:p>
            <text:p text:style-name="P13"/>
          </table:table-cell>
          <table:table-cell table:style-name="Tabela3.B2" office:value-type="string">
            <text:p text:style-name="P16">Uczeń:</text:p>
            <text:p text:style-name="P16">– rozumie większość tekstu czytanego i komunikatów słownych na bazie poznanego słownictwa, </text:p>
            <text:p text:style-name="P16">– w większości poprawnie rozwiązuje zadania na czytanie i słuchanie,</text:p>
            <text:p text:style-name="P12"><text:span text:style-name="T5">– na ogół poprawnie opowiada o sposobach podróżowania i środkach </text:span><text:soft-page-break/><text:span text:style-name="T5">transportu,</text:span></text:p>
            <text:p text:style-name="P16">– w większości bezbłędnie opowiada o swoich doświadczeniach związanych z podróżowaniem oraz różnych problemach w trakcie podróży,</text:p>
            <text:p text:style-name="P16">– na ogół bezbłędnie wyraża opinię na temat wielkich miast, które zwiedził i które chciałby zwiedzić,</text:p>
            <text:p text:style-name="P16">– wybiera jedną z opisanych ofert i na ogół bezbłędnie i krótko uzasadnia swój wybór,</text:p>
            <text:p text:style-name="P16">– na ogół aktywnie bierze udział w rozmowie o atrakcjach turystycznych i wymarzonym wakacyjnym celu podróży, </text:p>
            <text:p text:style-name="P16">– zna i przeważnie poprawnie stosuje podstawowe zwroty (pytania i wskazówki) niezbędne do wskazania drogi,</text:p>
            <text:p text:style-name="P16">– zna i w większości poprawnie stosuje podstawowe zwroty przydatne w podróży samolotem i pociągiem,</text:p>
            <text:p text:style-name="P16">– w większości bezbłędnie pisze pocztówkę z wakacji, uwzględniając przynajmniej połowę wymaganych informacji.</text:p>
          </table:table-cell>
          <table:table-cell table:style-name="Tabela3.B2" office:value-type="string">
            <text:p text:style-name="P16">Wykazuje się umiejętnościami na wyższym poziomie od wymaganych na ocenę dostateczną, ale nie spełnia wymagań na ocenę bardzo dobrą. </text:p>
            <text:p text:style-name="P16">Zachowuje poprawność językową na poziomie umożliwiającym dobrą komunikację.</text:p>
          </table:table-cell>
          <table:table-cell table:style-name="Tabela3.F4" table:number-columns-spanned="2" office:value-type="string">
            <text:p text:style-name="P16">Uczeń:</text:p>
            <text:p text:style-name="P7">– rozumie szczegółowo teksty czytane i komunikaty słowne w zakresie omawianych tematów,</text:p>
            <text:p text:style-name="P7">– poprawnie rozwiązuje zadania na czytanie i słuchanie,</text:p>
            <text:p text:style-name="P7">– używa szerokiego zakresu słownictwa i struktur, aby:</text:p>
            <text:p text:style-name="P71"><text:soft-page-break/>• bezbłędnie opowiedzieć o sposobach podróżowania i środkach transportu,</text:p>
            <text:p text:style-name="P71">• bezbłędnie opowiedzieć o swoich doświadczeniach związanych z podróżowaniem oraz różnych problemach w trakcie podróży,</text:p>
            <text:p text:style-name="P71">• poprawnie wyrazić opinię na temat wielkich miast, które zwiedził i które chciałby zwiedzić,</text:p>
            <text:p text:style-name="P71">• wyczerpująco uzasadnić wybór jednej z ofert,</text:p>
            <text:p text:style-name="P7">– prawidłowo reagując na wypowiedzi rozmówcy i korzystając z szerokiego zasobu słownictwa i zwrotów, bierze aktywny udział w rozmowie o atrakcjach turystycznych i wymarzonym wakacyjnym celu podróży, </text:p>
            <text:p text:style-name="P7">– zna i poprawnie stosuje różnorodne zwroty (pytania i wskazówki) niezbędne do wskazania drogi,</text:p>
            <text:p text:style-name="P7">– zna i w poprawnie stosuje różnorodne zwroty przydatne w podróży samolotem i pociągiem,</text:p>
            <text:p text:style-name="P7">– używa szerokiego zakresu słownictwa i struktur, aby poprawnie napisać pocztówkę z wakacji, uwzględniając wszystkie wymagane informacje i konsekwentnie stosując odpowiedni styl.</text:p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3">REPETYTORIUM ÓSMOKLASISTY, ROZDZIAŁ 7: ŻYWIE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3"/>
            <text:p text:style-name="P13">OCENA</text:p>
          </table:table-cell>
          <table:table-cell table:style-name="Tabela3.B2" office:value-type="string">
            <text:p text:style-name="P14"/>
            <text:p text:style-name="P14">DOPUSZCZAJĄCA</text:p>
            <text:p text:style-name="P14"/>
          </table:table-cell>
          <table:table-cell table:style-name="Tabela3.C2" office:value-type="string">
            <text:p text:style-name="P14"/>
            <text:p text:style-name="P14">DOSTATECZNA</text:p>
            <text:p text:style-name="P14"/>
          </table:table-cell>
          <table:table-cell table:style-name="Tabela3.B2" table:number-columns-spanned="2" office:value-type="string">
            <text:p text:style-name="P14"/>
            <text:p text:style-name="P14">DOBRA</text:p>
            <text:p text:style-name="P14"/>
          </table:table-cell>
          <table:covered-table-cell/>
          <table:table-cell table:style-name="Tabela3.F2" office:value-type="string">
            <text:p text:style-name="P14"/>
            <text:p text:style-name="P14">BARDZO DOBRA</text:p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3"/>
            <text:p text:style-name="P13"/>
          </table:table-cell>
          <table:table-cell table:style-name="Tabela3.B2" office:value-type="string">
            <text:p text:style-name="P14">NISKI STOPIEŃ SPEŁNIENIA WYMAGAŃ EDUKACYJNYCH</text:p>
          </table:table-cell>
          <table:table-cell table:style-name="Tabela3.C2" office:value-type="string">
            <text:p text:style-name="P14">PODSTAWOWY STOPIEŃ SPEŁNIENIA WYMAGAŃ EDUKACYJNYCH</text:p>
          </table:table-cell>
          <table:table-cell table:style-name="Tabela3.B2" table:number-columns-spanned="2" office:value-type="string">
            <text:p text:style-name="P14">ŚREDNI STOPIEŃ SPEŁNIENIA WYMAGAŃ</text:p>
            <text:p text:style-name="P14">EDUKACYJNYCH</text:p>
          </table:table-cell>
          <table:covered-table-cell/>
          <table:table-cell table:style-name="Tabela3.F2" office:value-type="string">
            <text:p text:style-name="P14">WYSOKI STOPIEŃ SPEŁNIENIA WYMAGAŃ EDUKACYJNYCH</text:p>
          </table:table-cell>
        </table:table-row>
        <table:table-row table:style-name="Tabela3.1">
          <table:table-cell table:style-name="Tabela3.A2" table:number-rows-spanned="3" office:value-type="string">
            <text:p text:style-name="P12"><text:span text:style-name="T2">WIEDZA:</text:span><text:span text:style-name="T5"><text:line-break/>znajomość </text:span></text:p>
            <text:p text:style-name="P16">środków </text:p>
            <text:p text:style-name="P16">językowych</text:p>
          </table:table-cell>
          <table:table-cell table:style-name="Tabela3.B2" office:value-type="string">
            <text:p text:style-name="P12"><text:span text:style-name="T5">Uczeń zna i stosuje </text:span><text:span text:style-name="T2">bardzo ograniczony zakres</text:span><text:span text:style-name="T7"> środków językowych w znacznym stopniu uniemożliwiający realizację poleceń bez pomocy nauczyciela lub kolegów.</text:span></text:p>
          </table:table-cell>
          <table:table-cell table:style-name="Tabela3.B2" office:value-type="string">
            <text:p text:style-name="P12"><text:span text:style-name="T5">Uczeń zna i stosuje </text:span><text:span text:style-name="T2">ograniczony zakres</text:span><text:span text:style-name="T7"> środków językowych, głównie środki językowe o wysokim stopniu pospolitości</text:span><text:span text:style-name="T5"> i dotyczące bezpośrednio jego osoby.</text:span></text:p>
          </table:table-cell>
          <table:table-cell table:style-name="Tabela3.B2" table:number-columns-spanned="2" office:value-type="string">
            <text:p text:style-name="P12"><text:span text:style-name="T5">Zna i stosuje </text:span><text:span text:style-name="T1">większość </text:span><text:span text:style-name="T5">poznanych wyrazów oraz zwrotów</text:span><text:span text:style-name="T7">, oprócz środków językowych o wysokim stopniu pospolitości w wypowiedzi występuje kilka precyzyjnych sformułowań.</text:span></text:p>
          </table:table-cell>
          <table:covered-table-cell/>
          <table:table-cell table:style-name="Tabela3.F4" office:value-type="string">
            <text:p text:style-name="P12"><text:span text:style-name="T5">Zna i stosuje </text:span><text:span text:style-name="T1">wszystkie </text:span><text:span text:style-name="T5">poznane wyrazy oraz zwroty (str. 58).</text:span>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12"><text:span text:style-name="T5">Uczeń </text:span><text:span text:style-name="T1">w niewielkim stopniu</text:span><text:span text:style-name="T5"> stosuje poznane struktury gramatyczne <text:line-break/>w zadaniach językowych. Popełnia liczne błędy.</text:span></text:p>
          </table:table-cell>
          <table:table-cell table:style-name="Tabela3.B2" office:value-type="string">
            <text:p text:style-name="P12"><text:span text:style-name="T1">Częściowo poprawnie</text:span><text:span text:style-name="T5"> stosuje poznane struktury gramatyczne <text:line-break/>w zadaniach językowych i własnych wypowiedziach.</text:span></text:p>
          </table:table-cell>
          <table:table-cell table:style-name="Tabela3.B2" table:number-columns-spanned="2" office:value-type="string">
            <text:p text:style-name="P12"><text:span text:style-name="T5">W </text:span><text:span text:style-name="T1">większości poprawnie</text:span><text:span text:style-name="T5"> stosuje poznane struktury gramatyczne <text:line-break/>w zadaniach językowych i własnych wypowiedziach. Błędy nie zakłócają </text:span><text:soft-page-break/><text:span text:style-name="T5">komunikacji.</text:span></text:p>
          </table:table-cell>
          <table:covered-table-cell/>
          <table:table-cell table:style-name="Tabela3.F4" office:value-type="string">
            <text:p text:style-name="P12"><text:span text:style-name="T1">Poprawnie</text:span><text:span text:style-name="T5"> stosuje poznane struktury gramatyczne w zadaniach językowych i własnych wypowiedziach.</text:span></text:p>
          </table:table-cell>
        </table:table-row>
        <table:table-row table:style-name="Tabela3.1">
          <table:covered-table-cell/>
          <table:table-cell table:style-name="Tabela3.F4" table:number-columns-spanned="5" office:value-type="string">
            <text:list xml:id="list2626354974062010639" text:style-name="WW8Num25">
              <text:list-item>
                <text:p text:style-name="P40">Żywność i napoje</text:p>
              </text:list-item>
              <text:list-item>
                <text:p text:style-name="P40">Ilość i opakowania</text:p>
              </text:list-item>
              <text:list-item>
                <text:p text:style-name="P40">Posiłki</text:p>
              </text:list-item>
              <text:list-item>
                <text:p text:style-name="P40">Przygotowanie potraw</text:p>
              </text:list-item>
              <text:list-item>
                <text:p text:style-name="P40">Zamawianie potraw w restauracji</text:p>
              </text:list-item>
              <text:list-item>
                <text:p text:style-name="P40">Rzeczowniki policzalne i niepoliczalne</text:p>
              </text:list-item>
              <text:list-item>
                <text:p text:style-name="P40">Tryb rozkazujący</text:p>
              </text:list-item>
              <text:list-item>
                <text:p text:style-name="P40">Określniki ilości używane z rzeczownikami policzalnymi i niepoliczalnymi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3"/>
            <text:p text:style-name="P13">UMIEJĘTNOŚCI</text:p>
            <text:p text:style-name="P15"/>
          </table:table-cell>
          <table:table-cell table:style-name="Tabela3.B2" office:value-type="string">
            <text:p text:style-name="P12"><text:span text:style-name="T5">Rozumie w tekście czytanym pojedyncze słowa: łatwe, krótkie, pospolite. </text:span><text:span text:style-name="T1">Częściowo poprawnie</text:span><text:span text:style-name="T5"> rozwiązuje zadania na czytanie. Zadania na rozumienie ze słuchu sprawiają mu trudność.</text:span></text:p>
          </table:table-cell>
          <table:table-cell table:style-name="Tabela3.B2" office:value-type="string">
            <text:p text:style-name="P12"><text:span text:style-name="T5">Rozumie w tekstach czytanych i słuchanych słowa o wysokim stopniu pospolitości, łatwości, wybrane zdania. </text:span><text:span text:style-name="T1">Częściowo poprawnie</text:span><text:span text:style-name="T5"> rozwiązuje zadania na czytanie i słuchanie.</text:span></text:p>
          </table:table-cell>
          <table:table-cell table:style-name="Tabela3.B2" office:value-type="string">
            <text:p text:style-name="P16">Rozumie większość tekstu i komunikatów słownych na bazie poznanego słownictwa.</text:p>
            <text:p text:style-name="P12"><text:span text:style-name="T1">W większości poprawnie</text:span><text:span text:style-name="T5"> rozwiązuje zadania na czytanie i słuchanie.</text:span></text:p>
          </table:table-cell>
          <table:table-cell table:style-name="Tabela3.F4" table:number-columns-spanned="2" office:value-type="string">
            <text:p text:style-name="P12"><text:span text:style-name="T5">Rozumie </text:span><text:span text:style-name="T1">szczegółowo</text:span><text:span text:style-name="T5"> teksty i komunikaty słowne w zakresie omawianych tematów. Poprawnie rozwiązuje zadania na czytanie i słuchanie: prawda/fałsz, dobieranie, wielokrotny wybór. </text:span></text:p>
          </table:table-cell>
          <table:covered-table-cell/>
        </table:table-row>
        <table:table-row table:style-name="Tabela3.1">
          <table:covered-table-cell/>
          <table:table-cell table:style-name="Tabela3.B2" office:value-type="string">
            <text:p text:style-name="P12"><text:span text:style-name="T1">Z pomocą nauczyciela</text:span><text:span text:style-name="T5"> wykazuje się <text:line-break/>w stopniu minimalnym umiejętnościami na ocenę dostateczną: naśladuje, odczytuje, wykonuje zadania z pomocą innych osób.</text:span></text:p>
            <text:p text:style-name="P13"/>
          </table:table-cell>
          <table:table-cell table:style-name="Tabela3.B2" office:value-type="string">
            <text:p text:style-name="P16">Uczeń:</text:p>
            <text:p text:style-name="P7">– rozumie większość tekstu czytanego i komunikatów słownych na bazie poznanego słownictwa,</text:p>
            <text:p text:style-name="P7">– w większości poprawnie rozwiązuje zadania na czytanie i słuchanie,</text:p>
            <text:p text:style-name="P7">– w większości poprawnie przedstawia swoje preferencje żywieniowe i opowiada o niespotykanych przyzwyczajeniach dotyczących odżywiania,</text:p>
            <text:p text:style-name="P7">– na ogół poprawnie wypowiada się na temat zdrowego i niezdrowego jedzenia,</text:p>
            <text:p text:style-name="P7">– w większości poprawnie opisuje potrawy zamawiane w restauracjach i opisuje te restauracje,</text:p>
            <text:p text:style-name="P7">– na ogół bezbłędnie, posługując się podstawowymi wyrażeniami, ogrywa rolę kelnera/gościa w scence,</text:p>
            <text:p text:style-name="P7">– na ogół bezbłędnie tworzy wpis na blogu z przepisem na ulubioną potrawę, uwzględniając przynajmniej połowę wymaganych informacji.</text:p>
          </table:table-cell>
          <table:table-cell table:style-name="Tabela3.B2" office:value-type="string">
            <text:p text:style-name="P16">Wykazuje się umiejętnościami na wyższym poziomie od wymaganych na ocenę dostateczną, ale nie spełnia wymagań na ocenę bardzo dobrą. </text:p>
            <text:p text:style-name="P16">Zachowuje poprawność językową na poziomie umożliwiającym dobrą komunikację.</text:p>
          </table:table-cell>
          <table:table-cell table:style-name="Tabela3.F4" table:number-columns-spanned="2" office:value-type="string">
            <text:p text:style-name="P16">Uczeń:</text:p>
            <text:p text:style-name="P7">– rozumie szczegółowo teksty czytane i komunikaty słowne w zakresie omawianych tematów,</text:p>
            <text:p text:style-name="P7">– poprawnie rozwiązuje zadania na czytanie i słuchanie,</text:p>
            <text:p text:style-name="P7">– używa szerokiego zakresu słownictwa i struktur, aby:</text:p>
            <text:p text:style-name="P71">• przedstawić swoje preferencje żywieniowe i opowiedzieć o niespotykanych przyzwyczajeniach dotyczących odżywiania,</text:p>
            <text:p text:style-name="P71">• poprawnie wypowiedzieć się na temat zdrowego i niezdrowego jedzenia,</text:p>
            <text:p text:style-name="P71">• poprawnie opisać potrawy zamawiane w restauracjach i opisać te restauracje,</text:p>
            <text:p text:style-name="P7">– swobodnie i poprawnie, posługując się różnorodnymi wyrażeniami, ogrywa rolę kelnera/gościa w scence,</text:p>
            <text:p text:style-name="P7">– używa szerokiego zakresu słownictwa i struktur, aby poprawnie utworzyć wpis na blogu z przepisem na ulubioną potrawę, uwzględniając wszystkie wymagane informacje i konsekwentnie stosując odpowiedni styl.</text:p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3">REPETYTORIUM ÓSMOKLASISTY, ROZDZIAŁ 8: ZDROW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3"/>
            <text:p text:style-name="P13"><text:soft-page-break/>OCENA</text:p>
          </table:table-cell>
          <table:table-cell table:style-name="Tabela3.B2" office:value-type="string">
            <text:p text:style-name="P14"/>
            <text:p text:style-name="P14"><text:soft-page-break/>DOPUSZCZAJĄCA</text:p>
            <text:p text:style-name="P14"/>
          </table:table-cell>
          <table:table-cell table:style-name="Tabela3.C2" office:value-type="string">
            <text:p text:style-name="P14"/>
            <text:p text:style-name="P14"><text:soft-page-break/>DOSTATECZNA</text:p>
            <text:p text:style-name="P14"/>
          </table:table-cell>
          <table:table-cell table:style-name="Tabela3.B2" table:number-columns-spanned="2" office:value-type="string">
            <text:p text:style-name="P14"/>
            <text:p text:style-name="P14"><text:soft-page-break/>DOBRA</text:p>
            <text:p text:style-name="P14"/>
          </table:table-cell>
          <table:covered-table-cell/>
          <table:table-cell table:style-name="Tabela3.F2" office:value-type="string">
            <text:p text:style-name="P14"/>
            <text:p text:style-name="P14"><text:soft-page-break/>BARDZO DOBRA</text:p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3"/>
            <text:p text:style-name="P13"/>
          </table:table-cell>
          <table:table-cell table:style-name="Tabela3.B2" office:value-type="string">
            <text:p text:style-name="P14">NISKI STOPIEŃ SPEŁNIENIA WYMAGAŃ EDUKACYJNYCH</text:p>
          </table:table-cell>
          <table:table-cell table:style-name="Tabela3.C2" office:value-type="string">
            <text:p text:style-name="P14">PODSTAWOWY STOPIEŃ SPEŁNIENIA WYMAGAŃ EDUKACYJNYCH</text:p>
          </table:table-cell>
          <table:table-cell table:style-name="Tabela3.B2" table:number-columns-spanned="2" office:value-type="string">
            <text:p text:style-name="P14">ŚREDNI STOPIEŃ SPEŁNIENIA WYMAGAŃ</text:p>
            <text:p text:style-name="P14">EDUKACYJNYCH</text:p>
          </table:table-cell>
          <table:covered-table-cell/>
          <table:table-cell table:style-name="Tabela3.F2" office:value-type="string">
            <text:p text:style-name="P14">WYSOKI STOPIEŃ SPEŁNIENIA WYMAGAŃ EDUKACYJNYCH</text:p>
          </table:table-cell>
        </table:table-row>
        <table:table-row table:style-name="Tabela3.1">
          <table:table-cell table:style-name="Tabela3.A2" table:number-rows-spanned="3" office:value-type="string">
            <text:p text:style-name="P12"><text:span text:style-name="T2">WIEDZA:</text:span><text:span text:style-name="T5"><text:line-break/>znajomość </text:span></text:p>
            <text:p text:style-name="P16">środków </text:p>
            <text:p text:style-name="P16">językowych</text:p>
          </table:table-cell>
          <table:table-cell table:style-name="Tabela3.B2" office:value-type="string">
            <text:p text:style-name="P12"><text:span text:style-name="T5">Uczeń zna i stosuje </text:span><text:span text:style-name="T2">bardzo ograniczony zakres</text:span><text:span text:style-name="T7"> środków językowych w znacznym stopniu uniemożliwiający realizację poleceń bez pomocy nauczyciela lub kolegów.</text:span></text:p>
          </table:table-cell>
          <table:table-cell table:style-name="Tabela3.B2" office:value-type="string">
            <text:p text:style-name="P12"><text:span text:style-name="T5">Uczeń zna i stosuje </text:span><text:span text:style-name="T2">ograniczony zakres</text:span><text:span text:style-name="T7"> środków językowych, głównie środki językowe o wysokim stopniu pospolitości</text:span><text:span text:style-name="T5"> i dotyczące bezpośrednio jego osoby.</text:span></text:p>
          </table:table-cell>
          <table:table-cell table:style-name="Tabela3.B2" table:number-columns-spanned="2" office:value-type="string">
            <text:p text:style-name="P12"><text:span text:style-name="T5">Zna i stosuje </text:span><text:span text:style-name="T1">większość </text:span><text:span text:style-name="T5">poznanych wyrazów oraz zwrotów</text:span><text:span text:style-name="T7">, oprócz środków językowych o wysokim stopniu pospolitości w wypowiedzi występuje kilka precyzyjnych sformułowań.</text:span></text:p>
          </table:table-cell>
          <table:covered-table-cell/>
          <table:table-cell table:style-name="Tabela3.F4" office:value-type="string">
            <text:p text:style-name="P12"><text:span text:style-name="T5">Zna i stosuje </text:span><text:span text:style-name="T1">wszystkie </text:span><text:span text:style-name="T5">poznane wyrazy oraz zwroty (str. 66).</text:span>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12"><text:span text:style-name="T5">Uczeń </text:span><text:span text:style-name="T1">w niewielkim stopniu</text:span><text:span text:style-name="T5"> stosuje poznane struktury gramatyczne <text:line-break/>w zadaniach językowych. Popełnia liczne błędy.</text:span></text:p>
          </table:table-cell>
          <table:table-cell table:style-name="Tabela3.B2" office:value-type="string">
            <text:p text:style-name="P12"><text:span text:style-name="T1">Częściowo poprawnie</text:span><text:span text:style-name="T5"> stosuje poznane struktury gramatyczne <text:line-break/>w zadaniach językowych i własnych wypowiedziach.</text:span></text:p>
          </table:table-cell>
          <table:table-cell table:style-name="Tabela3.B2" table:number-columns-spanned="2" office:value-type="string">
            <text:p text:style-name="P12"><text:span text:style-name="T5">W </text:span><text:span text:style-name="T1">większości poprawnie</text:span><text:span text:style-name="T5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3.F4" office:value-type="string">
            <text:p text:style-name="P12"><text:span text:style-name="T1">Poprawnie</text:span><text:span text:style-name="T5"> stosuje poznane struktury gramatyczne w zadaniach językowych i własnych wypowiedziach.</text:span></text:p>
          </table:table-cell>
        </table:table-row>
        <table:table-row table:style-name="Tabela3.1">
          <table:covered-table-cell/>
          <table:table-cell table:style-name="Tabela3.F4" table:number-columns-spanned="5" office:value-type="string">
            <text:list xml:id="list1824038017208572257" text:style-name="WW8Num40">
              <text:list-item>
                <text:p text:style-name="P41">Kontuzje, choroby i objawy</text:p>
              </text:list-item>
              <text:list-item>
                <text:p text:style-name="P41">Narządy wewnętrzne</text:p>
              </text:list-item>
              <text:list-item>
                <text:p text:style-name="P41">Służba zdrowia</text:p>
              </text:list-item>
              <text:list-item>
                <text:p text:style-name="P41">Leczenie</text:p>
              </text:list-item>
              <text:list-item>
                <text:p text:style-name="P41">Zdrowy tryb życia</text:p>
              </text:list-item>
              <text:list-item>
                <text:p text:style-name="P41">Uzależnienia</text:p>
              </text:list-item>
              <text:list-item>
                <text:p text:style-name="P41">Zdania warunkowe, typ 0, 1, 2</text:p>
              </text:list-item>
              <text:list-item>
                <text:p text:style-name="P41">Trybu rozkazujący</text:p>
              </text:list-item>
              <text:list-item>
                <text:p text:style-name="P41">Tworzenie przymiotników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3"/>
            <text:p text:style-name="P13">UMIEJĘTNOŚCI</text:p>
            <text:p text:style-name="P15"/>
          </table:table-cell>
          <table:table-cell table:style-name="Tabela3.B2" office:value-type="string">
            <text:p text:style-name="P12"><text:span text:style-name="T5">Rozumie w tekście czytanym pojedyncze słowa: łatwe, krótkie, pospolite. </text:span><text:span text:style-name="T1">Częściowo poprawnie</text:span><text:span text:style-name="T5"> rozwiązuje zadania na czytanie. Zadania na rozumienie ze słuchu sprawiają mu trudność.</text:span></text:p>
          </table:table-cell>
          <table:table-cell table:style-name="Tabela3.B2" office:value-type="string">
            <text:p text:style-name="P12"><text:span text:style-name="T5">Rozumie w tekstach czytanych i słuchanych słowa o wysokim stopniu pospolitości, łatwości, wybrane zdania. </text:span><text:span text:style-name="T1">Częściowo poprawnie</text:span><text:span text:style-name="T5"> rozwiązuje zadania na czytanie i słuchanie.</text:span></text:p>
          </table:table-cell>
          <table:table-cell table:style-name="Tabela3.B2" office:value-type="string">
            <text:p text:style-name="P16">Rozumie większość tekstu i komunikatów słownych na bazie poznanego słownictwa.</text:p>
            <text:p text:style-name="P12"><text:span text:style-name="T1">W większości poprawnie</text:span><text:span text:style-name="T5"> rozwiązuje zadania na czytanie i słuchanie.</text:span></text:p>
          </table:table-cell>
          <table:table-cell table:style-name="Tabela3.F4" table:number-columns-spanned="2" office:value-type="string">
            <text:p text:style-name="P12"><text:span text:style-name="T5">Rozumie </text:span><text:span text:style-name="T1">szczegółowo</text:span><text:span text:style-name="T5"> teksty i komunikaty słowne w zakresie omawianych tematów. Poprawnie rozwiązuje zadania na czytanie i słuchanie: prawda/fałsz, dobieranie, wielokrotny wybór. </text:span></text:p>
          </table:table-cell>
          <table:covered-table-cell/>
        </table:table-row>
        <table:table-row table:style-name="Tabela3.1">
          <table:covered-table-cell/>
          <table:table-cell table:style-name="Tabela3.B2" office:value-type="string">
            <text:p text:style-name="P12"><text:span text:style-name="T1">Z pomocą nauczyciela</text:span><text:span text:style-name="T5"> wykazuje się <text:line-break/>w stopniu minimalnym umiejętnościami na ocenę dostateczną: naśladuje, odczytuje, wykonuje zadania z pomocą innych osób.</text:span></text:p>
            <text:p text:style-name="P13"/>
          </table:table-cell>
          <table:table-cell table:style-name="Tabela3.B2" office:value-type="string">
            <text:p text:style-name="P16">Uczeń:</text:p>
            <text:p text:style-name="P7">– rozumie większość tekstu czytanego i komunikatów słownych na bazie poznanego słownictwa, </text:p>
            <text:p text:style-name="P7">– w większości poprawnie rozwiązuje zadania na czytanie i słuchanie,</text:p>
            <text:p text:style-name="P7">– na ogół poprawnie opowiada o swoim zdrowiu, kontuzjach, chorobach, właściwym zachowaniu w przypadku kontuzji/choroby,</text:p>
            <text:p text:style-name="P7">– w większości poprawnie opowiada o sposobach leczenia przeziębienia, ukąszeniach, alergiach i ich symptomach oraz o chodzeniu do lekarza,</text:p>
            <text:p text:style-name="P11"><text:span text:style-name="T8">– na ogół bezbłędnie relacjonuje przebieg swojego/czyjegoś ukąszenia </text:span><text:soft-page-break/><text:span text:style-name="T8">przez kleszcza,</text:span></text:p>
            <text:p text:style-name="P7">– na ogół poprawnie wyraża i krótko uzasadnia opinię na temat medycyny alternatywnej,</text:p>
            <text:p text:style-name="P7">– na podstawie informacji przedstawionych na zdjęciu na ogół poprawnie sugeruje, co osoba powinna zrobić, żeby poczuć się lepiej,</text:p>
            <text:p text:style-name="P7">– na ogół poprawnie stosuje podstawowe pytania i odpowiedzi dotyczące samopoczucia i stanu zdrowia,</text:p>
            <text:p text:style-name="P7">– na ogół bezbłędnie pisze do kolegi/koleżanki e-mail, w którym wyraża zaniepokojenie i radzi, uwzględniając przynajmniej połowę wymaganych informacji.</text:p>
          </table:table-cell>
          <table:table-cell table:style-name="Tabela3.B2" office:value-type="string">
            <text:p text:style-name="P16">Wykazuje się umiejętnościami na wyższym poziomie od wymaganych na ocenę dostateczną, ale nie spełnia wymagań na ocenę bardzo dobrą. </text:p>
            <text:p text:style-name="P16">Zachowuje poprawność językową na poziomie umożliwiającym dobrą komunikację.</text:p>
          </table:table-cell>
          <table:table-cell table:style-name="Tabela3.F4" table:number-columns-spanned="2" office:value-type="string">
            <text:p text:style-name="P7">Uczeń:</text:p>
            <text:p text:style-name="P7">– rozumie szczegółowo teksty czytane i komunikaty słowne w zakresie omawianych tematów,</text:p>
            <text:p text:style-name="P7">– poprawnie rozwiązuje zadania na czytanie i słuchanie,</text:p>
            <text:p text:style-name="P7">– używa szerokiego zakresu słownictwa i struktur, aby:</text:p>
            <text:p text:style-name="P71">• poprawnie opowiedzieć o swoim zdrowiu, kontuzjach, chorobach, właściwym zachowaniu w przypadku kontuzji/choroby,</text:p>
            <text:p text:style-name="P71">• poprawnie opowiedzieć o sposobach leczenia przeziębienia, ukąszeniach, alergiach i ich symptomach oraz o chodzeniu do lekarza,</text:p>
            <text:p text:style-name="P71"><text:soft-page-break/>• poprawnie zrelacjonować przebieg swojego/czyjegoś ukąszenia przez kleszcza,</text:p>
            <text:p text:style-name="P7">– poprawnie wyraża i wyczerpująco uzasadnia opinię na temat medycyny alternatywnej,</text:p>
            <text:p text:style-name="P7">– na podstawie informacji przedstawionych na zdjęciu poprawnie i wyczerpująco sugeruje, co osoba powinna zrobić, żeby poczuć się lepiej,</text:p>
            <text:p text:style-name="P7">– poprawnie stosuje różnorodne pytania i odpowiedzi dotyczące samopoczucia i stanu zdrowia,</text:p>
            <text:p text:style-name="P7">– używa szerokiego zakresu słownictwa i struktur, aby bezbłędnie napisać do kolegi/koleżanki spójny e-mail, w którym wyraża zaniepokojenie i radzi, uwzględniając wszystkie wymagane elementy i konsekwentnie stosując odpowiedni styl.</text:p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3">REPETYTORIUM ÓSMOKLASISTY, ROZDZIAŁ 9: NAUKA I TECHNI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3"/>
            <text:p text:style-name="P13">OCENA</text:p>
          </table:table-cell>
          <table:table-cell table:style-name="Tabela3.B2" office:value-type="string">
            <text:p text:style-name="P14"/>
            <text:p text:style-name="P14">DOPUSZCZAJĄCA</text:p>
            <text:p text:style-name="P14"/>
          </table:table-cell>
          <table:table-cell table:style-name="Tabela3.C2" office:value-type="string">
            <text:p text:style-name="P14"/>
            <text:p text:style-name="P14">DOSTATECZNA</text:p>
            <text:p text:style-name="P14"/>
          </table:table-cell>
          <table:table-cell table:style-name="Tabela3.B2" table:number-columns-spanned="2" office:value-type="string">
            <text:p text:style-name="P14"/>
            <text:p text:style-name="P14">DOBRA</text:p>
            <text:p text:style-name="P14"/>
          </table:table-cell>
          <table:covered-table-cell/>
          <table:table-cell table:style-name="Tabela3.F2" office:value-type="string">
            <text:p text:style-name="P14"/>
            <text:p text:style-name="P14">BARDZO DOBRA</text:p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3"/>
            <text:p text:style-name="P13"/>
          </table:table-cell>
          <table:table-cell table:style-name="Tabela3.B2" office:value-type="string">
            <text:p text:style-name="P14">NISKI STOPIEŃ SPEŁNIENIA WYMAGAŃ EDUKACYJNYCH</text:p>
          </table:table-cell>
          <table:table-cell table:style-name="Tabela3.C2" office:value-type="string">
            <text:p text:style-name="P14">PODSTAWOWY STOPIEŃ SPEŁNIENIA WYMAGAŃ EDUKACYJNYCH</text:p>
          </table:table-cell>
          <table:table-cell table:style-name="Tabela3.B2" table:number-columns-spanned="2" office:value-type="string">
            <text:p text:style-name="P14">ŚREDNI STOPIEŃ SPEŁNIENIA WYMAGAŃ</text:p>
            <text:p text:style-name="P14">EDUKACYJNYCH</text:p>
          </table:table-cell>
          <table:covered-table-cell/>
          <table:table-cell table:style-name="Tabela3.F2" office:value-type="string">
            <text:p text:style-name="P14">WYSOKI STOPIEŃ SPEŁNIENIA WYMAGAŃ EDUKACYJNYCH</text:p>
          </table:table-cell>
        </table:table-row>
        <table:table-row table:style-name="Tabela3.1">
          <table:table-cell table:style-name="Tabela3.A2" table:number-rows-spanned="3" office:value-type="string">
            <text:p text:style-name="P12"><text:span text:style-name="T2">WIEDZA:</text:span><text:span text:style-name="T5"><text:line-break/>znajomość </text:span></text:p>
            <text:p text:style-name="P16">środków </text:p>
            <text:p text:style-name="P16">językowych</text:p>
          </table:table-cell>
          <table:table-cell table:style-name="Tabela3.B2" office:value-type="string">
            <text:p text:style-name="P12"><text:span text:style-name="T5">Uczeń zna i stosuje </text:span><text:span text:style-name="T2">bardzo ograniczony zakres</text:span><text:span text:style-name="T7"> środków językowych w znacznym stopniu uniemożliwiający realizację poleceń bez pomocy nauczyciela lub kolegów.</text:span></text:p>
          </table:table-cell>
          <table:table-cell table:style-name="Tabela3.B2" office:value-type="string">
            <text:p text:style-name="P12"><text:span text:style-name="T5">Uczeń zna i stosuje </text:span><text:span text:style-name="T2">ograniczony zakres</text:span><text:span text:style-name="T7"> środków językowych, głównie środki językowe o wysokim stopniu pospolitości</text:span><text:span text:style-name="T5"> i dotyczące bezpośrednio jego osoby.</text:span></text:p>
          </table:table-cell>
          <table:table-cell table:style-name="Tabela3.B2" table:number-columns-spanned="2" office:value-type="string">
            <text:p text:style-name="P12"><text:span text:style-name="T5">Zna i stosuje </text:span><text:span text:style-name="T1">większość </text:span><text:span text:style-name="T5">poznanych wyrazów oraz zwrotów</text:span><text:span text:style-name="T7">, oprócz środków językowych o wysokim stopniu pospolitości w wypowiedzi występuje kilka precyzyjnych sformułowań.</text:span></text:p>
          </table:table-cell>
          <table:covered-table-cell/>
          <table:table-cell table:style-name="Tabela3.F4" office:value-type="string">
            <text:p text:style-name="P12"><text:span text:style-name="T5">Zna i stosuje </text:span><text:span text:style-name="T1">wszystkie </text:span><text:span text:style-name="T5">poznane wyrazy oraz zwroty (str. 76).</text:span>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12"><text:span text:style-name="T5">Uczeń </text:span><text:span text:style-name="T1">w niewielkim stopniu</text:span><text:span text:style-name="T5"> stosuje poznane struktury gramatyczne <text:line-break/>w zadaniach językowych. Popełnia liczne błędy.</text:span></text:p>
          </table:table-cell>
          <table:table-cell table:style-name="Tabela3.B2" office:value-type="string">
            <text:p text:style-name="P12"><text:span text:style-name="T1">Częściowo poprawnie</text:span><text:span text:style-name="T5"> stosuje poznane struktury gramatyczne <text:line-break/>w zadaniach językowych i własnych wypowiedziach.</text:span></text:p>
          </table:table-cell>
          <table:table-cell table:style-name="Tabela3.B2" table:number-columns-spanned="2" office:value-type="string">
            <text:p text:style-name="P12"><text:span text:style-name="T5">W </text:span><text:span text:style-name="T1">większości poprawnie</text:span><text:span text:style-name="T5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3.F4" office:value-type="string">
            <text:p text:style-name="P12"><text:span text:style-name="T1">Poprawnie</text:span><text:span text:style-name="T5"> stosuje poznane struktury gramatyczne w zadaniach językowych i własnych wypowiedziach.</text:span></text:p>
          </table:table-cell>
        </table:table-row>
        <table:table-row table:style-name="Tabela3.1">
          <table:covered-table-cell/>
          <table:table-cell table:style-name="Tabela3.F4" table:number-columns-spanned="5" office:value-type="string">
            <text:list xml:id="list3065001263475028368" text:style-name="WW8Num27">
              <text:list-item>
                <text:p text:style-name="P42">Technika</text:p>
              </text:list-item>
              <text:list-item>
                <text:p text:style-name="P42">Komputery</text:p>
              </text:list-item>
              <text:list-item>
                <text:p text:style-name="P42">Dziedziny nauki i naukowcy</text:p>
              </text:list-item>
              <text:list-item>
                <text:p text:style-name="P42">Nauki ścisłe i przyrodnicze</text:p>
              </text:list-item>
              <text:list-item>
                <text:p text:style-name="P42">Telefon komórkowy</text:p>
              </text:list-item>
              <text:list-item>
                <text:p text:style-name="P42">Praca naukowca</text:p>
              </text:list-item>
              <text:list-item>
                <text:p text:style-name="P58"><text:span text:style-name="T10">Strona bierna w czasach </text:span><text:span text:style-name="T11">Present Simple</text:span><text:span text:style-name="T10">, </text:span><text:span text:style-name="T11">Past Simple</text:span><text:span text:style-name="T10">, </text:span><text:span text:style-name="T11">Present Perfect</text:span><text:span text:style-name="T10">, </text:span><text:span text:style-name="T11">Future Simple</text:span><text:span text:style-name="T10"> i z czasownikami modalnymi</text:span></text:p>
              </text:list-item>
              <text:list-item>
                <text:p text:style-name="P42">Rzeczowniki odprzymiotnikowe i odrzeczownikow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2" table:number-rows-spanned="2" office:value-type="string">
            <text:p text:style-name="P13"/>
            <text:p text:style-name="P13">UMIEJĘTNOŚCI</text:p>
            <text:p text:style-name="P15"/>
          </table:table-cell>
          <table:table-cell table:style-name="Tabela3.B2" office:value-type="string">
            <text:p text:style-name="P12"><text:span text:style-name="T5">Rozumie w tekście czytanym pojedyncze słowa: łatwe, krótkie, pospolite. </text:span><text:span text:style-name="T1">Częściowo poprawnie</text:span><text:span text:style-name="T5"> rozwiązuje zadania na czytanie. Zadania na rozumienie ze słuchu sprawiają mu trudność.</text:span></text:p>
          </table:table-cell>
          <table:table-cell table:style-name="Tabela3.B2" office:value-type="string">
            <text:p text:style-name="P12"><text:span text:style-name="T5">Rozumie w tekstach czytanych i słuchanych słowa o wysokim stopniu pospolitości, łatwości, wybrane zdania. </text:span><text:span text:style-name="T1">Częściowo poprawnie</text:span><text:span text:style-name="T5"> rozwiązuje zadania na czytanie i słuchanie.</text:span></text:p>
          </table:table-cell>
          <table:table-cell table:style-name="Tabela3.B2" office:value-type="string">
            <text:p text:style-name="P16">Rozumie większość tekstu i komunikatów słownych na bazie poznanego słownictwa.</text:p>
            <text:p text:style-name="P12"><text:span text:style-name="T1">W większości poprawnie</text:span><text:span text:style-name="T5"> rozwiązuje zadania na czytanie i słuchanie.</text:span></text:p>
          </table:table-cell>
          <table:table-cell table:style-name="Tabela3.F4" table:number-columns-spanned="2" office:value-type="string">
            <text:p text:style-name="P12"><text:span text:style-name="T5">Rozumie </text:span><text:span text:style-name="T1">szczegółowo</text:span><text:span text:style-name="T5"> teksty i komunikaty słowne w zakresie omawianych tematów. Poprawnie rozwiązuje zadania na czytanie i słuchanie: prawda/fałsz, dobieranie, wielokrotny wybór. </text:span></text:p>
          </table:table-cell>
          <table:covered-table-cell/>
        </table:table-row>
        <table:table-row table:style-name="Tabela3.1">
          <table:covered-table-cell/>
          <table:table-cell table:style-name="Tabela3.B2" office:value-type="string">
            <text:p text:style-name="P12"><text:span text:style-name="T1">Z pomocą nauczyciela</text:span><text:span text:style-name="T5"> wykazuje się <text:line-break/>w stopniu minimalnym umiejętnościami na ocenę dostateczną: naśladuje, odczytuje, wykonuje zadania z pomocą innych osób.</text:span></text:p>
            <text:p text:style-name="P13"/>
          </table:table-cell>
          <table:table-cell table:style-name="Tabela3.B2" office:value-type="string">
            <text:p text:style-name="P7">Uczeń:</text:p>
            <text:p text:style-name="P7">– rozumie większość tekstu czytanego i komunikatów słownych na bazie poznanego słownictwa, </text:p>
            <text:p text:style-name="P7">– w większości poprawnie rozwiązuje zadania na czytanie i słuchanie,</text:p>
            <text:p text:style-name="P7">– na ogół poprawnie definiuje podstawowe pojęcia z zakresu tematu,</text:p>
            <text:p text:style-name="P7">– w większości poprawnie opowiada o użytkowaniu sprzętu elektronicznego, który posiada,</text:p>
            <text:p text:style-name="P7">– na ogół bezbłędnie opisuje swoje zwyczaje związane z korzystaniem z internetu, telefonu komórkowego i aplikacji,</text:p>
            <text:p text:style-name="P7">– w większości poprawnie opowiada o popularnych wynalazkach, które ułatwiły życie codzienne,</text:p>
            <text:p text:style-name="P7">– w większości poprawnie opisuje zachowania służące bezpiecznemu korzystaniu z internetu,</text:p>
            <text:p text:style-name="P7">– na ogół poprawnie stosuje podstawowe wyrażenia w celu wyrażenia prośby, podziękowania i zaoferowania pomocy,</text:p>
            <text:p text:style-name="P7">– na ogół bezbłędnie pisze do kolegi/koleżanki wiadomość, w której opisuje problem i przeprasza, uwzględniając przynajmniej połowę wymaganych informacji.</text:p>
          </table:table-cell>
          <table:table-cell table:style-name="Tabela3.B2" office:value-type="string">
            <text:p text:style-name="P16">Wykazuje się umiejętnościami na wyższym poziomie od wymaganych na ocenę dostateczną, ale nie spełnia wymagań na ocenę bardzo dobrą. </text:p>
            <text:p text:style-name="P16">Zachowuje poprawność językową na poziomie umożliwiającym dobrą komunikację.</text:p>
          </table:table-cell>
          <table:table-cell table:style-name="Tabela3.F4" table:number-columns-spanned="2" office:value-type="string">
            <text:p text:style-name="P16">Uczeń:</text:p>
            <text:p text:style-name="P7">– rozumie szczegółowo teksty czytane i komunikaty słowne w zakresie omawianych tematów,</text:p>
            <text:p text:style-name="P7">– poprawnie rozwiązuje zadania na czytanie i słuchanie,</text:p>
            <text:p text:style-name="P7">– używa szerokiego zakresu słownictwa i struktur, aby:</text:p>
            <text:p text:style-name="P71">• poprawnie zdefiniować pojęcia z zakresu tematu nauka i technika,</text:p>
            <text:p text:style-name="P71">• poprawnie opowiedzieć o użytkowaniu sprzętu elektronicznego, który posiada,</text:p>
            <text:p text:style-name="P71">• bezbłędnie opisać swoje zwyczaje związane z korzystaniem z internetu, telefonu komórkowego i aplikacji,</text:p>
            <text:p text:style-name="P71">• poprawnie opowiedzieć o popularnych wynalazkach, które ułatwiły życie codzienne, wyczerpująco uzasadniając,</text:p>
            <text:p text:style-name="P71">• poprawnie opisać zachowania służące bezpiecznemu korzystaniu z internetu, podając przykłady,</text:p>
            <text:p text:style-name="P7">– poprawnie stosuje różnorodne wyrażenia w celu wyrażenia prośby, podziękowania i zaoferowania pomocy,</text:p>
            <text:p text:style-name="P7">– używa szerokiego zakresu słownictwa i struktur, aby bezbłędnie napisać do kolegi/koleżanki spójną wiadomość, w której opisuje problem i przeprasza, uwzględniając wszystkie wymagane elementy i konsekwentnie stosując odpowiedni styl.</text:p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3">REPETYTORIUM ÓSMOKLASISYU, ROZDZIAŁ 10: SPOR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3"/>
            <text:p text:style-name="P13">OCENA</text:p>
          </table:table-cell>
          <table:table-cell table:style-name="Tabela3.B2" office:value-type="string">
            <text:p text:style-name="P14"/>
            <text:p text:style-name="P14">DOPUSZCZAJĄCA</text:p>
            <text:p text:style-name="P14"/>
          </table:table-cell>
          <table:table-cell table:style-name="Tabela3.C2" office:value-type="string">
            <text:p text:style-name="P14"/>
            <text:p text:style-name="P14">DOSTATECZNA</text:p>
            <text:p text:style-name="P14"/>
          </table:table-cell>
          <table:table-cell table:style-name="Tabela3.B2" table:number-columns-spanned="2" office:value-type="string">
            <text:p text:style-name="P14"/>
            <text:p text:style-name="P14">DOBRA</text:p>
            <text:p text:style-name="P14"/>
          </table:table-cell>
          <table:covered-table-cell/>
          <table:table-cell table:style-name="Tabela3.F2" office:value-type="string">
            <text:p text:style-name="P14"/>
            <text:p text:style-name="P14">BARDZO DOBRA</text:p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3"/>
            <text:p text:style-name="P13"/>
          </table:table-cell>
          <table:table-cell table:style-name="Tabela3.B2" office:value-type="string">
            <text:p text:style-name="P14">NISKI STOPIEŃ SPEŁNIENIA WYMAGAŃ EDUKACYJNYCH</text:p>
          </table:table-cell>
          <table:table-cell table:style-name="Tabela3.C2" office:value-type="string">
            <text:p text:style-name="P14">PODSTAWOWY STOPIEŃ SPEŁNIENIA WYMAGAŃ EDUKACYJNYCH</text:p>
          </table:table-cell>
          <table:table-cell table:style-name="Tabela3.B2" table:number-columns-spanned="2" office:value-type="string">
            <text:p text:style-name="P14">ŚREDNI STOPIEŃ SPEŁNIENIA WYMAGAŃ</text:p>
            <text:p text:style-name="P14">EDUKACYJNYCH</text:p>
          </table:table-cell>
          <table:covered-table-cell/>
          <table:table-cell table:style-name="Tabela3.F2" office:value-type="string">
            <text:p text:style-name="P14">WYSOKI STOPIEŃ SPEŁNIENIA WYMAGAŃ EDUKACYJNYCH</text:p>
          </table:table-cell>
        </table:table-row>
        <text:soft-page-break/>
        <table:table-row table:style-name="Tabela3.1">
          <table:table-cell table:style-name="Tabela3.A2" table:number-rows-spanned="3" office:value-type="string">
            <text:p text:style-name="P12"><text:span text:style-name="T2">WIEDZA:</text:span><text:span text:style-name="T5"><text:line-break/>znajomość </text:span></text:p>
            <text:p text:style-name="P16">środków </text:p>
            <text:p text:style-name="P16">językowych</text:p>
          </table:table-cell>
          <table:table-cell table:style-name="Tabela3.B2" office:value-type="string">
            <text:p text:style-name="P12"><text:span text:style-name="T5">Uczeń zna i stosuje </text:span><text:span text:style-name="T2">bardzo ograniczony zakres</text:span><text:span text:style-name="T7"> środków językowych w znacznym stopniu uniemożliwiający realizację poleceń bez pomocy nauczyciela lub kolegów.</text:span></text:p>
          </table:table-cell>
          <table:table-cell table:style-name="Tabela3.B2" office:value-type="string">
            <text:p text:style-name="P12"><text:span text:style-name="T5">Uczeń zna i stosuje </text:span><text:span text:style-name="T2">ograniczony zakres</text:span><text:span text:style-name="T7"> środków językowych, głównie środki językowe o wysokim stopniu pospolitości</text:span><text:span text:style-name="T5"> i dotyczące bezpośrednio jego osoby.</text:span></text:p>
          </table:table-cell>
          <table:table-cell table:style-name="Tabela3.B2" table:number-columns-spanned="2" office:value-type="string">
            <text:p text:style-name="P12"><text:span text:style-name="T5">Zna i stosuje </text:span><text:span text:style-name="T1">większość </text:span><text:span text:style-name="T5">poznanych wyrazów oraz zwrotów</text:span><text:span text:style-name="T7">, oprócz środków językowych o wysokim stopniu pospolitości w wypowiedzi występuje kilka precyzyjnych sformułowań.</text:span></text:p>
          </table:table-cell>
          <table:covered-table-cell/>
          <table:table-cell table:style-name="Tabela3.F4" office:value-type="string">
            <text:p text:style-name="P12"><text:span text:style-name="T5">Zna i stosuje </text:span><text:span text:style-name="T1">wszystkie </text:span><text:span text:style-name="T5">poznane wyrazy oraz zwroty (str. 84).</text:span>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12"><text:span text:style-name="T5">Uczeń </text:span><text:span text:style-name="T1">w niewielkim stopniu</text:span><text:span text:style-name="T5"> stosuje poznane struktury gramatyczne <text:line-break/>w zadaniach językowych. Popełnia liczne błędy.</text:span></text:p>
          </table:table-cell>
          <table:table-cell table:style-name="Tabela3.B2" office:value-type="string">
            <text:p text:style-name="P12"><text:span text:style-name="T1">Częściowo poprawnie</text:span><text:span text:style-name="T5"> stosuje poznane struktury gramatyczne <text:line-break/>w zadaniach językowych i własnych wypowiedziach.</text:span></text:p>
          </table:table-cell>
          <table:table-cell table:style-name="Tabela3.B2" table:number-columns-spanned="2" office:value-type="string">
            <text:p text:style-name="P12"><text:span text:style-name="T5">W </text:span><text:span text:style-name="T1">większości poprawnie</text:span><text:span text:style-name="T5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3.F4" office:value-type="string">
            <text:p text:style-name="P12"><text:span text:style-name="T1">Poprawnie</text:span><text:span text:style-name="T5"> stosuje poznane struktury gramatyczne w zadaniach językowych i własnych wypowiedziach.</text:span></text:p>
          </table:table-cell>
        </table:table-row>
        <table:table-row table:style-name="Tabela3.78">
          <table:covered-table-cell/>
          <table:table-cell table:style-name="Tabela3.F4" table:number-columns-spanned="5" office:value-type="string">
            <text:list xml:id="list7353106187768500417" text:style-name="WW8Num15">
              <text:list-item>
                <text:p text:style-name="P43">Dyscypliny sportowe</text:p>
              </text:list-item>
              <text:list-item>
                <text:p text:style-name="P43">Sporty ekstremalne</text:p>
              </text:list-item>
              <text:list-item>
                <text:p text:style-name="P43">Sprzęt sportowy</text:p>
              </text:list-item>
              <text:list-item>
                <text:p text:style-name="P43">Ludzie w sporcie</text:p>
              </text:list-item>
              <text:list-item>
                <text:p text:style-name="P43">Miejsca uprawiania sportu</text:p>
              </text:list-item>
              <text:list-item>
                <text:p text:style-name="P43">Współzawodnictwo</text:p>
              </text:list-item>
              <text:list-item>
                <text:p text:style-name="P43">Liczebniki główne i porządkowe</text:p>
              </text:list-item>
              <text:list-item>
                <text:p text:style-name="P59"><text:span text:style-name="T8">Czas </text:span><text:span text:style-name="T4">Past Perfect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3"/>
            <text:p text:style-name="P13">UMIEJĘTNOŚCI</text:p>
            <text:p text:style-name="P15"/>
          </table:table-cell>
          <table:table-cell table:style-name="Tabela3.B2" office:value-type="string">
            <text:p text:style-name="P12"><text:span text:style-name="T5">Rozumie w tekście czytanym pojedyncze słowa: łatwe, krótkie, pospolite. </text:span><text:span text:style-name="T1">Częściowo poprawnie</text:span><text:span text:style-name="T5"> rozwiązuje zadania na czytanie. Zadania na rozumienie ze słuchu sprawiają mu trudność.</text:span></text:p>
          </table:table-cell>
          <table:table-cell table:style-name="Tabela3.B2" office:value-type="string">
            <text:p text:style-name="P12"><text:span text:style-name="T5">Rozumie w tekstach czytanych i słuchanych słowa o wysokim stopniu pospolitości, łatwości, wybrane zdania. </text:span><text:span text:style-name="T1">Częściowo poprawnie</text:span><text:span text:style-name="T5"> rozwiązuje zadania na czytanie i słuchanie.</text:span></text:p>
          </table:table-cell>
          <table:table-cell table:style-name="Tabela3.B2" office:value-type="string">
            <text:p text:style-name="P16">Rozumie większość tekstu i komunikatów słownych na bazie poznanego słownictwa.</text:p>
            <text:p text:style-name="P12"><text:span text:style-name="T1">W większości poprawnie</text:span><text:span text:style-name="T5"> rozwiązuje zadania na czytanie i słuchanie.</text:span></text:p>
          </table:table-cell>
          <table:table-cell table:style-name="Tabela3.F4" table:number-columns-spanned="2" office:value-type="string">
            <text:p text:style-name="P12"><text:span text:style-name="T5">Rozumie </text:span><text:span text:style-name="T1">szczegółowo</text:span><text:span text:style-name="T5"> teksty i komunikaty słowne w zakresie omawianych tematów. Poprawnie rozwiązuje zadania na czytanie i słuchanie: prawda/fałsz, dobieranie, wielokrotny wybór. </text:span></text:p>
          </table:table-cell>
          <table:covered-table-cell/>
        </table:table-row>
        <table:table-row table:style-name="Tabela3.1">
          <table:covered-table-cell/>
          <table:table-cell table:style-name="Tabela3.B2" office:value-type="string">
            <text:p text:style-name="P12"><text:span text:style-name="T1">Z pomocą nauczyciela</text:span><text:span text:style-name="T5"> wykazuje się <text:line-break/>w stopniu minimalnym umiejętnościami na ocenę dostateczną: naśladuje, odczytuje, wykonuje zadania z pomocą innych osób.</text:span></text:p>
            <text:p text:style-name="P13"/>
          </table:table-cell>
          <table:table-cell table:style-name="Tabela3.B2" office:value-type="string">
            <text:p text:style-name="P16">Uczeń:</text:p>
            <text:p text:style-name="P7">– rozumie większość tekstu czytanego i komunikatów słownych na bazie poznanego słownictwa,</text:p>
            <text:p text:style-name="P7">– w większości poprawnie rozwiązuje zadania na czytanie i słuchanie,</text:p>
            <text:p text:style-name="P7">– na ogół poprawnie mówi o ulubionych dyscyplinach sportowych, sportach, które uprawia, chciałby uprawiać i lubi oglądać/chciałby obejrzeć, zawodach, w których brał udział oraz sprzęcie sportowym, który chciałby dostać,</text:p>
            <text:p text:style-name="P7">– na ogół poprawnie opisuje sporty niekonwencjonalne,</text:p>
            <text:p text:style-name="P7">– w większości poprawnie opisuje, co robi, aby utrzymać dobrą formę,</text:p>
            <text:p text:style-name="P7">– na ogół poprawnie opisuje swoje doświadczenia związane z kibicowaniem,</text:p>
            <text:p text:style-name="P7">– stosuje podstawowe wyrażenia w celu zaproponowania aktywności i zareagowania na propozycje,</text:p>
            <text:p text:style-name="P11"><text:span text:style-name="T8">– na ogół bezbłędnie pisze do </text:span><text:soft-page-break/><text:span text:style-name="T8">kolegi/koleżanki e-mail, w którym opisuje wydarzenie sportowe, uwzględniając przynajmniej połowę wymaganych informacji.</text:span></text:p>
          </table:table-cell>
          <table:table-cell table:style-name="Tabela3.B2" office:value-type="string">
            <text:p text:style-name="P16">Wykazuje się umiejętnościami na wyższym poziomie od wymaganych na ocenę dostateczną, ale nie spełnia wymagań na ocenę bardzo dobrą. </text:p>
            <text:p text:style-name="P16">Zachowuje poprawność językową na poziomie umożliwiającym dobrą komunikację.</text:p>
          </table:table-cell>
          <table:table-cell table:style-name="Tabela3.F4" table:number-columns-spanned="2" office:value-type="string">
            <text:p text:style-name="P16">Uczeń:</text:p>
            <text:p text:style-name="P7">– rozumie szczegółowo teksty czytane i komunikaty słowne w zakresie omawianych tematów,</text:p>
            <text:p text:style-name="P7">– poprawnie rozwiązuje zadania na czytanie i słuchanie,</text:p>
            <text:p text:style-name="P7">– używa szerokiego zakresu słownictwa i struktur, aby:</text:p>
            <text:p text:style-name="P71">• bezbłędnie opowiedzieć o ulubionych dyscyplinach sportowych, sportach, które uprawia, chciałby uprawiać i lubi oglądać/chciałby obejrzeć, zawodach, w których brał udział oraz sprzęcie sportowym, który chciałby dostać,</text:p>
            <text:p text:style-name="P71">• poprawnie opisuje sporty niekonwencjonalne,</text:p>
            <text:p text:style-name="P71">• poprawnie opisuje, co robi, aby utrzymać dobrą formę,</text:p>
            <text:p text:style-name="P23"><text:span text:style-name="T8">• poprawnie opisuje swoje doświadczenia związane z kibicowaniem, odwołując się do licznych </text:span><text:soft-page-break/><text:span text:style-name="T8">przykładów,</text:span></text:p>
            <text:p text:style-name="P7">– stosuje szeroki zakres wyrażeń w celu zaproponowania aktywności i zareagowania na propozycje,</text:p>
            <text:p text:style-name="P7">– używa szerokiego zakresu słownictwa i struktur, aby bezbłędnie napisać do kolegi/koleżanki e-mail, w którym opisuje wydarzenie sportowe, uwzględniając wszystkie wymagane elementy i konsekwentnie stosując odpowiedni styl.</text:p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3">REPETYTORIUM ÓSMOKLASISTY, ROZDZIAŁ 11: PRA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3"/>
            <text:p text:style-name="P13">OCENA</text:p>
          </table:table-cell>
          <table:table-cell table:style-name="Tabela3.B2" office:value-type="string">
            <text:p text:style-name="P14"/>
            <text:p text:style-name="P14">DOPUSZCZAJĄCA</text:p>
            <text:p text:style-name="P14"/>
          </table:table-cell>
          <table:table-cell table:style-name="Tabela3.C2" office:value-type="string">
            <text:p text:style-name="P14"/>
            <text:p text:style-name="P14">DOSTATECZNA</text:p>
            <text:p text:style-name="P14"/>
          </table:table-cell>
          <table:table-cell table:style-name="Tabela3.B2" table:number-columns-spanned="2" office:value-type="string">
            <text:p text:style-name="P14"/>
            <text:p text:style-name="P14">DOBRA</text:p>
            <text:p text:style-name="P14"/>
          </table:table-cell>
          <table:covered-table-cell/>
          <table:table-cell table:style-name="Tabela3.F2" office:value-type="string">
            <text:p text:style-name="P14"/>
            <text:p text:style-name="P14">BARDZO DOBRA</text:p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3"/>
            <text:p text:style-name="P13"/>
          </table:table-cell>
          <table:table-cell table:style-name="Tabela3.B2" office:value-type="string">
            <text:p text:style-name="P14">NISKI STOPIEŃ SPEŁNIENIA WYMAGAŃ EDUKACYJNYCH</text:p>
          </table:table-cell>
          <table:table-cell table:style-name="Tabela3.C2" office:value-type="string">
            <text:p text:style-name="P14">PODSTAWOWY STOPIEŃ SPEŁNIENIA WYMAGAŃ EDUKACYJNYCH</text:p>
          </table:table-cell>
          <table:table-cell table:style-name="Tabela3.B2" table:number-columns-spanned="2" office:value-type="string">
            <text:p text:style-name="P14">ŚREDNI STOPIEŃ SPEŁNIENIA WYMAGAŃ</text:p>
            <text:p text:style-name="P14">EDUKACYJNYCH</text:p>
          </table:table-cell>
          <table:covered-table-cell/>
          <table:table-cell table:style-name="Tabela3.F2" office:value-type="string">
            <text:p text:style-name="P14">WYSOKI STOPIEŃ SPEŁNIENIA WYMAGAŃ EDUKACYJNYCH</text:p>
          </table:table-cell>
        </table:table-row>
        <table:table-row table:style-name="Tabela3.1">
          <table:table-cell table:style-name="Tabela3.A2" table:number-rows-spanned="3" office:value-type="string">
            <text:p text:style-name="P12"><text:span text:style-name="T2">WIEDZA:</text:span><text:span text:style-name="T5"><text:line-break/>znajomość </text:span></text:p>
            <text:p text:style-name="P16">środków </text:p>
            <text:p text:style-name="P16">językowych</text:p>
          </table:table-cell>
          <table:table-cell table:style-name="Tabela3.B2" office:value-type="string">
            <text:p text:style-name="P12"><text:span text:style-name="T5">Uczeń zna i stosuje </text:span><text:span text:style-name="T2">bardzo ograniczony zakres</text:span><text:span text:style-name="T7"> środków językowych w znacznym stopniu uniemożliwiający realizację poleceń bez pomocy nauczyciela lub kolegów.</text:span></text:p>
          </table:table-cell>
          <table:table-cell table:style-name="Tabela3.B2" office:value-type="string">
            <text:p text:style-name="P12"><text:span text:style-name="T5">Uczeń zna i stosuje </text:span><text:span text:style-name="T2">ograniczony zakres</text:span><text:span text:style-name="T7"> środków językowych, głównie środki językowe o wysokim stopniu pospolitości</text:span><text:span text:style-name="T5"> i dotyczące bezpośrednio jego osoby.</text:span></text:p>
          </table:table-cell>
          <table:table-cell table:style-name="Tabela3.B2" table:number-columns-spanned="2" office:value-type="string">
            <text:p text:style-name="P12"><text:span text:style-name="T5">Zna i stosuje </text:span><text:span text:style-name="T1">większość </text:span><text:span text:style-name="T5">poznanych wyrazów oraz zwrotów</text:span><text:span text:style-name="T7">, oprócz środków językowych o wysokim stopniu pospolitości w wypowiedzi występuje kilka precyzyjnych sformułowań.</text:span></text:p>
          </table:table-cell>
          <table:covered-table-cell/>
          <table:table-cell table:style-name="Tabela3.F4" office:value-type="string">
            <text:p text:style-name="P12"><text:span text:style-name="T5">Zna i stosuje </text:span><text:span text:style-name="T1">wszystkie </text:span><text:span text:style-name="T5">poznane wyrazy oraz zwroty (str. 94).</text:span>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12"><text:span text:style-name="T5">Uczeń </text:span><text:span text:style-name="T1">w niewielkim stopniu</text:span><text:span text:style-name="T5"> stosuje poznane struktury gramatyczne <text:line-break/>w zadaniach językowych. Popełnia liczne błędy.</text:span></text:p>
          </table:table-cell>
          <table:table-cell table:style-name="Tabela3.B2" office:value-type="string">
            <text:p text:style-name="P12"><text:span text:style-name="T1">Częściowo poprawnie</text:span><text:span text:style-name="T5"> stosuje poznane struktury gramatyczne <text:line-break/>w zadaniach językowych i własnych wypowiedziach.</text:span></text:p>
          </table:table-cell>
          <table:table-cell table:style-name="Tabela3.B2" table:number-columns-spanned="2" office:value-type="string">
            <text:p text:style-name="P12"><text:span text:style-name="T5">W </text:span><text:span text:style-name="T1">większości poprawnie</text:span><text:span text:style-name="T5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3.F4" office:value-type="string">
            <text:p text:style-name="P12"><text:span text:style-name="T1">Poprawnie</text:span><text:span text:style-name="T5"> stosuje poznane struktury gramatyczne w zadaniach językowych i własnych wypowiedziach.</text:span></text:p>
          </table:table-cell>
        </table:table-row>
        <table:table-row table:style-name="Tabela3.1">
          <table:covered-table-cell/>
          <table:table-cell table:style-name="Tabela3.F4" table:number-columns-spanned="5" office:value-type="string">
            <text:list xml:id="list8928188949939756167" text:style-name="WW8Num39">
              <text:list-item>
                <text:p text:style-name="P44">Zawody</text:p>
              </text:list-item>
              <text:list-item>
                <text:p text:style-name="P44">Miejsca pracy</text:p>
              </text:list-item>
              <text:list-item>
                <text:p text:style-name="P44">Wynagrodzenie</text:p>
              </text:list-item>
              <text:list-item>
                <text:p text:style-name="P44">Ludzie w pracy</text:p>
              </text:list-item>
              <text:list-item>
                <text:p text:style-name="P44">Aspekty w pracy</text:p>
              </text:list-item>
              <text:list-item>
                <text:p text:style-name="P44">Poszukiwanie pracy</text:p>
              </text:list-item>
              <text:list-item>
                <text:p text:style-name="P44">Pytania pośrednie</text:p>
              </text:list-item>
              <text:list-item>
                <text:p text:style-name="P44">Mowa zależna</text:p>
              </text:list-item>
              <text:list-item>
                <text:p text:style-name="P44">Słowotwórstwo: tworzenie nazw zawodów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3"/>
            <text:p text:style-name="P13">UMIEJĘTNOŚCI</text:p>
            <text:p text:style-name="P15"/>
          </table:table-cell>
          <table:table-cell table:style-name="Tabela3.B2" office:value-type="string">
            <text:p text:style-name="P12"><text:span text:style-name="T5">Rozumie w tekście czytanym pojedyncze słowa: łatwe, krótkie, pospolite. </text:span><text:span text:style-name="T1">Częściowo poprawnie</text:span><text:span text:style-name="T5"> rozwiązuje zadania na czytanie. Zadania na rozumienie ze słuchu sprawiają mu trudność.</text:span></text:p>
          </table:table-cell>
          <table:table-cell table:style-name="Tabela3.B2" office:value-type="string">
            <text:p text:style-name="P12"><text:span text:style-name="T5">Rozumie w tekstach czytanych i słuchanych słowa o wysokim stopniu pospolitości, łatwości, wybrane zdania. </text:span><text:span text:style-name="T1">Częściowo poprawnie</text:span><text:span text:style-name="T5"> rozwiązuje zadania na czytanie i słuchanie.</text:span></text:p>
          </table:table-cell>
          <table:table-cell table:style-name="Tabela3.B2" office:value-type="string">
            <text:p text:style-name="P16">Rozumie większość tekstu i komunikatów słownych na bazie poznanego słownictwa.</text:p>
            <text:p text:style-name="P12"><text:span text:style-name="T1">W większości poprawnie</text:span><text:span text:style-name="T5"> rozwiązuje zadania na czytanie i słuchanie.</text:span></text:p>
          </table:table-cell>
          <table:table-cell table:style-name="Tabela3.F4" table:number-columns-spanned="2" office:value-type="string">
            <text:p text:style-name="P12"><text:span text:style-name="T5">Rozumie </text:span><text:span text:style-name="T1">szczegółowo</text:span><text:span text:style-name="T5"> teksty i komunikaty słowne w zakresie omawianych tematów. Poprawnie rozwiązuje zadania na czytanie i słuchanie: prawda/fałsz, dobieranie, wielokrotny wybór. </text:span></text:p>
          </table:table-cell>
          <table:covered-table-cell/>
        </table:table-row>
        <table:table-row table:style-name="Tabela3.1">
          <table:covered-table-cell/>
          <table:table-cell table:style-name="Tabela3.B2" office:value-type="string">
            <text:p text:style-name="P12"><text:span text:style-name="T1">Z pomocą nauczyciela</text:span><text:span text:style-name="T5"> wykazuje się <text:line-break/></text:span><text:soft-page-break/><text:span text:style-name="T5">w stopniu minimalnym umiejętnościami na ocenę dostateczną: naśladuje, odczytuje, wykonuje zadania z pomocą innych osób.</text:span></text:p>
            <text:p text:style-name="P13"/>
          </table:table-cell>
          <table:table-cell table:style-name="Tabela3.B2" office:value-type="string">
            <text:p text:style-name="P16">Uczeń:</text:p>
            <text:p text:style-name="P18"><text:soft-page-break/>– rozumie większość tekstu czytanego na bazie poznanego słownictwa,</text:p>
            <text:p text:style-name="P18">– w większości poprawnie opowiada o podstawowych aspektach zatrudnienia i zawodach, które chciałby wykonywać,</text:p>
            <text:p text:style-name="P18">– w większości poprawnie komentuje przeczytane informacje na temat pracy, kariery i zarabiania pieniędzy,</text:p>
            <text:p text:style-name="P18">– na ogół poprawnie podaje przykłady pytań, które zadałby w czasie rozmowy kwalifikacyjnej i w większości poprawnie odgrywa scenkę rozmowy kwalifikacyjnej,</text:p>
            <text:p text:style-name="P18">– na ogół poprawnie wymienia podstawowe cechy, którymi powinien wyróżniać się projektant aplikacji i programów komputerowych,</text:p>
            <text:p text:style-name="P18">– na ogół poprawnie komentuje podział rynku pracy na zawody dla kobiet i mężczyzn,</text:p>
            <text:p text:style-name="P18">– na ogół poprawnie stosuje podstawowe wyrażenia w celu zapytania o i opisania planów i marzeń,</text:p>
            <text:p text:style-name="P18">– w większości bezbłędnie tworzy wpis na blogu o wymarzonym zawodzie, uwzględniając przynajmniej połowę wymaganych informacji.</text:p>
            <text:p text:style-name="P18"/>
          </table:table-cell>
          <table:table-cell table:style-name="Tabela3.B2" office:value-type="string">
            <text:p text:style-name="P12"><text:span text:style-name="T5">Wykazuje się umiejętnościami na </text:span><text:soft-page-break/><text:span text:style-name="T5">wyższym poziomie od wymaganych na ocenę dostateczną, ale nie spełnia wymagań na ocenę bardzo dobrą. </text:span></text:p>
            <text:p text:style-name="P16">Zachowuje poprawność językową na poziomie umożliwiającym dobrą komunikację.</text:p>
          </table:table-cell>
          <table:table-cell table:style-name="Tabela3.F4" table:number-columns-spanned="2" office:value-type="string">
            <text:p text:style-name="P16">Uczeń:</text:p>
            <text:p text:style-name="P7"><text:soft-page-break/>– rozumie szczegółowo teksty czytane i komunikaty słowne w zakresie omawianych tematów,</text:p>
            <text:p text:style-name="P7">– poprawnie rozwiązuje zadania na czytanie i słuchanie,</text:p>
            <text:p text:style-name="P7">– używa szerokiego zakresu słownictwa i struktur, aby:</text:p>
            <text:p text:style-name="P71">• poprawnie opowiedzieć o podstawowych aspektach zatrudnienia i zawodach, które chciałby wykonywać,</text:p>
            <text:p text:style-name="P71">• poprawnie skomentować przeczytane informacje na temat pracy, kariery i zarabiania pieniędzy,</text:p>
            <text:p text:style-name="P71">• poprawnie wymienić podstawowe cechy, którymi powinien wyróżniać się projektant aplikacji i programów komputerowych,</text:p>
            <text:p text:style-name="P7">– podaje szeroki wachlarz pytań, które zadałby w czasie rozmowy kwalifikacyjnej,</text:p>
            <text:p text:style-name="P7">– poprawnie odgrywa scenkę rozmowy kwalifikacyjnej,</text:p>
            <text:p text:style-name="P7">– poprawnie stosuje różnorodne wyrażenia w celu zapytania o plany i opisania planów i marzeń,</text:p>
            <text:p text:style-name="P7">– bierze aktywny udział w rozmowie na temat podziału rynku pracy na zawody dla kobiet i mężczyzn, prawidłowo reagując na wypowiedzi rozmówcy i korzystając z szerokiego zasobu słownictwa i zwrotów,</text:p>
            <text:p text:style-name="P7">– używa szerokiego zakresu słownictwa i struktur, aby bezbłędnie utworzyć spójny wpis na blogu o wymarzonym zawodzie, uwzględniając wszystkie wymagane informacje i konsekwentnie stosując odpowiedni styl.</text:p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3">REPETYTORIUM ÓSMOKLASISTY, ROZDZIAŁ 12: ZAKUPY I USŁUG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3"/>
            <text:p text:style-name="P13">OCENA</text:p>
          </table:table-cell>
          <table:table-cell table:style-name="Tabela3.B2" office:value-type="string">
            <text:p text:style-name="P14"/>
            <text:p text:style-name="P14">DOPUSZCZAJĄCA</text:p>
            <text:p text:style-name="P14"/>
          </table:table-cell>
          <table:table-cell table:style-name="Tabela3.C2" office:value-type="string">
            <text:p text:style-name="P14"/>
            <text:p text:style-name="P14">DOSTATECZNA</text:p>
            <text:p text:style-name="P14"/>
          </table:table-cell>
          <table:table-cell table:style-name="Tabela3.B2" table:number-columns-spanned="2" office:value-type="string">
            <text:p text:style-name="P14"/>
            <text:p text:style-name="P14">DOBRA</text:p>
            <text:p text:style-name="P14"/>
          </table:table-cell>
          <table:covered-table-cell/>
          <table:table-cell table:style-name="Tabela3.F2" office:value-type="string">
            <text:p text:style-name="P14"/>
            <text:p text:style-name="P14">BARDZO DOBRA</text:p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3"/>
            <text:p text:style-name="P13"/>
          </table:table-cell>
          <table:table-cell table:style-name="Tabela3.B2" office:value-type="string">
            <text:p text:style-name="P14">NISKI STOPIEŃ SPEŁNIENIA WYMAGAŃ EDUKACYJNYCH</text:p>
          </table:table-cell>
          <table:table-cell table:style-name="Tabela3.C2" office:value-type="string">
            <text:p text:style-name="P14">PODSTAWOWY STOPIEŃ SPEŁNIENIA WYMAGAŃ EDUKACYJNYCH</text:p>
          </table:table-cell>
          <table:table-cell table:style-name="Tabela3.B2" table:number-columns-spanned="2" office:value-type="string">
            <text:p text:style-name="P14">ŚREDNI STOPIEŃ SPEŁNIENIA WYMAGAŃ</text:p>
            <text:p text:style-name="P14">EDUKACYJNYCH</text:p>
          </table:table-cell>
          <table:covered-table-cell/>
          <table:table-cell table:style-name="Tabela3.F2" office:value-type="string">
            <text:p text:style-name="P14">WYSOKI STOPIEŃ SPEŁNIENIA WYMAGAŃ EDUKACYJNYCH</text:p>
          </table:table-cell>
        </table:table-row>
        <table:table-row table:style-name="Tabela3.1">
          <table:table-cell table:style-name="Tabela3.A2" table:number-rows-spanned="3" office:value-type="string">
            <text:p text:style-name="P12"><text:span text:style-name="T2">WIEDZA:</text:span><text:span text:style-name="T5"><text:line-break/></text:span><text:soft-page-break/><text:span text:style-name="T5">znajomość </text:span></text:p>
            <text:p text:style-name="P16">środków </text:p>
            <text:p text:style-name="P16">językowych</text:p>
          </table:table-cell>
          <table:table-cell table:style-name="Tabela3.B2" office:value-type="string">
            <text:p text:style-name="P12"><text:span text:style-name="T5">Uczeń zna i stosuje </text:span><text:span text:style-name="T2">bardzo ograniczony </text:span><text:soft-page-break/><text:span text:style-name="T2">zakres</text:span><text:span text:style-name="T7"> środków językowych w znacznym stopniu uniemożliwiający realizację poleceń bez pomocy nauczyciela lub kolegów.</text:span></text:p>
          </table:table-cell>
          <table:table-cell table:style-name="Tabela3.B2" office:value-type="string">
            <text:p text:style-name="P12"><text:span text:style-name="T5">Uczeń zna i stosuje </text:span><text:span text:style-name="T2">ograniczony zakres</text:span><text:span text:style-name="T7"> </text:span><text:soft-page-break/><text:span text:style-name="T7">środków językowych, głównie środki językowe o wysokim stopniu pospolitości</text:span><text:span text:style-name="T5"> i dotyczące bezpośrednio jego osoby.</text:span></text:p>
          </table:table-cell>
          <table:table-cell table:style-name="Tabela3.B2" table:number-columns-spanned="2" office:value-type="string">
            <text:p text:style-name="P12"><text:span text:style-name="T5">Zna i stosuje </text:span><text:span text:style-name="T1">większość </text:span><text:span text:style-name="T5">poznanych </text:span><text:soft-page-break/><text:span text:style-name="T5">wyrazów oraz zwrotów</text:span><text:span text:style-name="T7">, oprócz środków językowych o wysokim stopniu pospolitości w wypowiedzi występuje kilka precyzyjnych sformułowań.</text:span></text:p>
          </table:table-cell>
          <table:covered-table-cell/>
          <table:table-cell table:style-name="Tabela3.F4" office:value-type="string">
            <text:p text:style-name="P12"><text:span text:style-name="T5">Zna i stosuje </text:span><text:span text:style-name="T1">wszystkie </text:span><text:span text:style-name="T5">poznane </text:span><text:soft-page-break/><text:span text:style-name="T5">wyrazy oraz zwroty (str. 102).</text:span>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12"><text:span text:style-name="T5">Uczeń </text:span><text:span text:style-name="T1">w niewielkim stopniu</text:span><text:span text:style-name="T5"> stosuje poznane struktury gramatyczne <text:line-break/>w zadaniach językowych. Popełnia liczne błędy.</text:span></text:p>
          </table:table-cell>
          <table:table-cell table:style-name="Tabela3.B2" office:value-type="string">
            <text:p text:style-name="P12"><text:span text:style-name="T1">Częściowo poprawnie</text:span><text:span text:style-name="T5"> stosuje poznane struktury gramatyczne <text:line-break/>w zadaniach językowych i własnych wypowiedziach.</text:span></text:p>
          </table:table-cell>
          <table:table-cell table:style-name="Tabela3.B2" table:number-columns-spanned="2" office:value-type="string">
            <text:p text:style-name="P12"><text:span text:style-name="T5">W </text:span><text:span text:style-name="T1">większości poprawnie</text:span><text:span text:style-name="T5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3.F4" office:value-type="string">
            <text:p text:style-name="P12"><text:span text:style-name="T1">Poprawnie</text:span><text:span text:style-name="T5"> stosuje poznane struktury gramatyczne w zadaniach językowych i własnych wypowiedziach.</text:span></text:p>
          </table:table-cell>
        </table:table-row>
        <table:table-row table:style-name="Tabela3.1">
          <table:covered-table-cell/>
          <table:table-cell table:style-name="Tabela3.F4" table:number-columns-spanned="5" office:value-type="string">
            <text:list xml:id="list320013627594562073" text:style-name="WW8Num6">
              <text:list-item>
                <text:p text:style-name="P45">Rodzaje sklepów </text:p>
              </text:list-item>
              <text:list-item>
                <text:p text:style-name="P45">Towary</text:p>
              </text:list-item>
              <text:list-item>
                <text:p text:style-name="P45">Kupowanie ubrań</text:p>
              </text:list-item>
              <text:list-item>
                <text:p text:style-name="P45">Pieniądze</text:p>
              </text:list-item>
              <text:list-item>
                <text:p text:style-name="P45">Składanie reklamacji</text:p>
              </text:list-item>
              <text:list-item>
                <text:p text:style-name="P45">Usługi</text:p>
              </text:list-item>
              <text:list-item>
                <text:p text:style-name="P45">Reklama</text:p>
              </text:list-item>
              <text:list-item>
                <text:p text:style-name="P60"><text:span text:style-name="T10">Zaimki </text:span><text:span text:style-name="T11">one</text:span><text:span text:style-name="T10">/</text:span><text:span text:style-name="T11">ones</text:span><text:span text:style-name="T10">, </text:span><text:span text:style-name="T11">other</text:span><text:span text:style-name="T10">, </text:span><text:span text:style-name="T11">another</text:span></text:p>
              </text:list-item>
              <text:list-item>
                <text:p text:style-name="P49">Zdania z dwoma dopełnieniami</text:p>
              </text:list-item>
              <text:list-item>
                <text:p text:style-name="P45">Pytania szczegółowe w różnych czasach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3"/>
            <text:p text:style-name="P13">UMIEJĘTNOŚCI</text:p>
            <text:p text:style-name="P15"/>
          </table:table-cell>
          <table:table-cell table:style-name="Tabela3.B2" office:value-type="string">
            <text:p text:style-name="P12"><text:span text:style-name="T5">Rozumie w tekście czytanym pojedyncze słowa: łatwe, krótkie, pospolite. </text:span><text:span text:style-name="T1">Częściowo poprawnie</text:span><text:span text:style-name="T5"> rozwiązuje zadania na czytanie. Zadania na rozumienie ze słuchu sprawiają mu trudność.</text:span></text:p>
          </table:table-cell>
          <table:table-cell table:style-name="Tabela3.B2" office:value-type="string">
            <text:p text:style-name="P12"><text:span text:style-name="T5">Rozumie w tekstach czytanych i słuchanych słowa o wysokim stopniu pospolitości, łatwości, wybrane zdania. </text:span><text:span text:style-name="T1">Częściowo poprawnie</text:span><text:span text:style-name="T5"> rozwiązuje zadania na czytanie i słuchanie.</text:span></text:p>
          </table:table-cell>
          <table:table-cell table:style-name="Tabela3.B2" office:value-type="string">
            <text:p text:style-name="P16">Rozumie większość tekstu i komunikatów słownych na bazie poznanego słownictwa.</text:p>
            <text:p text:style-name="P12"><text:span text:style-name="T1">W większości poprawnie</text:span><text:span text:style-name="T5"> rozwiązuje zadania na czytanie i słuchanie.</text:span></text:p>
          </table:table-cell>
          <table:table-cell table:style-name="Tabela3.F4" table:number-columns-spanned="2" office:value-type="string">
            <text:p text:style-name="P12"><text:span text:style-name="T5">Rozumie </text:span><text:span text:style-name="T1">szczegółowo</text:span><text:span text:style-name="T5"> teksty i komunikaty słowne w zakresie omawianych tematów. Poprawnie rozwiązuje zadania na czytanie i słuchanie: prawda/fałsz, dobieranie, wielokrotny wybór. </text:span></text:p>
          </table:table-cell>
          <table:covered-table-cell/>
        </table:table-row>
        <table:table-row table:style-name="Tabela3.1">
          <table:covered-table-cell/>
          <table:table-cell table:style-name="Tabela3.B2" office:value-type="string">
            <text:p text:style-name="P12"><text:span text:style-name="T1">Z pomocą nauczyciela</text:span><text:span text:style-name="T5"> wykazuje się <text:line-break/>w stopniu minimalnym umiejętnościami na ocenę dostateczną: naśladuje, odczytuje, wykonuje zadania z pomocą innych osób.</text:span></text:p>
            <text:p text:style-name="P13"/>
          </table:table-cell>
          <table:table-cell table:style-name="Tabela3.B2" office:value-type="string">
            <text:p text:style-name="P16">Uczeń:</text:p>
            <text:p text:style-name="P16">– rozumie większość tekstu czytanego i komunikatów słownych na bazie poznanego słownictwa, </text:p>
            <text:p text:style-name="P16">– w większości poprawnie mówi o swoich ulubionych sklepach i centrach handlowych, doświadczeniach związanych korzystaniem z promocji i wyjątkowo korzystnych ofert, uzależnieniu od zakupów,</text:p>
            <text:p text:style-name="P16">– na ogół poprawnie radzi, z jakich usług skorzystać w celu rozwiązania przedstawionego problemu,</text:p>
            <text:p text:style-name="P16">– na ogół poprawnie, stosując podstawowe wyrażenia do zaprezentowania opinii, komentuje rolę sprzedawców w sklepach,</text:p>
            <text:p text:style-name="P16">– na ogół poprawnie wyraża opinię na temat opisanej aplikacji związanej z bezobsługowym robieniem zakupów,</text:p>
            <text:p text:style-name="P16">– w większości poprawnie opisuje <text:soft-page-break/>swoje zwyczaje związane z zakupami,</text:p>
            <text:p text:style-name="P16">– w większości poprawnie przedstawia zalety i wady zakupów w sklepach i w internecie, i na ogół poprawnie wyraża swoje preferencje, krótko uzasadniając swój wybór,</text:p>
            <text:p text:style-name="P16">– w większości bezbłędnie pisze do kolegi/koleżanki e-mail z prośbą o pomoc w wyborze odtwarzacza MP3, uwzględniając przynajmniej połowę wymaganych informacji.</text:p>
          </table:table-cell>
          <table:table-cell table:style-name="Tabela3.B2" office:value-type="string">
            <text:p text:style-name="P16">Wykazuje się umiejętnościami na wyższym poziomie od wymaganych na ocenę dostateczną, ale nie spełnia wymagań na ocenę bardzo dobrą. </text:p>
            <text:p text:style-name="P16">Zachowuje poprawność językową na poziomie umożliwiającym dobrą komunikację.</text:p>
          </table:table-cell>
          <table:table-cell table:style-name="Tabela3.F4" table:number-columns-spanned="2" office:value-type="string">
            <text:p text:style-name="P16">Uczeń:</text:p>
            <text:p text:style-name="P7">– rozumie szczegółowo teksty czytane i komunikaty słowne w zakresie omawianych tematów,</text:p>
            <text:p text:style-name="P7">– poprawnie rozwiązuje zadania na czytanie i słuchanie,</text:p>
            <text:p text:style-name="P7">– używa szerokiego zakresu słownictwa i struktur, aby:</text:p>
            <text:p text:style-name="P71">• poprawnie opowiedzieć o swoich ulubionych sklepach i centrach handlowych, doświadczeniach związanych korzystaniem z promocji i wyjątkowo korzystnych ofert, uzależnieniu od zakupów,</text:p>
            <text:p text:style-name="P71">• poprawnie doradzić, z jakich usług skorzystać w celu rozwiązania przedstawionego problemu,</text:p>
            <text:p text:style-name="P71">• poprawnie, stosując różnorodne wyrażenia do zaprezentowania opinii, skomentować rolę sprzedawców w sklepach,</text:p>
            <text:p text:style-name="P7"><text:soft-page-break/>– bierze aktywny udział w rozmowie na temat opisanej aplikacji związanej z bezobsługowym robieniem zakupów, wyczerpująco argumentując,</text:p>
            <text:p text:style-name="P7">– poprawnie opisuje swoje zwyczaje związane z zakupami, odwołując się do licznych przykładów,</text:p>
            <text:p text:style-name="P7">– poprawnie przedstawia zalety i wady zakupów w sklepach i w internecie, i poprawnie wyraża swoje preferencje, wyczerpująco uzasadniając swój wybór,</text:p>
            <text:p text:style-name="P7">– używa szerokiego zakresu słownictwa i struktur, aby bezbłędnie napisać do kolegi/koleżanki spójny e-mail z prośbą o pomoc w wyborze odtwarzacza MP3, uwzględniając wszystkie wymagane informacje i konsekwentnie stosując odpowiedni styl.</text:p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3">REPETYTORIUM ÓSMOKLASISTY, ROZDZIAŁ 13: KUL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3"/>
            <text:p text:style-name="P13">OCENA</text:p>
          </table:table-cell>
          <table:table-cell table:style-name="Tabela3.B2" office:value-type="string">
            <text:p text:style-name="P14"/>
            <text:p text:style-name="P14">DOPUSZCZAJĄCA</text:p>
            <text:p text:style-name="P14"/>
          </table:table-cell>
          <table:table-cell table:style-name="Tabela3.C2" office:value-type="string">
            <text:p text:style-name="P14"/>
            <text:p text:style-name="P14">DOSTATECZNA</text:p>
            <text:p text:style-name="P14"/>
          </table:table-cell>
          <table:table-cell table:style-name="Tabela3.B2" table:number-columns-spanned="2" office:value-type="string">
            <text:p text:style-name="P14"/>
            <text:p text:style-name="P14">DOBRA</text:p>
            <text:p text:style-name="P14"/>
          </table:table-cell>
          <table:covered-table-cell/>
          <table:table-cell table:style-name="Tabela3.F2" office:value-type="string">
            <text:p text:style-name="P14"/>
            <text:p text:style-name="P14">BARDZO DOBRA</text:p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3"/>
            <text:p text:style-name="P13"/>
          </table:table-cell>
          <table:table-cell table:style-name="Tabela3.B2" office:value-type="string">
            <text:p text:style-name="P14">NISKI STOPIEŃ SPEŁNIENIA WYMAGAŃ EDUKACYJNYCH</text:p>
          </table:table-cell>
          <table:table-cell table:style-name="Tabela3.C2" office:value-type="string">
            <text:p text:style-name="P14">PODSTAWOWY STOPIEŃ SPEŁNIENIA WYMAGAŃ EDUKACYJNYCH</text:p>
          </table:table-cell>
          <table:table-cell table:style-name="Tabela3.B2" table:number-columns-spanned="2" office:value-type="string">
            <text:p text:style-name="P14">ŚREDNI STOPIEŃ SPEŁNIENIA WYMAGAŃ</text:p>
            <text:p text:style-name="P14">EDUKACYJNYCH</text:p>
          </table:table-cell>
          <table:covered-table-cell/>
          <table:table-cell table:style-name="Tabela3.F2" office:value-type="string">
            <text:p text:style-name="P14">WYSOKI STOPIEŃ SPEŁNIENIA WYMAGAŃ EDUKACYJNYCH</text:p>
          </table:table-cell>
        </table:table-row>
        <table:table-row table:style-name="Tabela3.1">
          <table:table-cell table:style-name="Tabela3.A2" table:number-rows-spanned="3" office:value-type="string">
            <text:p text:style-name="P12"><text:span text:style-name="T2">WIEDZA:</text:span><text:span text:style-name="T5"><text:line-break/>znajomość </text:span></text:p>
            <text:p text:style-name="P16">środków </text:p>
            <text:p text:style-name="P16">językowych</text:p>
          </table:table-cell>
          <table:table-cell table:style-name="Tabela3.B2" office:value-type="string">
            <text:p text:style-name="P12"><text:span text:style-name="T5">Uczeń zna i stosuje </text:span><text:span text:style-name="T2">bardzo ograniczony zakres</text:span><text:span text:style-name="T7"> środków językowych w znacznym stopniu uniemożliwiający realizację poleceń bez pomocy nauczyciela lub kolegów.</text:span></text:p>
          </table:table-cell>
          <table:table-cell table:style-name="Tabela3.B2" office:value-type="string">
            <text:p text:style-name="P12"><text:span text:style-name="T5">Uczeń zna i stosuje </text:span><text:span text:style-name="T2">ograniczony zakres</text:span><text:span text:style-name="T7"> środków językowych, głównie środki językowe o wysokim stopniu pospolitości</text:span><text:span text:style-name="T5"> i dotyczące bezpośrednio jego osoby.</text:span></text:p>
          </table:table-cell>
          <table:table-cell table:style-name="Tabela3.B2" table:number-columns-spanned="2" office:value-type="string">
            <text:p text:style-name="P12"><text:span text:style-name="T5">Zna i stosuje </text:span><text:span text:style-name="T1">większość </text:span><text:span text:style-name="T5">poznanych wyrazów oraz zwrotów</text:span><text:span text:style-name="T7">, oprócz środków językowych o wysokim stopniu pospolitości w wypowiedzi występuje kilka precyzyjnych sformułowań.</text:span></text:p>
          </table:table-cell>
          <table:covered-table-cell/>
          <table:table-cell table:style-name="Tabela3.F4" office:value-type="string">
            <text:p text:style-name="P12"><text:span text:style-name="T5">Zna i stosuje </text:span><text:span text:style-name="T1">wszystkie </text:span><text:span text:style-name="T5">poznane wyrazy oraz zwroty (str. 112).</text:span>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12"><text:span text:style-name="T5">Uczeń </text:span><text:span text:style-name="T1">w niewielkim stopniu</text:span><text:span text:style-name="T5"> stosuje poznane struktury gramatyczne <text:line-break/>w zadaniach językowych. Popełnia liczne błędy.</text:span></text:p>
          </table:table-cell>
          <table:table-cell table:style-name="Tabela3.B2" office:value-type="string">
            <text:p text:style-name="P12"><text:span text:style-name="T1">Częściowo poprawnie</text:span><text:span text:style-name="T5"> stosuje poznane struktury gramatyczne <text:line-break/>w zadaniach językowych i własnych wypowiedziach.</text:span></text:p>
          </table:table-cell>
          <table:table-cell table:style-name="Tabela3.B2" table:number-columns-spanned="2" office:value-type="string">
            <text:p text:style-name="P12"><text:span text:style-name="T5">W </text:span><text:span text:style-name="T1">większości poprawnie</text:span><text:span text:style-name="T5"> stosuje poznane struktury gramatyczne w zadaniach językowych i własnych wypowiedziach. Błędy nie zakłócają komunikacji.</text:span></text:p>
          </table:table-cell>
          <table:covered-table-cell/>
          <table:table-cell table:style-name="Tabela3.F4" office:value-type="string">
            <text:p text:style-name="P12"><text:span text:style-name="T1">Poprawnie</text:span><text:span text:style-name="T5"> stosuje poznane struktury gramatyczne w zadaniach językowych i własnych wypowiedziach.</text:span></text:p>
          </table:table-cell>
        </table:table-row>
        <table:table-row table:style-name="Tabela3.1">
          <table:covered-table-cell/>
          <table:table-cell table:style-name="Tabela3.F4" table:number-columns-spanned="5" office:value-type="string">
            <text:list xml:id="list7681661983581255107" text:style-name="WW8Num42">
              <text:list-item>
                <text:p text:style-name="P46">Pojęcia ogólne</text:p>
              </text:list-item>
              <text:list-item>
                <text:p text:style-name="P46">Muzyka</text:p>
              </text:list-item>
              <text:list-item>
                <text:p text:style-name="P46">Literatura</text:p>
              </text:list-item>
              <text:list-item>
                <text:p text:style-name="P46">Sztuki plastyczne</text:p>
              </text:list-item>
              <text:list-item>
                <text:p text:style-name="P46">Teatr</text:p>
              </text:list-item>
              <text:list-item>
                <text:p text:style-name="P46">Film</text:p>
              </text:list-item>
              <text:list-item>
                <text:p text:style-name="P46">Środki masowego przekazu</text:p>
              </text:list-item>
              <text:list-item>
                <text:p text:style-name="P46">Zdania przydawkowe</text:p>
              </text:list-item>
              <text:list-item>
                <text:p text:style-name="P46">Zdania okolicznikowe celu</text:p>
              </text:list-item>
              <text:list-item>
                <text:p text:style-name="P61"><text:span text:style-name="T8">Zaimki zaczynające się od </text:span><text:span text:style-name="T4">some</text:span><text:span text:style-name="T8">-, </text:span><text:span text:style-name="T4">any-</text:span><text:span text:style-name="T8">, </text:span><text:span text:style-name="T4">no-</text:span><text:span text:style-name="T8">, </text:span><text:span text:style-name="T4">every-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2" table:number-rows-spanned="2" office:value-type="string">
            <text:p text:style-name="P13"/>
            <text:p text:style-name="P13">UMIEJĘTNOŚCI</text:p>
            <text:p text:style-name="P15"/>
          </table:table-cell>
          <table:table-cell table:style-name="Tabela3.B2" office:value-type="string">
            <text:p text:style-name="P12"><text:span text:style-name="T5">Rozumie w tekście czytanym pojedyncze słowa: łatwe, krótkie, pospolite. </text:span><text:span text:style-name="T1">Częściowo poprawnie</text:span><text:span text:style-name="T5"> rozwiązuje zadania na czytanie. Zadania na rozumienie ze słuchu sprawiają mu trudność.</text:span></text:p>
          </table:table-cell>
          <table:table-cell table:style-name="Tabela3.B2" office:value-type="string">
            <text:p text:style-name="P12"><text:span text:style-name="T5">Rozumie w tekstach czytanych i słuchanych słowa o wysokim stopniu pospolitości, łatwości, wybrane zdania. </text:span><text:span text:style-name="T1">Częściowo poprawnie</text:span><text:span text:style-name="T5"> rozwiązuje zadania na czytanie i słuchanie.</text:span></text:p>
          </table:table-cell>
          <table:table-cell table:style-name="Tabela3.B2" office:value-type="string">
            <text:p text:style-name="P16">Rozumie większość tekstu i komunikatów słownych na bazie poznanego słownictwa.</text:p>
            <text:p text:style-name="P12"><text:span text:style-name="T1">W większości poprawnie</text:span><text:span text:style-name="T5"> rozwiązuje zadania na czytanie i słuchanie.</text:span></text:p>
          </table:table-cell>
          <table:table-cell table:style-name="Tabela3.F4" table:number-columns-spanned="2" office:value-type="string">
            <text:p text:style-name="P12"><text:span text:style-name="T5">Rozumie </text:span><text:span text:style-name="T1">szczegółowo</text:span><text:span text:style-name="T5"> teksty i komunikaty słowne w zakresie omawianych tematów. Poprawnie rozwiązuje zadania na czytanie i słuchanie: prawda/fałsz, dobieranie, wielokrotny wybór. </text:span></text:p>
          </table:table-cell>
          <table:covered-table-cell/>
        </table:table-row>
        <table:table-row table:style-name="Tabela3.1">
          <table:covered-table-cell/>
          <table:table-cell table:style-name="Tabela3.B2" office:value-type="string">
            <text:p text:style-name="P12"><text:span text:style-name="T1">Z pomocą nauczyciela</text:span><text:span text:style-name="T5"> wykazuje się <text:line-break/>w stopniu minimalnym umiejętnościami na ocenę dostateczną: naśladuje, odczytuje, wykonuje zadania z pomocą innych osób.</text:span></text:p>
            <text:p text:style-name="P13"/>
          </table:table-cell>
          <table:table-cell table:style-name="Tabela3.B2" office:value-type="string">
            <text:p text:style-name="P16">Uczeń:</text:p>
            <text:p text:style-name="P16">– rozumie większość tekstu czytanego i komunikatów słownych na bazie poznanego słownictwa, </text:p>
            <text:p text:style-name="P16">– w większości poprawnie mówi o ulubionych książkach, czasopismach, rodzajach muzyki, wykonawcach oraz fikcyjnych postaciach z książki/filmu,</text:p>
            <text:p text:style-name="P16">– w większości poprawnie wyraża i krótko uzasadnia opinię na temat obrazów przedstawionych na ilustracjach,</text:p>
            <text:p text:style-name="P16">– na ogół aktywnie bierze udział w rozmowie na temat inspirujących dziedzin kultury,</text:p>
            <text:p text:style-name="P16">– na ogół poprawnie stosuje wyrażenia i zwroty w celu zapytania o opinię, wyrażenia opinii, zgadzaniu i niezgadzaniu się z opinią,</text:p>
            <text:p text:style-name="P16">– na ogół bezbłędnie tworzy wpis na blogu dotyczący ostatnio obejrzanego filmu, uwzględniając przynajmniej połowę wymaganych informacji.</text:p>
          </table:table-cell>
          <table:table-cell table:style-name="Tabela3.B2" office:value-type="string">
            <text:p text:style-name="P16">Wykazuje się umiejętnościami na wyższym poziomie od wymaganych na ocenę dostateczną, ale nie spełnia wymagań na ocenę bardzo dobrą. </text:p>
            <text:p text:style-name="P16">Zachowuje poprawność językową na poziomie umożliwiającym dobrą komunikację.</text:p>
          </table:table-cell>
          <table:table-cell table:style-name="Tabela3.F4" table:number-columns-spanned="2" office:value-type="string">
            <text:p text:style-name="P16">Uczeń:</text:p>
            <text:p text:style-name="P7">– rozumie szczegółowo teksty czytane i komunikaty słowne w zakresie omawianych tematów,</text:p>
            <text:p text:style-name="P7">– poprawnie rozwiązuje zadania na czytanie i słuchanie,</text:p>
            <text:p text:style-name="P7">– używa szerokiego zakresu słownictwa i struktur, aby:</text:p>
            <text:p text:style-name="P71">• poprawnie opowiedzieć o ulubionych książkach, czasopismach, rodzajach muzyki, wykonawcach oraz fikcyjnych postaciach z książki/filmu,</text:p>
            <text:p text:style-name="P71">• poprawnie wyrazić i wyczerpująco uzasadnić opinię na temat obrazów przedstawionych na ilustracjach,</text:p>
            <text:p text:style-name="P7">– aktywnie bierze udział w rozmowie na temat inspirujących dziedzin kultury,</text:p>
            <text:p text:style-name="P7">– poprawnie stosuje wyrażenia i zwroty w celu zapytania o opinię, wyrażenia opinii, zgadzaniu i niezgadzaniu się z opinią,</text:p>
            <text:p text:style-name="P7">– używa szerokiego zakresu słownictwa i struktur, aby utworzyć wpis na blogu dotyczący ostatnio obejrzanego filmu, uwzględniając wszystkie wymagane informacje i konsekwentnie stosując odpowiedni styl.</text:p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3">REPETYTORIUM ÓSMOKLASISTY, ROZDZIAŁ 14: ŻYCIE SPOŁECZ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3"/>
            <text:p text:style-name="P13">OCENA</text:p>
          </table:table-cell>
          <table:table-cell table:style-name="Tabela3.B2" office:value-type="string">
            <text:p text:style-name="P14"/>
            <text:p text:style-name="P14">DOPUSZCZAJĄCA</text:p>
            <text:p text:style-name="P14"/>
          </table:table-cell>
          <table:table-cell table:style-name="Tabela3.C2" office:value-type="string">
            <text:p text:style-name="P14"/>
            <text:p text:style-name="P14">DOSTATECZNA</text:p>
            <text:p text:style-name="P14"/>
          </table:table-cell>
          <table:table-cell table:style-name="Tabela3.B2" table:number-columns-spanned="2" office:value-type="string">
            <text:p text:style-name="P14"/>
            <text:p text:style-name="P14">DOBRA</text:p>
            <text:p text:style-name="P14"/>
          </table:table-cell>
          <table:covered-table-cell/>
          <table:table-cell table:style-name="Tabela3.F2" office:value-type="string">
            <text:p text:style-name="P14"/>
            <text:p text:style-name="P14">BARDZO DOBRA</text:p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3"/>
            <text:p text:style-name="P13"/>
          </table:table-cell>
          <table:table-cell table:style-name="Tabela3.B2" office:value-type="string">
            <text:p text:style-name="P14">NISKI STOPIEŃ SPEŁNIENIA WYMAGAŃ EDUKACYJNYCH</text:p>
          </table:table-cell>
          <table:table-cell table:style-name="Tabela3.C2" office:value-type="string">
            <text:p text:style-name="P14">PODSTAWOWY STOPIEŃ SPEŁNIENIA WYMAGAŃ EDUKACYJNYCH</text:p>
          </table:table-cell>
          <table:table-cell table:style-name="Tabela3.B2" table:number-columns-spanned="2" office:value-type="string">
            <text:p text:style-name="P14">ŚREDNI STOPIEŃ SPEŁNIENIA WYMAGAŃ</text:p>
            <text:p text:style-name="P14">EDUKACYJNYCH</text:p>
          </table:table-cell>
          <table:covered-table-cell/>
          <table:table-cell table:style-name="Tabela3.F2" office:value-type="string">
            <text:p text:style-name="P14">WYSOKI STOPIEŃ SPEŁNIENIA WYMAGAŃ EDUKACYJNYCH</text:p>
          </table:table-cell>
        </table:table-row>
        <table:table-row table:style-name="Tabela3.1">
          <table:table-cell table:style-name="Tabela3.A2" table:number-rows-spanned="3" office:value-type="string">
            <text:p text:style-name="P12"><text:span text:style-name="T2">WIEDZA:</text:span><text:span text:style-name="T5"><text:line-break/>znajomość </text:span></text:p>
            <text:p text:style-name="P16">środków </text:p>
            <text:p text:style-name="P16"><text:soft-page-break/>językowych</text:p>
          </table:table-cell>
          <table:table-cell table:style-name="Tabela3.B2" office:value-type="string">
            <text:p text:style-name="P12"><text:span text:style-name="T5">Uczeń zna i stosuje </text:span><text:span text:style-name="T2">bardzo ograniczony zakres</text:span><text:span text:style-name="T7"> środków językowych w znacznym stopniu uniemożliwiający realizację </text:span><text:soft-page-break/><text:span text:style-name="T7">poleceń bez pomocy nauczyciela lub kolegów.</text:span></text:p>
          </table:table-cell>
          <table:table-cell table:style-name="Tabela3.B2" office:value-type="string">
            <text:p text:style-name="P12"><text:span text:style-name="T5">Uczeń zna i stosuje </text:span><text:span text:style-name="T2">ograniczony zakres</text:span><text:span text:style-name="T7"> środków językowych, głównie środki językowe o wysokim stopniu </text:span><text:soft-page-break/><text:span text:style-name="T7">pospolitości</text:span><text:span text:style-name="T5"> i dotyczące bezpośrednio jego osoby.</text:span></text:p>
          </table:table-cell>
          <table:table-cell table:style-name="Tabela3.B2" table:number-columns-spanned="2" office:value-type="string">
            <text:p text:style-name="P12"><text:span text:style-name="T5">Zna i stosuje </text:span><text:span text:style-name="T1">większość </text:span><text:span text:style-name="T5">poznanych wyrazów oraz zwrotów</text:span><text:span text:style-name="T7">, oprócz środków językowych o wysokim stopniu </text:span><text:soft-page-break/><text:span text:style-name="T7">pospolitości w wypowiedzi występuje kilka precyzyjnych sformułowań.</text:span></text:p>
          </table:table-cell>
          <table:covered-table-cell/>
          <table:table-cell table:style-name="Tabela3.F4" office:value-type="string">
            <text:p text:style-name="P12"><text:span text:style-name="T5">Zna i stosuje </text:span><text:span text:style-name="T1">wszystkie </text:span><text:span text:style-name="T5">poznane wyrazy oraz zwroty (str. 120).</text:span>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12"><text:span text:style-name="T5">Uczeń </text:span><text:span text:style-name="T1">w niewielkim stopniu</text:span><text:span text:style-name="T5"> stosuje poznane struktury gramatyczne <text:line-break/>w zadaniach językowych. Popełnia liczne błędy.</text:span></text:p>
          </table:table-cell>
          <table:table-cell table:style-name="Tabela3.B2" office:value-type="string">
            <text:p text:style-name="P12"><text:span text:style-name="T1">Częściowo poprawnie</text:span><text:span text:style-name="T5"> stosuje poznane struktury gramatyczne <text:line-break/>w zadaniach językowych i własnych wypowiedziach.</text:span></text:p>
          </table:table-cell>
          <table:table-cell table:style-name="Tabela3.B2" table:number-columns-spanned="2" office:value-type="string">
            <text:p text:style-name="P12"><text:span text:style-name="T5">W </text:span><text:span text:style-name="T1">większości poprawnie</text:span><text:span text:style-name="T5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3.F4" office:value-type="string">
            <text:p text:style-name="P12"><text:span text:style-name="T1">Poprawnie</text:span><text:span text:style-name="T5"> stosuje poznane struktury gramatyczne w zadaniach językowych i własnych wypowiedziach.</text:span></text:p>
          </table:table-cell>
        </table:table-row>
        <table:table-row table:style-name="Tabela3.1">
          <table:covered-table-cell/>
          <table:table-cell table:style-name="Tabela3.F4" table:number-columns-spanned="5" office:value-type="string">
            <text:list xml:id="list5301178415423346099" text:style-name="WW8Num24">
              <text:list-item>
                <text:p text:style-name="P47">Struktura państwa i urzędy</text:p>
              </text:list-item>
              <text:list-item>
                <text:p text:style-name="P47">Problemy społeczne</text:p>
              </text:list-item>
              <text:list-item>
                <text:p text:style-name="P47">Przestępcy i przestępstwa</text:p>
              </text:list-item>
              <text:list-item>
                <text:p text:style-name="P47">Prawo i ściganie przestępstw</text:p>
              </text:list-item>
              <text:list-item>
                <text:p text:style-name="P47">Pomoc społeczna</text:p>
              </text:list-item>
              <text:list-item>
                <text:p text:style-name="P47">Zdania czasowe</text:p>
              </text:list-item>
              <text:list-item>
                <text:p text:style-name="P47">Czasowniki złożon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3"/>
            <text:p text:style-name="P13">UMIEJĘTNOŚCI</text:p>
            <text:p text:style-name="P15"/>
          </table:table-cell>
          <table:table-cell table:style-name="Tabela3.B2" office:value-type="string">
            <text:p text:style-name="P12"><text:span text:style-name="T5">Rozumie w tekście czytanym pojedyncze słowa: łatwe, krótkie, pospolite. </text:span><text:span text:style-name="T1">Częściowo poprawnie</text:span><text:span text:style-name="T5"> rozwiązuje zadania na czytanie. Zadania na rozumienie ze słuchu sprawiają mu trudność.</text:span></text:p>
          </table:table-cell>
          <table:table-cell table:style-name="Tabela3.B2" office:value-type="string">
            <text:p text:style-name="P12"><text:span text:style-name="T5">Rozumie w tekstach czytanych i słuchanych słowa o wysokim stopniu pospolitości, łatwości, wybrane zdania. </text:span><text:span text:style-name="T1">Częściowo poprawnie</text:span><text:span text:style-name="T5"> rozwiązuje zadania na czytanie i słuchanie.</text:span></text:p>
          </table:table-cell>
          <table:table-cell table:style-name="Tabela3.B2" office:value-type="string">
            <text:p text:style-name="P16">Rozumie większość tekstu i komunikatów słownych na bazie poznanego słownictwa.</text:p>
            <text:p text:style-name="P12"><text:span text:style-name="T1">W większości poprawnie</text:span><text:span text:style-name="T5"> rozwiązuje zadania na czytanie i słuchanie.</text:span></text:p>
          </table:table-cell>
          <table:table-cell table:style-name="Tabela3.F4" table:number-columns-spanned="2" office:value-type="string">
            <text:p text:style-name="P12"><text:span text:style-name="T5">Rozumie </text:span><text:span text:style-name="T1">szczegółowo</text:span><text:span text:style-name="T5"> teksty i komunikaty słowne w zakresie omawianych tematów. Poprawnie rozwiązuje zadania na czytanie i słuchanie: prawda/fałsz, dobieranie, wielokrotny wybór. </text:span></text:p>
          </table:table-cell>
          <table:covered-table-cell/>
        </table:table-row>
        <table:table-row table:style-name="Tabela3.1">
          <table:covered-table-cell/>
          <table:table-cell table:style-name="Tabela3.B2" office:value-type="string">
            <text:p text:style-name="P12"><text:span text:style-name="T1">Z pomocą nauczyciela</text:span><text:span text:style-name="T5"> wykazuje się w stopniu minimalnym umiejętnościami na ocenę dostateczną: naśladuje, odczytuje, wykonuje zadania z pomocą innych osób.</text:span></text:p>
            <text:p text:style-name="P13"/>
          </table:table-cell>
          <table:table-cell table:style-name="Tabela3.B2" office:value-type="string">
            <text:p text:style-name="P16">Uczeń:</text:p>
            <text:p text:style-name="P67"><text:s/>– rozumie większość tekstu czytanego i komunikatów słownych na bazie poznanego słownictwa, </text:p>
            <text:p text:style-name="P67">– w większości poprawnie rozwiązuje zadania na czytanie i słuchanie,</text:p>
            <text:p text:style-name="P67">– na ogół poprawnie opowiada o przestępstwach, które wydarzyły się w jego okolicy/mieście,</text:p>
            <text:p text:style-name="P67">– w większości poprawnie opisuje podstawowe elementy struktury państwa polskiego,</text:p>
            <text:p text:style-name="P67">– w większości poprawnie wyraża swoją opinię na temat kar i respektowania prawa,</text:p>
            <text:p text:style-name="P67">– na ogół bierze aktywny udział w rozmowie na temat możliwości zamieszkania na innej planecie,</text:p>
            <text:p text:style-name="P67">– na ogół poprawnie opisuje najbardziej powszechne uzależnienia i przestępstwa, powody popełniania przestępstw i występowania uzależnień,</text:p>
            <text:p text:style-name="P67">– na ogół poprawnie wyraża opinię i krótko uzasadnia ideę wolontariatu i akcji charytatywnej przedstawionej w nagraniu,</text:p>
            <text:p text:style-name="P67"><text:soft-page-break/>– na ogół poprawnie stosuje podstawowe zwroty w celu udzielenia rady i poproszenia o radę,</text:p>
            <text:p text:style-name="P67">– w większości bezbłędnie pisze zaproszenie na imprezę charytatywną, uwzględniając przynajmniej połowę wymaganych informacji.</text:p>
          </table:table-cell>
          <table:table-cell table:style-name="Tabela3.B2" office:value-type="string">
            <text:p text:style-name="P16">Wykazuje się umiejętnościami na wyższym poziomie od wymaganych na ocenę dostateczną, ale nie spełnia wymagań na ocenę bardzo dobrą. </text:p>
            <text:p text:style-name="P16">Zachowuje poprawność językową na poziomie umożliwiającym dobrą komunikację.</text:p>
          </table:table-cell>
          <table:table-cell table:style-name="Tabela3.F4" table:number-columns-spanned="2" office:value-type="string">
            <text:p text:style-name="P16">Uczeń:</text:p>
            <text:p text:style-name="P7">– rozumie szczegółowo teksty czytane i komunikaty słowne w zakresie omawianych tematów,</text:p>
            <text:p text:style-name="P7">– poprawnie rozwiązuje zadania na czytanie i słuchanie,</text:p>
            <text:p text:style-name="P7">– używa szerokiego zakresu słownictwa i struktur, aby:</text:p>
            <text:p text:style-name="P71">• poprawnie opowiedzieć o przestępstwach, które wydarzyły się w jego okolicy/mieście,</text:p>
            <text:p text:style-name="P71">• poprawnie opisać podstawowe elementy struktury państwa polskiego,</text:p>
            <text:p text:style-name="P71">• poprawnie wyrazić swoją opinię na temat kar i respektowania prawa,</text:p>
            <text:p text:style-name="P7">– bierze aktywny udział w rozmowie na temat możliwości zamieszkania na innej planecie, wyczerpująco argumentując,</text:p>
            <text:p text:style-name="P7">– poprawnie opisuje najbardziej powszechne uzależnienia i przestępstwa, powody popełniania przestępstw i występowania uzależnień,</text:p>
            <text:p text:style-name="P11"><text:span text:style-name="T8">– poprawnie wyraża opinię i wyczer</text:span><text:soft-page-break/><text:span text:style-name="T8">pująco uzasadnia ideę wolontariatu i akcji charytatywnej przedstawionej w nagraniu,</text:span></text:p>
            <text:p text:style-name="P7">– poprawnie stosuje różnorodne zwroty w celu udzielenia rady i poproszenia o radę,</text:p>
            <text:p text:style-name="P7">– używa szerokiego zakresu słownictwa i struktur, aby bezbłędnie napisać zaproszenie na imprezę charytatywną, uwzględniając wszystkie wymagane elementy i konsekwentnie stosując odpowiedni styl.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徑nie" style:family="paragraph">
      <style:paragraph-properties fo:orphans="0" fo:widows="0"/>
      <style:text-properties style:use-window-font-color="true" style:font-name="Arial" fo:font-size="9pt" fo:language="pl" fo:country="PL" fo:font-weight="bold" style:letter-kerning="true" style:font-name-asian="Times New Roman" style:font-size-asian="9pt" style:font-weight-asian="bold" style:font-name-complex="Arial" style:font-size-complex="9pt" style:language-complex="hi" style:country-complex="IN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3z0" style:family="text">
      <style:text-properties style:font-name="Symbol" fo:font-size="8pt" style:font-size-asian="8pt" style:font-name-complex="Symbol" style:font-size-complex="8pt" style:font-style-complex="italic" style:font-weight-complex="bold"/>
    </style:style>
    <style:style style:name="WW8Num23z1" style:family="text">
      <style:text-properties style:font-name-complex="Times New Roman"/>
    </style:style>
    <style:style style:name="WW8Num44z0" style:family="text">
      <style:text-properties fo:color="#000000" style:font-name="Symbol" fo:font-size="8pt" fo:font-weight="normal" style:font-size-asian="8pt" style:language-asian="en" style:country-asian="US" style:font-weight-asian="normal" style:font-name-complex="Symbol" style:font-size-complex="8pt"/>
    </style:style>
    <style:style style:name="WW8Num36z0" style:family="text">
      <style:text-properties fo:color="#000000" style:font-name="Symbol" fo:font-size="8pt" fo:font-weight="normal" style:font-size-asian="8pt" style:language-asian="en" style:country-asian="US" style:font-weight-asian="normal" style:font-name-complex="Symbol" style:font-size-complex="8pt"/>
    </style:style>
    <style:style style:name="WW8Num36z1" style:family="text">
      <style:text-properties style:font-name-complex="Times New Roman"/>
    </style:style>
    <style:style style:name="WW8Num35z0" style:family="text">
      <style:text-properties style:font-name="Symbol" fo:font-size="8pt" fo:font-style="italic" fo:font-weight="normal" style:font-size-asian="8pt" style:language-asian="en" style:country-asian="US" style:font-style-asian="italic" style:font-weight-asian="normal" style:font-name-complex="Symbol" style:font-size-complex="8pt"/>
    </style:style>
    <style:style style:name="WW8Num35z1" style:family="text">
      <style:text-properties style:font-name-complex="Times New Roman"/>
    </style:style>
    <style:style style:name="WW8Num9z0" style:family="text">
      <style:text-properties style:font-name="Symbol" fo:font-size="8pt" fo:font-weight="normal" style:font-size-asian="8pt" style:language-asian="en" style:country-asian="US" style:font-weight-asian="normal" style:font-name-complex="Symbol" style:font-size-complex="8pt"/>
    </style:style>
    <style:style style:name="WW8Num9z1" style:family="text">
      <style:text-properties style:font-name-complex="Times New Roman"/>
    </style:style>
    <style:style style:name="WW8Num17z0" style:family="text">
      <style:text-properties style:font-name="Symbol" fo:font-size="8pt" fo:language="en" fo:country="GB" fo:font-weight="normal" style:font-size-asian="8pt" style:language-asian="en" style:country-asian="US" style:font-weight-asian="normal" style:font-name-complex="Symbol" style:font-size-complex="8pt"/>
    </style:style>
    <style:style style:name="WW8Num17z1" style:family="text">
      <style:text-properties style:font-name="Courier New" style:font-name-complex="Courier New"/>
    </style:style>
    <style:style style:name="WW8Num26z0" style:family="text">
      <style:text-properties fo:color="#000000" style:font-name="Symbol" fo:font-size="8pt" fo:font-weight="normal" style:font-size-asian="8pt" style:language-asian="en" style:country-asian="US" style:font-weight-asian="normal" style:font-name-complex="Symbol" style:font-size-complex="8pt"/>
    </style:style>
    <style:style style:name="WW8Num26z1" style:family="text">
      <style:text-properties style:font-name-complex="Times New Roman"/>
    </style:style>
    <style:style style:name="WW8Num25z0" style:family="text">
      <style:text-properties style:font-name="Symbol" fo:font-size="8pt" fo:font-weight="normal" style:font-size-asian="8pt" style:language-asian="en" style:country-asian="US" style:font-weight-asian="normal" style:font-name-complex="Symbol" style:font-size-complex="8pt"/>
    </style:style>
    <style:style style:name="WW8Num25z1" style:family="text">
      <style:text-properties style:font-name-complex="Times New Roman"/>
    </style:style>
    <style:style style:name="WW8Num40z0" style:family="text">
      <style:text-properties fo:color="#000000" style:font-name="Symbol" fo:font-size="8pt" fo:font-weight="normal" style:font-size-asian="8pt" style:language-asian="en" style:country-asian="US" style:font-weight-asian="normal" style:font-name-complex="Symbol" style:font-size-complex="8pt"/>
    </style:style>
    <style:style style:name="WW8Num40z1" style:family="text">
      <style:text-properties style:font-name-complex="Times New Roman"/>
    </style:style>
    <style:style style:name="WW8Num27z0" style:family="text">
      <style:text-properties style:font-name="Symbol" fo:font-size="8pt" fo:language="en" fo:country="GB" fo:font-weight="normal" style:font-size-asian="8pt" style:language-asian="en" style:country-asian="US" style:font-weight-asian="normal" style:font-name-complex="Symbol" style:font-size-complex="8pt"/>
    </style:style>
    <style:style style:name="WW8Num27z1" style:family="text">
      <style:text-properties style:font-name-complex="Times New Roman"/>
    </style:style>
    <style:style style:name="WW8Num15z0" style:family="text">
      <style:text-properties style:font-name="Symbol" fo:font-size="8pt" fo:font-weight="normal" style:font-size-asian="8pt" style:language-asian="en" style:country-asian="US" style:font-weight-asian="normal" style:font-name-complex="Symbol" style:font-size-complex="8pt"/>
    </style:style>
    <style:style style:name="WW8Num15z1" style:family="text">
      <style:text-properties style:font-name-complex="Times New Roman"/>
    </style:style>
    <style:style style:name="WW8Num39z0" style:family="text">
      <style:text-properties style:font-name="Symbol" fo:font-size="8pt" fo:font-weight="normal" style:font-size-asian="8pt" style:language-asian="en" style:country-asian="US" style:font-weight-asian="normal" style:font-name-complex="Symbol" style:font-size-complex="8pt"/>
    </style:style>
    <style:style style:name="WW8Num6z0" style:family="text">
      <style:text-properties fo:color="#000000" style:font-name="Symbol" fo:font-size="8pt" fo:language="en" fo:country="GB" fo:font-weight="normal" style:font-size-asian="8pt" style:language-asian="en" style:country-asian="US" style:font-weight-asian="normal" style:font-name-complex="Symbol" style:font-size-complex="8pt"/>
    </style:style>
    <style:style style:name="WW8Num42z0" style:family="text">
      <style:text-properties style:font-name="Symbol" fo:font-size="8pt" fo:font-weight="normal" style:font-size-asian="8pt" style:language-asian="en" style:country-asian="US" style:font-weight-asian="normal" style:font-name-complex="Symbol" style:font-size-complex="8pt"/>
    </style:style>
    <style:style style:name="WW8Num24z0" style:family="text">
      <style:text-properties style:font-name="Symbol" fo:font-size="8pt" fo:font-weight="normal" style:font-size-asian="8pt" style:language-asian="en" style:country-asian="US" style:font-weight-asian="normal" style:font-name-complex="Symbol" style:font-size-complex="8pt"/>
    </style:style>
    <style:style style:name="WW8Num12z0" style:family="text">
      <style:text-properties style:font-name="Symbol" fo:font-size="8pt" style:font-size-asian="8pt" style:font-name-complex="Symbol" style:font-size-complex="8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a K.</meta:initial-creator>
    <meta:creation-date>2021-12-12T16:06:19.94</meta:creation-date>
    <dc:date>2021-12-12T16:46:31.34</dc:date>
    <dc:creator>Ola K.</dc:creator>
    <meta:editing-duration>PT8M1S</meta:editing-duration>
    <meta:editing-cycles>3</meta:editing-cycles>
    <meta:generator>OpenOffice/4.1.7$Win32 OpenOffice.org_project/417m1$Build-9800</meta:generator>
    <meta:document-statistic meta:table-count="3" meta:image-count="0" meta:object-count="0" meta:page-count="25" meta:paragraph-count="1004" meta:word-count="9164" meta:character-count="69237"/>
  </office:meta>
</office:document-meta>
</file>