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34cm" fo:margin-left="-0.009cm" table:align="left" style:writing-mode="lr-tb"/>
    </style:style>
    <style:style style:name="Tabela1.A" style:family="table-column">
      <style:table-column-properties style:column-width="7.562cm"/>
    </style:style>
    <style:style style:name="Tabela1.B" style:family="table-column">
      <style:table-column-properties style:column-width="6.611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6.64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99ccff" fo:padding-left="0.18cm" fo:padding-right="0.191cm" fo:padding-top="0cm" fo:padding-bottom="0cm" fo:border-left="0.002cm solid #000080" fo:border-right="none" fo:border-top="0.002cm solid #000080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B2" style:family="table-cell">
      <style:table-cell-properties style:vertical-align="middle" fo:background-color="#99cc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1.D2" style:family="table-cell">
      <style:table-cell-properties style:vertical-align="bottom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3" style:family="table-row">
      <style:table-row-properties style:min-row-height="6.999cm" style:keep-together="true" fo:keep-together="auto"/>
    </style:style>
    <style:style style:name="Tabela1.A3" style:family="table-cell">
      <style:table-cell-properties style:vertical-align="top" fo:background-color="#ffff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4" style:family="table-row">
      <style:table-row-properties style:min-row-height="0.123cm" style:keep-together="true" fo:keep-together="auto"/>
    </style:style>
    <style:style style:name="Tabela2" style:family="table">
      <style:table-properties style:width="26.577cm" fo:margin-left="-0.044cm" table:align="left" style:writing-mode="lr-tb"/>
    </style:style>
    <style:style style:name="Tabela2.A" style:family="table-column">
      <style:table-column-properties style:column-width="3.498cm"/>
    </style:style>
    <style:style style:name="Tabela2.B" style:family="table-column">
      <style:table-column-properties style:column-width="3.754cm"/>
    </style:style>
    <style:style style:name="Tabela2.C" style:family="table-column">
      <style:table-column-properties style:column-width="3.75cm"/>
    </style:style>
    <style:style style:name="Tabela2.G" style:family="table-column">
      <style:table-column-properties style:column-width="4.322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background-color="#ffffff" fo:padding-left="0.088cm" fo:padding-right="0.097cm" fo:padding-top="0.097cm" fo:padding-bottom="0.097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088cm" fo:padding-right="0.097cm" fo:padding-top="0.097cm" fo:padding-bottom="0.097cm" fo:border="0.018cm solid #000080" style:writing-mode="lr-tb">
        <style:background-image/>
      </style:table-cell-properties>
    </style:style>
    <style:style style:name="Tabela2.3" style:family="table-row">
      <style:table-row-properties style:keep-together="true" fo:keep-together="auto"/>
    </style:style>
    <style:style style:name="Tabela2.6" style:family="table-row">
      <style:table-row-properties style:min-row-height="8.661cm" style:keep-together="false" fo:keep-together="always"/>
    </style:style>
    <style:style style:name="Tabela3" style:family="table">
      <style:table-properties style:width="28.289cm" fo:margin-left="-0.009cm" table:align="left" style:writing-mode="lr-tb"/>
    </style:style>
    <style:style style:name="Tabela3.A" style:family="table-column">
      <style:table-column-properties style:column-width="5.011cm"/>
    </style:style>
    <style:style style:name="Tabela3.B" style:family="table-column">
      <style:table-column-properties style:column-width="6.108cm"/>
    </style:style>
    <style:style style:name="Tabela3.C" style:family="table-column">
      <style:table-column-properties style:column-width="6.055cm"/>
    </style:style>
    <style:style style:name="Tabela3.D" style:family="table-column">
      <style:table-column-properties style:column-width="5.526cm"/>
    </style:style>
    <style:style style:name="Tabela3.E" style:family="table-column">
      <style:table-column-properties style:column-width="5.5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b050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B2" style:family="table-cell">
      <style:table-cell-properties style:vertical-align="top" fo:background-color="#ffff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C2" style:family="table-cell">
      <style:table-cell-properties style:vertical-align="top" fo:background-color="#99cc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E2" style:family="table-cell">
      <style:table-cell-properties style:vertical-align="top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4" style:family="table-row">
      <style:table-row-properties style:keep-together="false" fo:keep-together="always"/>
    </style:style>
    <style:style style:name="Tabela3.E4" style:family="table-cell">
      <style:table-cell-properties style:vertical-align="top" fo:background-color="#ffff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8" style:family="table-cell">
      <style:table-cell-properties style:vertical-align="top" fo:background-color="#c0c0c0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16" style:family="table-cell">
      <style:table-cell-properties style:vertical-align="top" fo:background-color="#d9d9d9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22" style:family="table-row">
      <style:table-row-properties style:min-row-height="1.21cm" style:keep-together="false" fo:keep-together="always"/>
    </style:style>
    <style:style style:name="Tabela3.40" style:family="table-row">
      <style:table-row-properties style:min-row-height="0.422cm" style:keep-together="true" fo:keep-together="auto"/>
    </style:style>
    <style:style style:name="Tabela3.72" style:family="table-row">
      <style:table-row-properties style:min-row-height="0.44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4pt" fo:font-weight="bold" style:font-size-asian="14pt" style:font-weight-asian="bold" style:font-name-complex="Verdana" style:font-size-complex="14pt"/>
    </style:style>
    <style:style style:name="P3" style:family="paragraph" style:parent-style-name="Standard">
      <style:text-properties fo:color="#000000" style:font-name="Verdana" fo:font-size="8pt" style:font-size-asian="8pt" style:font-name-complex="Verdana" style:font-size-complex="8pt"/>
    </style:style>
    <style:style style:name="P4" style:family="paragraph" style:parent-style-name="Standard">
      <style:text-properties fo:color="#000000" style:font-name="Verdana" fo:font-size="8pt" style:font-size-asian="8pt" style:font-name-complex="Verdana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8pt" style:font-size-asian="8pt" style:font-name-complex="Verdana" style:font-size-complex="8pt"/>
    </style:style>
    <style:style style:name="P6" style:family="paragraph" style:parent-style-name="Standard" style:list-style-name="WW8Num21">
      <style:text-properties fo:color="#000000" style:font-name="Verdana" fo:font-size="8pt" style:font-size-asian="8pt" style:font-name-complex="Verdana"/>
    </style:style>
    <style:style style:name="P7" style:family="paragraph" style:parent-style-name="Standard">
      <style:text-properties fo:color="#000000"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Standard">
      <style:paragraph-properties style:snap-to-layout-grid="false"/>
      <style:text-properties fo:color="#000000"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Standard" style:list-style-name="WW8Num19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10" style:family="paragraph" style:parent-style-name="Standard" style:list-style-name="WW8Num5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11" style:family="paragraph" style:parent-style-name="Standard" style:list-style-name="WW8Num21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12" style:family="paragraph" style:parent-style-name="Standard" style:list-style-name="WW8Num17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13" style:family="paragraph" style:parent-style-name="Heading_20_3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8pt" style:font-size-asian="8pt" style:font-name-complex="Verdana" style:font-size-complex="8pt"/>
    </style:style>
    <style:style style:name="P14" style:family="paragraph" style:parent-style-name="Zawarto懈_20_tabeli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Verdana" fo:font-size="8pt" style:font-size-asian="8pt" style:font-name-complex="Verdana" style:font-size-complex="8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8pt" style:font-size-asian="8pt" style:font-name-complex="Verdana" style:font-size-complex="8pt"/>
    </style:style>
    <style:style style:name="P17" style:family="paragraph" style:parent-style-name="Table_20_Contents">
      <style:text-properties fo:color="#000000" style:font-name="Verdana" fo:font-size="8pt" fo:font-weight="normal" style:font-size-asian="8pt" style:font-weight-asian="normal" style:font-name-complex="Verdana" style:font-size-complex="8pt"/>
    </style:style>
    <style:style style:name="P18" style:family="paragraph" style:parent-style-name="Table_20_Contents">
      <style:paragraph-properties style:snap-to-layout-grid="false"/>
      <style:text-properties fo:color="#000000" style:font-name="Verdana" fo:font-size="8pt" fo:font-weight="normal" style:font-size-asian="8pt" style:font-weight-asian="normal" style:font-name-complex="Verdana" style:font-size-complex="8pt"/>
    </style:style>
    <style:style style:name="P19" style:family="paragraph" style:parent-style-name="Table_20_Contents">
      <style:text-properties fo:color="#000000"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20" style:family="paragraph" style:parent-style-name="Table_20_Contents">
      <style:text-properties fo:color="#000000"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23" style:family="paragraph" style:parent-style-name="Table_20_Contents">
      <style:paragraph-properties style:snap-to-layout-grid="false"/>
      <style:text-properties fo:color="#000000"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24" style:family="paragraph" style:parent-style-name="Table_20_Contents">
      <style:paragraph-properties style:snap-to-layout-grid="false"/>
      <style:text-properties fo:color="#000000" style:font-name="Verdana" fo:font-size="8pt" fo:font-weight="bold" style:font-size-asian="8pt" style:font-weight-asian="bold" style:font-name-complex="Verdana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Domy徑nie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Domy徑nie">
      <style:text-properties fo:color="#000000" style:font-name="Verdana" fo:font-size="8pt" style:font-size-asian="8pt" style:font-name-complex="Verdana" style:font-size-complex="8pt"/>
    </style:style>
    <style:style style:name="P29" style:family="paragraph" style:parent-style-name="Domy徑nie">
      <style:paragraph-properties fo:text-align="center" style:justify-single-word="false"/>
      <style:text-properties fo:color="#000000" style:font-name="Verdana" fo:font-size="8pt" style:font-size-asian="8pt" style:font-name-complex="Verdana" style:font-size-complex="8pt"/>
    </style:style>
    <style:style style:name="P30" style:family="paragraph" style:parent-style-name="Domy徑nie">
      <style:paragraph-properties fo:text-align="center" style:justify-single-word="false" style:snap-to-layout-grid="false"/>
      <style:text-properties fo:color="#000000" style:font-name="Verdana" fo:font-size="8pt" style:font-size-asian="8pt" style:font-name-complex="Verdana" style:font-size-complex="8pt"/>
    </style:style>
    <style:style style:name="P31" style:family="paragraph" style:parent-style-name="Domy徑nie">
      <style:paragraph-properties style:snap-to-layout-grid="false"/>
      <style:text-properties fo:color="#000000" style:font-name="Verdana" fo:font-size="8pt" style:font-size-asian="8pt" style:font-name-complex="Verdana" style:font-size-complex="8pt"/>
    </style:style>
    <style:style style:name="P32" style:family="paragraph" style:parent-style-name="Domy徑nie">
      <style:paragraph-properties fo:text-align="justify" style:justify-single-word="false"/>
      <style:text-properties fo:color="#000000" style:font-name="Verdana" fo:font-size="8pt" style:font-size-asian="8pt" style:font-name-complex="Verdana" style:font-size-complex="8pt"/>
    </style:style>
    <style:style style:name="P33" style:family="paragraph" style:parent-style-name="Domy徑nie">
      <style:paragraph-properties fo:text-align="justify" style:justify-single-word="false" style:snap-to-layout-grid="false"/>
      <style:text-properties fo:color="#000000" style:font-name="Verdana" fo:font-size="8pt" style:font-size-asian="8pt" style:font-name-complex="Verdana" style:font-size-complex="8pt"/>
    </style:style>
    <style:style style:name="P34" style:family="paragraph" style:parent-style-name="Domy徑nie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35" style:family="paragraph" style:parent-style-name="Domy徑nie">
      <style:paragraph-properties fo:text-align="justify" style:justify-single-word="false"/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36" style:family="paragraph" style:parent-style-name="Domy徑nie">
      <style:paragraph-properties>
        <style:tab-stops>
          <style:tab-stop style:position="0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37" style:family="paragraph" style:parent-style-name="Domy徑nie" style:list-style-name="WW8Num14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38" style:family="paragraph" style:parent-style-name="Domy徑nie" style:list-style-name="WW8Num29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39" style:family="paragraph" style:parent-style-name="Domy徑nie" style:list-style-name="WW8Num25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0" style:family="paragraph" style:parent-style-name="Domy徑nie" style:list-style-name="WW8Num28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1" style:family="paragraph" style:parent-style-name="Domy徑nie" style:list-style-name="WW8Num23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2" style:family="paragraph" style:parent-style-name="Domy徑nie" style:list-style-name="WW8Num27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3" style:family="paragraph" style:parent-style-name="Domy徑nie" style:list-style-name="WW8Num24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4" style:family="paragraph" style:parent-style-name="Domy徑nie" style:list-style-name="WW8Num31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5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6" style:family="paragraph" style:parent-style-name="Domy徑nie" style:list-style-name="WW8Num13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7" style:family="paragraph" style:parent-style-name="Domy徑nie" style:list-style-name="WW8Num7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8" style:family="paragraph" style:parent-style-name="Domy徑nie" style:list-style-name="WW8Num11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49" style:family="paragraph" style:parent-style-name="Domy徑nie" style:list-style-name="WW8Num4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0" style:family="paragraph" style:parent-style-name="Domy徑nie" style:list-style-name="WW8Num15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1" style:family="paragraph" style:parent-style-name="Domy徑nie" style:list-style-name="WW8Num3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2" style:family="paragraph" style:parent-style-name="Domy徑nie" style:list-style-name="WW8Num6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3" style:family="paragraph" style:parent-style-name="Domy徑nie" style:list-style-name="WW8Num22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4" style:family="paragraph" style:parent-style-name="Domy徑nie" style:list-style-name="WW8Num20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5" style:family="paragraph" style:parent-style-name="Domy徑nie" style:list-style-name="WW8Num9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6" style:family="paragraph" style:parent-style-name="Domy徑nie">
      <style:paragraph-properties fo:text-align="center" style:justify-single-word="false"/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7" style:family="paragraph" style:parent-style-name="Domy徑nie">
      <style:paragraph-properties fo:text-align="center" style:justify-single-word="false">
        <style:tab-stops>
          <style:tab-stop style:position="23.918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8" style:family="paragraph" style:parent-style-name="Domy徑nie" style:list-style-name="WW8Num30">
      <style:text-properties fo:color="#000000" style:font-name="Verdana" fo:font-size="8pt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59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fo:color="#000000" style:font-name="Verdana" fo:font-size="8pt" fo:font-weight="normal" style:font-size-asian="8pt" style:font-weight-asian="normal" style:font-name-complex="Verdana" style:font-weight-complex="normal"/>
    </style:style>
    <style:style style:name="P60" style:family="paragraph" style:parent-style-name="Domy徑nie" style:list-style-name="WW8Num19">
      <style:text-properties fo:color="#000000" style:font-name="Verdana" fo:font-size="8pt" fo:font-weight="normal" style:font-size-asian="8pt" style:font-weight-asian="normal" style:font-name-complex="Verdana" style:font-weight-complex="normal"/>
    </style:style>
    <style:style style:name="P61" style:family="paragraph" style:parent-style-name="Domy徑nie" style:list-style-name="WW8Num21">
      <style:text-properties fo:color="#000000" style:font-name="Verdana" fo:font-size="8pt" fo:font-weight="normal" style:font-size-asian="8pt" style:font-weight-asian="normal" style:font-name-complex="Verdana" style:font-weight-complex="normal"/>
    </style:style>
    <style:style style:name="P62" style:family="paragraph" style:parent-style-name="Domy徑nie">
      <style:paragraph-properties fo:text-align="justify" style:justify-single-word="false"/>
      <style:text-properties fo:color="#000000" style:font-name="Verdana" fo:font-size="8pt" fo:font-weight="normal" style:font-size-asian="8pt" style:language-asian="pl" style:country-asian="PL" style:font-weight-asian="normal" style:font-name-complex="Verdana" style:font-size-complex="8pt" style:font-weight-complex="normal"/>
    </style:style>
    <style:style style:name="P63" style:family="paragraph" style:parent-style-name="Domy徑nie" style:list-style-name="WW8Num8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en" fo:country="US" fo:font-weight="normal" style:font-size-asian="8pt" style:font-weight-asian="normal" style:font-name-complex="Verdana" style:font-size-complex="8pt" style:font-weight-complex="normal"/>
    </style:style>
    <style:style style:name="P64" style:family="paragraph" style:parent-style-name="Domy徑nie">
      <style:text-properties fo:color="#000000" style:font-name="Verdana" fo:font-size="8pt" fo:language="en" fo:country="US" style:font-size-asian="8pt" style:font-name-complex="Verdana" style:font-size-complex="8pt"/>
    </style:style>
    <style:style style:name="P65" style:family="paragraph" style:parent-style-name="Domy徑nie">
      <style:paragraph-properties fo:text-align="justify" style:justify-single-word="false" style:snap-to-layout-grid="false"/>
      <style:text-properties fo:color="#000000" style:font-name="Verdana" fo:font-size="8pt" fo:language="en" fo:country="US" style:font-size-asian="8pt" style:font-name-complex="Verdana" style:font-size-complex="8pt"/>
    </style:style>
    <style:style style:name="P66" style:family="paragraph" style:parent-style-name="Domy徑nie">
      <style:paragraph-properties style:snap-to-layout-grid="false"/>
      <style:text-properties fo:color="#000000" style:font-name="Verdana" fo:font-size="8pt" fo:language="en" fo:country="US" style:font-size-asian="8pt" style:font-name-complex="Verdana" style:font-size-complex="8pt"/>
    </style:style>
    <style:style style:name="P67" style:family="paragraph" style:parent-style-name="Domy徑nie">
      <style:paragraph-properties fo:text-align="center" style:justify-single-word="false" style:snap-to-layout-grid="false"/>
      <style:text-properties fo:color="#000000" style:font-name="Verdana" fo:font-size="8pt" fo:language="en" fo:country="US" style:font-size-asian="8pt" style:font-name-complex="Verdana" style:font-size-complex="8pt"/>
    </style:style>
    <style:style style:name="P68" style:family="paragraph" style:parent-style-name="Domy徑nie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69" style:family="paragraph" style:parent-style-name="Domy徑nie" style:list-style-name="WW8Num18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0" style:family="paragraph" style:parent-style-name="Domy徑nie" style:list-style-name="WW8Num14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1" style:family="paragraph" style:parent-style-name="Domy徑nie" style:list-style-name="WW8Num29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2" style:family="paragraph" style:parent-style-name="Domy徑nie" style:list-style-name="WW8Num25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3" style:family="paragraph" style:parent-style-name="Domy徑nie" style:list-style-name="WW8Num10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4" style:family="paragraph" style:parent-style-name="Domy徑nie" style:list-style-name="WW8Num28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5" style:family="paragraph" style:parent-style-name="Domy徑nie" style:list-style-name="WW8Num23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6" style:family="paragraph" style:parent-style-name="Domy徑nie" style:list-style-name="WW8Num27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7" style:family="paragraph" style:parent-style-name="Domy徑nie" style:list-style-name="WW8Num24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8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9" style:family="paragraph" style:parent-style-name="Domy徑nie" style:list-style-name="WW8Num13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0" style:family="paragraph" style:parent-style-name="Domy徑nie" style:list-style-name="WW8Num7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1" style:family="paragraph" style:parent-style-name="Domy徑nie" style:list-style-name="WW8Num4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2" style:family="paragraph" style:parent-style-name="Domy徑nie" style:list-style-name="WW8Num3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3" style:family="paragraph" style:parent-style-name="Domy徑nie" style:list-style-name="WW8Num22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4" style:family="paragraph" style:parent-style-name="Domy徑nie" style:list-style-name="WW8Num9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5" style:family="paragraph" style:parent-style-name="Domy徑nie" style:list-style-name="WW8Num20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6" style:family="paragraph" style:parent-style-name="Domy徑nie" style:list-style-name="WW8Num26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7" style:family="paragraph" style:parent-style-name="Domy徑nie" style:list-style-name="WW8Num30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8" style:family="paragraph" style:parent-style-name="Domy徑nie" style:list-style-name="WW8Num19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9" style:family="paragraph" style:parent-style-name="Domy徑nie" style:list-style-name="WW8Num5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0" style:family="paragraph" style:parent-style-name="Domy徑nie" style:list-style-name="WW8Num21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1" style:family="paragraph" style:parent-style-name="Domy徑nie" style:list-style-name="WW8Num16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2" style:family="paragraph" style:parent-style-name="Domy徑nie" style:list-style-name="WW8Num17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3" style:family="paragraph" style:parent-style-name="Domy徑nie" style:list-style-name="WW8Num4">
      <style:paragraph-properties>
        <style:tab-stops>
          <style:tab-stop style:position="1.27cm"/>
        </style:tab-stops>
      </style:paragraph-properties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font-weight-complex="normal"/>
    </style:style>
    <style:style style:name="P94" style:family="paragraph" style:parent-style-name="Domy徑nie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P95" style:family="paragraph" style:parent-style-name="Domy徑nie">
      <style:text-properties fo:color="#000000" style:font-name="Verdana" fo:language="hi" fo:country="IN" style:font-name-complex="Verdana" style:language-complex="hi" style:country-complex="IN"/>
    </style:style>
    <style:style style:name="P96" style:family="paragraph" style:parent-style-name="Domy徑nie">
      <style:paragraph-properties>
        <style:tab-stops>
          <style:tab-stop style:position="1.27cm"/>
        </style:tab-stops>
      </style:paragraph-properties>
      <style:text-properties fo:color="#000000"/>
    </style:style>
    <style:style style:name="P97" style:family="paragraph" style:parent-style-name="Domy徑nie" style:list-style-name="WW8Num8">
      <style:paragraph-properties>
        <style:tab-stops>
          <style:tab-stop style:position="1.27cm"/>
        </style:tab-stops>
      </style:paragraph-properties>
    </style:style>
    <style:style style:name="P98" style:family="paragraph" style:parent-style-name="Domy徑nie" style:list-style-name="WW8Num18">
      <style:paragraph-properties>
        <style:tab-stops>
          <style:tab-stop style:position="1.27cm"/>
        </style:tab-stops>
      </style:paragraph-properties>
    </style:style>
    <style:style style:name="P99" style:family="paragraph" style:parent-style-name="Domy徑nie" style:list-style-name="WW8Num29">
      <style:paragraph-properties>
        <style:tab-stops>
          <style:tab-stop style:position="1.27cm"/>
        </style:tab-stops>
      </style:paragraph-properties>
    </style:style>
    <style:style style:name="P100" style:family="paragraph" style:parent-style-name="Domy徑nie" style:list-style-name="WW8Num25">
      <style:paragraph-properties>
        <style:tab-stops>
          <style:tab-stop style:position="1.27cm"/>
        </style:tab-stops>
      </style:paragraph-properties>
    </style:style>
    <style:style style:name="P101" style:family="paragraph" style:parent-style-name="Domy徑nie" style:list-style-name="WW8Num10">
      <style:paragraph-properties>
        <style:tab-stops>
          <style:tab-stop style:position="1.27cm"/>
        </style:tab-stops>
      </style:paragraph-properties>
    </style:style>
    <style:style style:name="P102" style:family="paragraph" style:parent-style-name="Domy徑nie" style:list-style-name="WW8Num28">
      <style:paragraph-properties>
        <style:tab-stops>
          <style:tab-stop style:position="1.27cm"/>
        </style:tab-stops>
      </style:paragraph-properties>
    </style:style>
    <style:style style:name="P103" style:family="paragraph" style:parent-style-name="Domy徑nie" style:list-style-name="WW8Num23">
      <style:paragraph-properties>
        <style:tab-stops>
          <style:tab-stop style:position="1.27cm"/>
        </style:tab-stops>
      </style:paragraph-properties>
    </style:style>
    <style:style style:name="P104" style:family="paragraph" style:parent-style-name="Domy徑nie" style:list-style-name="WW8Num27">
      <style:paragraph-properties>
        <style:tab-stops>
          <style:tab-stop style:position="1.27cm"/>
        </style:tab-stops>
      </style:paragraph-properties>
    </style:style>
    <style:style style:name="P105" style:family="paragraph" style:parent-style-name="Domy徑nie" style:list-style-name="WW8Num24">
      <style:paragraph-properties>
        <style:tab-stops>
          <style:tab-stop style:position="1.27cm"/>
        </style:tab-stops>
      </style:paragraph-properties>
    </style:style>
    <style:style style:name="P106" style:family="paragraph" style:parent-style-name="Domy徑nie" style:list-style-name="WW8Num31">
      <style:paragraph-properties>
        <style:tab-stops>
          <style:tab-stop style:position="1.27cm"/>
        </style:tab-stops>
      </style:paragraph-properties>
    </style:style>
    <style:style style:name="P107" style:family="paragraph" style:parent-style-name="Domy徑nie" style:list-style-name="WW8Num12">
      <style:paragraph-properties>
        <style:tab-stops>
          <style:tab-stop style:position="1.27cm"/>
        </style:tab-stops>
      </style:paragraph-properties>
    </style:style>
    <style:style style:name="P108" style:family="paragraph" style:parent-style-name="Domy徑nie" style:list-style-name="WW8Num13">
      <style:paragraph-properties>
        <style:tab-stops>
          <style:tab-stop style:position="1.27cm"/>
        </style:tab-stops>
      </style:paragraph-properties>
    </style:style>
    <style:style style:name="P109" style:family="paragraph" style:parent-style-name="Domy徑nie" style:list-style-name="WW8Num7">
      <style:paragraph-properties>
        <style:tab-stops>
          <style:tab-stop style:position="1.27cm"/>
        </style:tab-stops>
      </style:paragraph-properties>
    </style:style>
    <style:style style:name="P110" style:family="paragraph" style:parent-style-name="Domy徑nie" style:list-style-name="WW8Num11">
      <style:paragraph-properties>
        <style:tab-stops>
          <style:tab-stop style:position="1.27cm"/>
        </style:tab-stops>
      </style:paragraph-properties>
    </style:style>
    <style:style style:name="P111" style:family="paragraph" style:parent-style-name="Domy徑nie" style:list-style-name="WW8Num4">
      <style:paragraph-properties>
        <style:tab-stops>
          <style:tab-stop style:position="1.27cm"/>
        </style:tab-stops>
      </style:paragraph-properties>
    </style:style>
    <style:style style:name="P112" style:family="paragraph" style:parent-style-name="Domy徑nie" style:list-style-name="WW8Num15">
      <style:paragraph-properties>
        <style:tab-stops>
          <style:tab-stop style:position="1.27cm"/>
        </style:tab-stops>
      </style:paragraph-properties>
    </style:style>
    <style:style style:name="P113" style:family="paragraph" style:parent-style-name="Domy徑nie" style:list-style-name="WW8Num3">
      <style:paragraph-properties>
        <style:tab-stops>
          <style:tab-stop style:position="1.27cm"/>
        </style:tab-stops>
      </style:paragraph-properties>
    </style:style>
    <style:style style:name="P114" style:family="paragraph" style:parent-style-name="Domy徑nie" style:list-style-name="WW8Num6">
      <style:paragraph-properties>
        <style:tab-stops>
          <style:tab-stop style:position="1.27cm"/>
        </style:tab-stops>
      </style:paragraph-properties>
    </style:style>
    <style:style style:name="P115" style:family="paragraph" style:parent-style-name="Domy徑nie" style:list-style-name="WW8Num22">
      <style:paragraph-properties>
        <style:tab-stops>
          <style:tab-stop style:position="1.27cm"/>
        </style:tab-stops>
      </style:paragraph-properties>
    </style:style>
    <style:style style:name="P116" style:family="paragraph" style:parent-style-name="Domy徑nie" style:list-style-name="WW8Num20">
      <style:paragraph-properties>
        <style:tab-stops>
          <style:tab-stop style:position="1.27cm"/>
        </style:tab-stops>
      </style:paragraph-properties>
    </style:style>
    <style:style style:name="P117" style:family="paragraph" style:parent-style-name="Domy徑nie" style:list-style-name="WW8Num9">
      <style:paragraph-properties>
        <style:tab-stops>
          <style:tab-stop style:position="1.27cm"/>
        </style:tab-stops>
      </style:paragraph-properties>
    </style:style>
    <style:style style:name="P118" style:family="paragraph" style:parent-style-name="Domy徑nie">
      <style:paragraph-properties fo:text-align="justify" style:justify-single-word="false"/>
    </style:style>
    <style:style style:name="P119" style:family="paragraph" style:parent-style-name="Domy徑nie">
      <style:paragraph-properties fo:text-align="center" style:justify-single-word="false"/>
    </style:style>
    <style:style style:name="P120" style:family="paragraph" style:parent-style-name="Domy徑nie" style:list-style-name="WW8Num26"/>
    <style:style style:name="P121" style:family="paragraph" style:parent-style-name="Domy徑nie" style:list-style-name="WW8Num30"/>
    <style:style style:name="P122" style:family="paragraph" style:parent-style-name="Domy徑nie" style:list-style-name="WW8Num19"/>
    <style:style style:name="P123" style:family="paragraph" style:parent-style-name="Domy徑nie" style:list-style-name="WW8Num5"/>
    <style:style style:name="P124" style:family="paragraph" style:parent-style-name="Domy徑nie" style:list-style-name="WW8Num21"/>
    <style:style style:name="P125" style:family="paragraph" style:parent-style-name="Domy徑nie" style:list-style-name="WW8Num16"/>
    <style:style style:name="P126" style:family="paragraph" style:parent-style-name="Domy徑nie" style:list-style-name="WW8Num17"/>
    <style:style style:name="P127" style:family="paragraph" style:parent-style-name="Domy徑nie">
      <style:paragraph-properties fo:text-align="center" style:justify-single-word="false" fo:background-color="#c0c0c0" style:snap-to-layout-grid="false">
        <style:background-image/>
      </style:paragraph-properties>
      <style:text-properties fo:color="#000000" style:font-name="Verdana" fo:font-size="8pt" style:font-size-asian="8pt" style:font-name-complex="Verdana" style:font-size-complex="8pt"/>
    </style:style>
    <style:style style:name="P128" style:family="paragraph" style:parent-style-name="Domy徑nie">
      <style:paragraph-properties fo:margin-left="1.27cm" fo:margin-right="0cm" fo:text-indent="0cm" style:auto-text-indent="false"/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1" style:family="text">
      <style:text-properties fo:color="#000000" style:font-name="Verdana" fo:font-size="8pt" fo:language="en" fo:country="US" fo:font-weight="normal" style:font-size-asian="8pt" style:font-weight-asian="normal" style:font-name-complex="Verdana" style:font-size-complex="8pt" style:font-weight-complex="normal"/>
    </style:style>
    <style:style style:name="T2" style:family="text">
      <style:text-properties fo:color="#000000" style:font-name="Verdana" fo:font-size="8pt" fo:language="en" fo:country="US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3" style:family="text">
      <style:text-properties fo:color="#000000" style:font-name="Verdana" fo:font-size="8pt" fo:language="en" fo:country="US" fo:font-weight="normal" style:font-size-asian="8pt" style:font-weight-asian="normal" style:font-name-complex="Verdana" style:font-weight-complex="normal"/>
    </style:style>
    <style:style style:name="T4" style:family="text">
      <style:text-properties fo:color="#000000"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 style:language-complex="hi" style:country-complex="IN" style:font-weight-complex="normal"/>
    </style:style>
    <style:style style:name="T5" style:family="text">
      <style:text-properties fo:color="#000000" style:font-name="Verdana" fo:font-size="8pt" fo:language="en" fo:country="US" fo:font-style="italic" fo:font-weight="normal" style:font-size-asian="8pt" style:font-style-asian="italic" style:font-weight-asian="normal" style:font-name-complex="Verdana" style:font-weight-complex="normal"/>
    </style:style>
    <style:style style:name="T6" style:family="text">
      <style:text-properties fo:color="#000000" style:font-name="Verdana" fo:font-size="8pt" fo:font-weight="normal" style:font-size-asian="8pt" style:font-weight-asian="normal" style:font-name-complex="Verdana" style:font-size-complex="8pt"/>
    </style:style>
    <style:style style:name="T7" style:family="text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8" style:family="text">
      <style:text-properties fo:color="#000000" style:font-name="Verdana" fo:font-size="8pt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9" style:family="text">
      <style:text-properties fo:color="#000000" style:font-name="Verdana" fo:font-size="8pt" fo:font-weight="normal" style:font-size-asian="8pt" style:font-weight-asian="normal" style:font-name-complex="Verdana" style:font-weight-complex="normal"/>
    </style:style>
    <style:style style:name="T10" style:family="text">
      <style:text-properties fo:color="#000000" style:font-name="Verdana" fo:font-size="8pt" fo:font-weight="normal" style:font-size-asian="8pt" style:language-asian="pl" style:country-asian="PL" style:font-weight-asian="normal" style:font-name-complex="Verdana" style:font-size-complex="8pt" style:font-weight-complex="normal"/>
    </style:style>
    <style:style style:name="T11" style:family="text">
      <style:text-properties fo:color="#000000" style:font-name="Verdana" fo:font-size="8pt" fo:font-weight="normal" style:font-name-asian="Verdana" style:font-size-asian="8pt" style:font-weight-asian="normal" style:font-name-complex="Verdana" style:font-size-complex="8pt"/>
    </style:style>
    <style:style style:name="T12" style:family="text">
      <style:text-properties fo:color="#000000"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3" style:family="text">
      <style:text-properties fo:color="#000000"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T14" style:family="text">
      <style:text-properties fo:color="#000000" style:font-name="Verdana" fo:font-size="8pt" style:font-size-asian="8pt" style:font-name-complex="Verdana" style:font-size-complex="8pt"/>
    </style:style>
    <style:style style:name="T15" style:family="text">
      <style:text-properties fo:color="#000000" style:font-name="Verdana" fo:font-size="8pt" style:font-size-asian="8pt" style:font-name-complex="Verdana" style:font-size-complex="8pt" style:font-weight-complex="bold"/>
    </style:style>
    <style:style style:name="T16" style:family="text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17" style:family="text">
      <style:text-properties fo:color="#000000" style:font-name="Verdana" fo:font-size="8pt" fo:language="hi" fo:country="IN" fo:font-weight="normal" style:font-size-asian="8pt" style:font-weight-asian="normal" style:font-name-complex="Verdana" style:font-size-complex="8pt" style:font-weight-complex="normal"/>
    </style:style>
    <style:style style:name="T18" style:family="text">
      <style:text-properties fo:color="#000000"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style-complex="italic" style:font-weight-complex="normal"/>
    </style:style>
    <style:style style:name="T19" style:family="text">
      <style:text-properties fo:color="#000000"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weight-complex="normal"/>
    </style:style>
    <style:style style:name="T20" style:family="text">
      <style:text-properties fo:color="#000000" style:font-name="Verdana" fo:font-size="8pt" fo:language="hi" fo:country="IN" style:font-size-asian="8pt" style:font-name-complex="Verdana" style:font-size-complex="8pt" style:language-complex="hi" style:country-complex="IN"/>
    </style:style>
    <style:style style:name="T21" style:family="text">
      <style:text-properties fo:color="#000000" style:font-name="Verdana" fo:font-size="8pt" fo:background-color="#99ccff" style:font-size-asian="8pt" style:font-name-complex="Verdana" style:font-size-complex="8pt"/>
    </style:style>
    <style:style style:name="T22" style:family="text">
      <style:text-properties fo:color="#000000" style:font-name="Verdana" fo:font-size="10pt" style:font-size-asian="10pt" style:font-name-complex="Verdana" style:font-size-complex="10pt"/>
    </style:style>
    <style:style style:name="T23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</text:p>
      <text:p text:style-name="P1">ENGLISH CLASS A1+</text:p>
      <text:p text:style-name="P1">KLASA V</text:p>
      <text:p text:style-name="P1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29">WIEDZA</text:p>
          </table:table-cell>
          <table:table-cell table:style-name="Tabela1.B1" table:number-columns-spanned="3" office:value-type="string">
            <text:p text:style-name="P29">UMIEJĘTNOŚCI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29">RECEPCJA</text:p>
          </table:table-cell>
          <table:table-cell table:style-name="Tabela1.B2" office:value-type="string">
            <text:p text:style-name="P29">PRODUKCJA</text:p>
          </table:table-cell>
          <table:table-cell table:style-name="Tabela1.D2" office:value-type="string">
            <text:p text:style-name="P29">INTERAKCJA</text:p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31"/>
            <text:p text:style-name="P34">Uczeń posługuje się zakresem środków językowych pozwalających mu na realizację działań językowych w wybranych aspektach następujących bloków tematycznych:</text:p>
            <text:p text:style-name="P28"/>
            <text:list xml:id="list5501470289240871371" text:style-name="WW8Num8">
              <text:list-item>
                <text:p text:style-name="P63">Get started!</text:p>
              </text:list-item>
              <text:list-item>
                <text:p text:style-name="P63">Classmates</text:p>
              </text:list-item>
              <text:list-item>
                <text:p text:style-name="P97"><text:span text:style-name="T1">Fun with food</text:span></text:p>
              </text:list-item>
              <text:list-item>
                <text:p text:style-name="P63">Technology for all</text:p>
              </text:list-item>
              <text:list-item>
                <text:p text:style-name="P63">Big world</text:p>
              </text:list-item>
              <text:list-item>
                <text:p text:style-name="P63">Around town</text:p>
              </text:list-item>
              <text:list-item>
                <text:p text:style-name="P63">Just the job</text:p>
              </text:list-item>
              <text:list-item>
                <text:p text:style-name="P63">Going places</text:p>
              </text:list-item>
              <text:list-item>
                <text:p text:style-name="P63">Having fun</text:p>
              </text:list-item>
            </text:list>
          </table:table-cell>
          <table:table-cell table:style-name="Tabela1.A3" office:value-type="string">
            <text:p text:style-name="P65"/>
            <text:p text:style-name="P35">SŁUCHANIE:</text:p>
            <text:p text:style-name="P32"/>
            <text:p text:style-name="P118"><text:span text:style-name="T7">Uczeń </text:span><text:span text:style-name="T10">potrafi zrozumieć wyrażenia<text:line-break/> i najczęściej używane słowa dotyczące <text:line-break/>go osobiście, jego rodziny i bezpośredniego otoczenia, gdy tempo wypowiedzi jest wolne a wymowa wyraźna, potrafi zrozumieć główny sens zawarty w krótkich, prostych komunikatach i ogłoszeniach. </text:span></text:p>
            <text:p text:style-name="P32"/>
            <text:p text:style-name="P35">CZYTANIE:</text:p>
            <text:p text:style-name="P32"/>
            <text:p text:style-name="P118"><text:span text:style-name="T7">Uczeń potrafi czytać bardzo krótkie, proste teksty. Potrafi znaleźć konkretne, przewidywalne informacje w prostych tekstach dotyczących życia codziennego, takich jak ogłoszenia, reklamy, prospekty, karty dań, rozkłady jazdy. Rozumie krótkie, proste listy prywatne</text:span><text:span text:style-name="T10">.</text:span></text:p>
            <text:p text:style-name="P32"/>
          </table:table-cell>
          <table:table-cell table:style-name="Tabela1.A3" office:value-type="string">
            <text:p text:style-name="P33"/>
            <text:p text:style-name="P35">MÓWIENIE:</text:p>
            <text:p text:style-name="P32"/>
            <text:p text:style-name="P62">Uczeń potrafi posłużyć się ciągiem wyrażeń i zdań, by w prosty sposób opisać swoją rodzinę, innych ludzi, warunki życia, swoje wykształcenie.</text:p>
            <text:p text:style-name="P32"/>
            <text:p text:style-name="P35">PISANIE:</text:p>
            <text:p text:style-name="P32"/>
            <text:p text:style-name="P118"><text:span text:style-name="T7">Uczeń </text:span><text:span text:style-name="T10">potrafi pisać krótkie i proste notatki lub wiadomości wynikające z doraźnych potrzeb. Potrafi napisać bardzo prosty list prywatny.</text:span></text:p>
          </table:table-cell>
          <table:table-cell table:style-name="Tabela1.D3" office:value-type="string">
            <text:p text:style-name="P33"/>
            <text:p text:style-name="P35">MÓWIENIE: </text:p>
            <text:p text:style-name="P32"/>
            <text:p text:style-name="P62">Uczeń potrafi brać udział w zwykłej, typowej rozmowie wymagającej prostej <text:line-break/>i bezpośredniej wymiany informacji <text:line-break/>na znane mu tematy. Potrafi sobie radzić <text:line-break/>w bardzo krótkich rozmowach towarzyskich, nawet jeśli nie rozumie wystarczająco dużo, by samemu podtrzymać rozmowę.</text:p>
          </table:table-cell>
        </table:table-row>
        <table:table-row table:style-name="Tabela1.4">
          <table:table-cell table:style-name="Tabela1.D3" table:number-columns-spanned="4" office:value-type="string">
            <text:p text:style-name="Domy徑nie"><text:span text:style-name="T12">Osoba posługująca się językiem na tym poziomie rozumie wypowiedzi i często używane wyrażenia związane z najistotniejszymi sprawami (np.: podstawowe informacje dotyczące rozmówcy, jego rodziny, zakupów, otoczenia, pracy). Potrafi porozumiewać się w typowych, prostych sytuacjach komunikacyjnych, wymagających jedynie bezpośredniej wymiany zdań na tematy znane i powtarzające się. Potrafi w prosty sposób opisywać środowisko, z którego się wywodzi i bezpośrednie otoczenie, a także wypowiadać się w sposób bardzo prosty na tematy związane z najważniejszymi potrzebami.</text:span></text:p>
          </table:table-cell>
          <table:covered-table-cell/>
          <table:covered-table-cell/>
          <table:covered-table-cell/>
        </table:table-row>
      </table:table>
      <text:p text:style-name="P28"/>
      <text:p text:style-name="P28">Opracowane na podstawie: http://europass.cedefop.europa.eu/pl/resources/european-language-levels-cefr</text:p>
      <text:p text:style-name="P28"/>
      <text:p text:style-name="P28"/>
      <text:h text:style-name="P13" text:outline-level="3"/>
      <text:p text:style-name="P29"/>
      <text:p text:style-name="P29"/>
      <text:p text:style-name="P29"/>
      <text:p text:style-name="P29"/>
      <text:p text:style-name="P29"/>
      <text:p text:style-name="P29"/>
      <text:p text:style-name="P2"/>
      <text:p text:style-name="P2"><text:soft-page-break/>Kryteria oceniania ogólne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G"/>
        <table:table-row table:style-name="Tabela2.1">
          <table:table-cell table:style-name="Tabela2.A1" table:number-rows-spanned="2" office:value-type="string">
            <text:p text:style-name="P16"/>
          </table:table-cell>
          <table:table-cell table:style-name="Tabela2.A1" table:number-columns-spanned="3" office:value-type="string">
            <text:p text:style-name="P15">POZIOM PODSTAWOWY</text:p>
          </table:table-cell>
          <table:covered-table-cell/>
          <table:covered-table-cell/>
          <table:table-cell table:style-name="Tabela2.E1" table:number-columns-spanned="3" office:value-type="string">
            <text:p text:style-name="P15">POZIOM PONADPODSTAWOWY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5">OCENA</text:p>
            <text:p text:style-name="P15">NIEDOSTATECZNA</text:p>
          </table:table-cell>
          <table:table-cell table:style-name="Tabela2.A1" office:value-type="string">
            <text:p text:style-name="P15">OCENA</text:p>
            <text:p text:style-name="P15">DOPUSZCZAJĄCA</text:p>
          </table:table-cell>
          <table:table-cell table:style-name="Tabela2.A1" office:value-type="string">
            <text:p text:style-name="P15">OCENA</text:p>
            <text:p text:style-name="P15">DOSTATECZNA</text:p>
          </table:table-cell>
          <table:table-cell table:style-name="Tabela2.A1" office:value-type="string">
            <text:p text:style-name="P15">OCENA</text:p>
            <text:p text:style-name="P26"><text:span text:style-name="T14">DOBRA</text:span></text:p>
          </table:table-cell>
          <table:table-cell table:style-name="Tabela2.A1" office:value-type="string">
            <text:p text:style-name="P15">OCENA</text:p>
            <text:p text:style-name="P15">BARDZO DOBRA</text:p>
          </table:table-cell>
          <table:table-cell table:style-name="Tabela2.E1" office:value-type="string">
            <text:p text:style-name="P15">OCENA</text:p>
            <text:p text:style-name="P15">CELUJĄCA</text:p>
          </table:table-cell>
        </table:table-row>
        <table:table-row table:style-name="Tabela2.3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5">NISKI STOPIEŃ SPEŁNIENIA WYMAGAŃ EDUKACYJNYCH</text:p>
          </table:table-cell>
          <table:table-cell table:style-name="Tabela2.A1" office:value-type="string">
            <text:p text:style-name="P15">PODSTAWOWY STOPIEŃ SPEŁNIENIA WYMAGAŃ EDUKACYJNYCH</text:p>
          </table:table-cell>
          <table:table-cell table:style-name="Tabela2.A1" office:value-type="string">
            <text:p text:style-name="P15">ŚREDNI STOPIEŃ SPEŁNIENIA WYMAGAŃ EDUKACYJNYCH</text:p>
          </table:table-cell>
          <table:table-cell table:style-name="Tabela2.A1" office:value-type="string">
            <text:p text:style-name="P15">WYSOKI STOPIEŃ SPEŁNIENIA WYMAGAŃ EDUKACYJNYCH</text:p>
          </table:table-cell>
          <table:table-cell table:style-name="Tabela2.E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26"><text:span text:style-name="T22">Wiadomości: środki językowe</text:span></text:p>
            <text:p text:style-name="P25">fonetyka</text:p>
            <text:p text:style-name="P25">ortografia</text:p>
          </table:table-cell>
          <table:table-cell table:style-name="Tabela2.A1" table:number-rows-spanned="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czeń nie spełnia większości kryteriów, by otrzymać ocenę dopuszczającą, tj. nie opanował podstawowej wiedzy<text:line-break/> i nie potrafi wykonać zadań <text:line-break/>o elementarnym stopniu trudności nawet z pomocą nauczyciela. </text:p>
            <text:p text:style-name="P7">Braki w wiadomościach <text:line-break/>i umiejętnościach są na tyle rozległe, że uniemożliwiają mu naukę na kolejnych etapach.</text:p>
            <text:p text:style-name="P7"/>
            <text:p text:style-name="P17"/>
          </table:table-cell>
          <table:table-cell table:style-name="Tabela2.A1" office:value-type="string">
            <text:p text:style-name="P17">Uczeń:</text:p>
            <text:p text:style-name="Table_20_Contents"><text:span text:style-name="T6">•</text:span><text:span text:style-name="T11"> </text:span><text:span text:style-name="T6">zna ograniczoną liczbę podstawowych słów <text:line-break/>i wyrażeń,</text:span></text:p>
            <text:p text:style-name="Table_20_Contents"><text:span text:style-name="T6">•</text:span><text:span text:style-name="T11"> </text:span><text:span text:style-name="T6">popełnia liczne błędy <text:line-break/>w ich zapisie i wymowie,</text:span></text:p>
            <text:p text:style-name="Table_20_Contents"><text:span text:style-name="T6">•</text:span><text:span text:style-name="T11"> </text:span><text:span text:style-name="T6">zna proste, elementarne struktury gramatyczne wprowadzone przez nauczyciela,</text:span></text:p>
            <text:p text:style-name="Table_20_Contents"><text:span text:style-name="T6">•</text:span><text:span text:style-name="T11"> </text:span><text:span text:style-name="T6">popełnia liczne błędy leksykalno-gramatyczne we wszystkich typach zadań.</text:span></text:p>
          </table:table-cell>
          <table:table-cell table:style-name="Tabela2.A1" office:value-type="string">
            <text:p text:style-name="P17">Uczeń:</text:p>
            <text:p text:style-name="Table_20_Contents"><text:span text:style-name="T6">•</text:span><text:span text:style-name="T11"> </text:span><text:span text:style-name="T6">zna część wprowadzonych słów <text:line-break/>i wyrażeń,</text:span></text:p>
            <text:p text:style-name="Table_20_Contents"><text:span text:style-name="T6">•</text:span><text:span text:style-name="T11"> </text:span><text:span text:style-name="T6">popełnia sporo błędów w ich zapisie i wymowie,</text:span></text:p>
            <text:p text:style-name="Table_20_Contents"><text:span text:style-name="T6">•</text:span><text:span text:style-name="T11"> </text:span><text:span text:style-name="T6">zna większość wprowadzonych struktur gramatycznych,</text:span></text:p>
            <text:p text:style-name="Table_20_Contents"><text:span text:style-name="T6">•</text:span><text:span text:style-name="T11"> </text:span><text:span text:style-name="T6">popełnia sporo błędów leksykalno-gramatycznych <text:line-break/>w trudniejszych zadaniach.</text:span></text:p>
          </table:table-cell>
          <table:table-cell table:style-name="Tabela2.A1" office:value-type="string">
            <text:p text:style-name="P17">Uczeń:</text:p>
            <text:p text:style-name="Table_20_Contents"><text:span text:style-name="T6">•</text:span><text:span text:style-name="T11"> </text:span><text:span text:style-name="T6">zna większość wprowadzonych słów <text:line-break/>i wyrażeń,</text:span></text:p>
            <text:p text:style-name="Table_20_Contents"><text:span text:style-name="T6">•</text:span><text:span text:style-name="T11"> </text:span><text:span text:style-name="T6">zwykle poprawnie je zapisuje i wymawia,</text:span></text:p>
            <text:p text:style-name="Table_20_Contents"><text:span text:style-name="T6">•</text:span><text:span text:style-name="T11"> </text:span><text:span text:style-name="T6">zna wszystkie wprowadzone struktury gramatyczne,</text:span></text:p>
            <text:p text:style-name="Table_20_Contents"><text:span text:style-name="T6">•</text:span><text:span text:style-name="T11"> </text:span><text:span text:style-name="T6">popełnia nieliczne błędy leksykalno-gramatyczne.</text:span></text:p>
          </table:table-cell>
          <table:table-cell table:style-name="Tabela2.A1" office:value-type="string">
            <text:p text:style-name="P17">Uczeń:</text:p>
            <text:p text:style-name="Table_20_Contents"><text:span text:style-name="T6">•</text:span><text:span text:style-name="T11"> </text:span><text:span text:style-name="T6">zna wszystkie wprowadzone słowa <text:line-break/>i wyrażenia,</text:span></text:p>
            <text:p text:style-name="Table_20_Contents"><text:span text:style-name="T6">•</text:span><text:span text:style-name="T11"> </text:span><text:span text:style-name="T6">poprawnie je zapisuje <text:line-break/>i wymawia,</text:span></text:p>
            <text:p text:style-name="Table_20_Contents"><text:span text:style-name="T6">•</text:span><text:span text:style-name="T11"> </text:span><text:span text:style-name="T6">zna wszystkie wprowadzone struktury gramatyczne,</text:span></text:p>
            <text:p text:style-name="Table_20_Contents"><text:span text:style-name="T6">•</text:span><text:span text:style-name="T11"> </text:span><text:span text:style-name="T6">popełnia sporadyczne błędy leksykalno-gramatyczne, które zwykle potrafi samodzielnie poprawić.</text:span></text:p>
          </table:table-cell>
          <table:table-cell table:style-name="Tabela2.E1" table:number-rows-spanned="3" office:value-type="string">
            <text:p text:style-name="P4">Ocenę celującą otrzymuje uczeń, który w wysokim stopniu opanował wiedzę i umiejętności określone programem nauczania .*</text:p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15">*W świetle obowiązujących przepisów ocena ucznia ma wynikać ze stopnia przyswojenia przez niego treści wynikających z podstawy programowej.</text:span></text:p>
            <text:p text:style-name="P4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<text:soft-page-break/>września 1991 r. o systemie oświaty (Dz. U. z 2017 r. poz. 2198, 2203 i 2361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3"/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5">Umiejętności</text:p>
          </table:table-cell>
          <table:covered-table-cell/>
          <table:table-cell table:style-name="Tabela2.A1" office:value-type="string">
            <text:p text:style-name="P20">Recepcja</text:p>
            <text:p text:style-name="P19">Uczeń:</text:p>
            <text:p text:style-name="Table_20_Contents"><text:span text:style-name="T6">•</text:span><text:span text:style-name="T11"> </text:span><text:span text:style-name="T6">rozumie polecenia nauczyciela, </text:span></text:p>
            <text:p text:style-name="Table_20_Contents"><text:span text:style-name="T6">•</text:span><text:span text:style-name="T11"> </text:span><text:span text:style-name="T6">w ograniczonym stopniu rozwiązuje zadania na słuchanie – rozumie pojedyncze słowa,</text:span></text:p>
            <text:p text:style-name="Table_20_Contents"><text:span text:style-name="T6">•</text:span><text:span text:style-name="T11"> </text:span><text:span text:style-name="T6">rozumie ogólny sens przeczytanych tekstów, w ograniczonym stopniu rozwiązuje zadania na czytanie.</text:span></text:p>
            <text:p text:style-name="P17"/>
          </table:table-cell>
          <table:table-cell table:style-name="Tabela2.A1" office:value-type="string">
            <text:p text:style-name="P20">Recepcja</text:p>
            <text:p text:style-name="P19">Uczeń:</text:p>
            <text:p text:style-name="Table_20_Contents"><text:span text:style-name="T6">•</text:span><text:span text:style-name="T11"> </text:span><text:span text:style-name="T6">rozumie polecenia nauczyciela,</text:span></text:p>
            <text:p text:style-name="Table_20_Contents"><text:span text:style-name="T6">•</text:span><text:span text:style-name="T11"> </text:span><text:span text:style-name="T6">częściowo poprawnie rozwiązuje zadania na czytanie i słuchanie.</text:span></text:p>
          </table:table-cell>
          <table:table-cell table:style-name="Tabela2.A1" office:value-type="string">
            <text:p text:style-name="P20">Recepcja</text:p>
            <text:p text:style-name="P19">Uczeń:</text:p>
            <text:p text:style-name="Table_20_Contents"><text:span text:style-name="T6">•</text:span><text:span text:style-name="T11"> </text:span><text:span text:style-name="T6">rozumie polecenia nauczyciela,</text:span></text:p>
            <text:p text:style-name="Table_20_Contents"><text:span text:style-name="T6">•</text:span><text:span text:style-name="T11"> </text:span><text:span text:style-name="T6">poprawnie rozwiązuje zadania na czytanie <text:line-break/>i słuchanie.</text:span></text:p>
          </table:table-cell>
          <table:table-cell table:style-name="Tabela2.A1" office:value-type="string">
            <text:p text:style-name="P20">Recepcja</text:p>
            <text:p text:style-name="P19">Uczeń:</text:p>
            <text:p text:style-name="Table_20_Contents"><text:span text:style-name="T6">•</text:span><text:span text:style-name="T11"> </text:span><text:span text:style-name="T6">rozumie polecenia nauczyciela,</text:span></text:p>
            <text:p text:style-name="Table_20_Contents"><text:span text:style-name="T6">•</text:span><text:span text:style-name="T11"> </text:span><text:span text:style-name="T6">poprawnie rozwiązuje zadania na czytanie <text:line-break/>i słuchanie,</text:span></text:p>
            <text:p text:style-name="Table_20_Contents"><text:span text:style-name="T6">•</text:span><text:span text:style-name="T11"> </text:span><text:span text:style-name="T6">zwykle potrafi uzasadnić swoje odpowiedzi.</text:span></text:p>
            <text:p text:style-name="P17"/>
          </table:table-cell>
          <table:covered-table-cell/>
        </table:table-row>
        <table:table-row table:style-name="Tabela2.6">
          <table:covered-table-cell/>
          <table:covered-table-cell/>
          <table:table-cell table:style-name="Tabela2.A1" office:value-type="string">
            <text:p text:style-name="P20">Produkcja</text:p>
            <text:p text:style-name="Table_20_Contents"><text:span text:style-name="T6">•</text:span><text:span text:style-name="T13"> </text:span><text:span text:style-name="T6">wypowiedzi ucznia nie są płynne i są bardzo krótkie: wyrazy, pojedyncze zdania, <text:line-break/>w formie pisemnej dwa - trzy zdania,</text:span></text:p>
            <text:p text:style-name="Table_20_Contents"><text:span text:style-name="T6">•</text:span><text:span text:style-name="T11"> </text:span><text:span text:style-name="T6">uczeń przekazuje <text:line-break/>i uzyskuje niewielką część istotnych informacji,</text:span></text:p>
            <text:p text:style-name="Table_20_Contents"><text:span text:style-name="T6">•</text:span><text:span text:style-name="T11"> </text:span><text:span text:style-name="T6">wypowiedzi ucznia są w znacznym stopniu nielogiczne i niespójne,</text:span></text:p>
            <text:p text:style-name="Table_20_Contents"><text:span text:style-name="T6">•</text:span><text:span text:style-name="T11"> </text:span><text:span text:style-name="T6">uczeń stosuje niewielki zakres poznanego słownictwa oraz struktur,</text:span></text:p>
            <text:p text:style-name="Table_20_Contents"><text:span text:style-name="T6">•</text:span><text:span text:style-name="T11"> </text:span><text:span text:style-name="T6">uczeń popełnia liczne błędy leksykalno-gramatyczne, które mogą zakłócać komunikację.</text:span></text:p>
            <text:p text:style-name="P20"/>
          </table:table-cell>
          <table:table-cell table:style-name="Tabela2.A1" office:value-type="string">
            <text:p text:style-name="P20">Produkcja</text:p>
            <text:p text:style-name="Table_20_Contents"><text:span text:style-name="T6">•</text:span><text:span text:style-name="T13"> </text:span><text:span text:style-name="T6">wypowiedzi ucznia nie są zbyt płynne, ale mają dostateczną długość,</text:span></text:p>
            <text:p text:style-name="Table_20_Contents"><text:span text:style-name="T6">•</text:span><text:span text:style-name="T11"> </text:span><text:span text:style-name="T6">uczeń przekazuje </text:span></text:p>
            <text:p text:style-name="P17">i uzyskuje większość istotnych informacji,</text:p>
            <text:p text:style-name="Table_20_Contents"><text:span text:style-name="T6">•</text:span><text:span text:style-name="T11"> </text:span><text:span text:style-name="T6">wypowiedzi ucznia są częściowo nielogiczne <text:line-break/>i niespójne,</text:span></text:p>
            <text:p text:style-name="Table_20_Contents"><text:span text:style-name="T6">•</text:span><text:span text:style-name="T11"> </text:span><text:span text:style-name="T6">uczeń stosuje słownictwo i struktury odpowiednie do formy wypowiedzi,</text:span></text:p>
            <text:p text:style-name="Table_20_Contents"><text:span text:style-name="T6">•</text:span><text:span text:style-name="T11"> </text:span><text:span text:style-name="T6">uczeń popełnia sporo błędów leksykalno-gramatycznych, które nie zakłócają jednak komunikacji.</text:span></text:p>
            <text:p text:style-name="P17"/>
          </table:table-cell>
          <table:table-cell table:style-name="Tabela2.A1" office:value-type="string">
            <text:p text:style-name="P20">Produkcja</text:p>
            <text:p text:style-name="Table_20_Contents"><text:span text:style-name="T6">•</text:span><text:span text:style-name="T11"> </text:span><text:span text:style-name="T6">wypowiedzi ucznia są dość płynne, a jego prace pisemne mają odpowiednią długość,</text:span></text:p>
            <text:p text:style-name="Table_20_Contents"><text:span text:style-name="T6">•</text:span><text:span text:style-name="T11"> </text:span><text:span text:style-name="T6">uczeń przekazuje <text:line-break/>i uzyskuje wszystkie istotne informacje,</text:span></text:p>
            <text:p text:style-name="Table_20_Contents"><text:span text:style-name="T6">•</text:span><text:span text:style-name="T11"> </text:span><text:span text:style-name="T6">wypowiedzi ucznia są logiczne i w miarę spójne,</text:span></text:p>
            <text:p text:style-name="Table_20_Contents"><text:span text:style-name="T6">•</text:span><text:span text:style-name="T11"> </text:span><text:span text:style-name="T6">uczeń stosuje adekwatne do tematu słownictwo oraz struktury,</text:span></text:p>
            <text:p text:style-name="Table_20_Contents"><text:span text:style-name="T6">•</text:span><text:span text:style-name="T11"> </text:span><text:span text:style-name="T6">uczeń popełnia nieliczne błędy leksykalno-gramatyczne, niezakłócające komunikacji,</text:span></text:p>
            <text:p text:style-name="Table_20_Contents"><text:span text:style-name="T6">•</text:span><text:span text:style-name="T11"> </text:span><text:span text:style-name="T6">uczeń stosuje odpowiednią formę <text:line-break/>i styl.</text:span></text:p>
          </table:table-cell>
          <table:table-cell table:style-name="Tabela2.A1" office:value-type="string">
            <text:p text:style-name="P20">Produkcja</text:p>
            <text:p text:style-name="Table_20_Contents"><text:span text:style-name="T6">•</text:span><text:span text:style-name="T11"> </text:span><text:span text:style-name="T6">wypowiedzi i prace pisemne ucznia są płynne i mają odpowiednią długość,</text:span></text:p>
            <text:p text:style-name="Table_20_Contents"><text:span text:style-name="T6">•</text:span><text:span text:style-name="T11"> </text:span><text:span text:style-name="T6">uczeń przekazuje <text:line-break/>i uzyskuje wszystkie wymagane informacje,</text:span></text:p>
            <text:p text:style-name="Table_20_Contents"><text:span text:style-name="T6">•</text:span><text:span text:style-name="T11"> </text:span><text:span text:style-name="T6">wypowiedzi ucznia są logiczne i spójne,</text:span></text:p>
            <text:p text:style-name="Table_20_Contents"><text:span text:style-name="T6">•</text:span><text:span text:style-name="T11"> </text:span><text:span text:style-name="T6">uczeń stosuje bogate słownictwo i struktury,</text:span></text:p>
            <text:p text:style-name="Table_20_Contents"><text:span text:style-name="T6">•</text:span><text:span text:style-name="T11"> </text:span><text:span text:style-name="T6">uczeń popełnia sporadyczne błędy leksykalno-gramatyczne,</text:span></text:p>
            <text:p text:style-name="Table_20_Contents"><text:span text:style-name="T6">•</text:span><text:span text:style-name="T11"> </text:span><text:span text:style-name="T6">uczeń stosuje odpowiednią formę <text:line-break/>i styl.</text:span></text:p>
            <text:p text:style-name="P17"/>
            <text:p text:style-name="P17"/>
            <text:p text:style-name="P7"/>
            <text:p text:style-name="P7"/>
          </table:table-cell>
          <table:covered-table-cell/>
        </table:table-row>
      </table:table>
      <text:p text:style-name="P3"/>
      <text:p text:style-name="P3"/>
      <text:p text:style-name="P3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4">English Class A1+, rozdział 0: Get started!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6"/>
            <text:p text:style-name="P28">OCENA</text:p>
          </table:table-cell>
          <table:table-cell table:style-name="Tabela3.B2" office:value-type="string">
            <text:p text:style-name="P30"/>
            <text:p text:style-name="P29">DOPUSZCZAJĄCA</text:p>
            <text:p text:style-name="P29"/>
          </table:table-cell>
          <table:table-cell table:style-name="Tabela3.C2" office:value-type="string">
            <text:p text:style-name="P30"/>
            <text:p text:style-name="P29">DOSTATECZNA</text:p>
          </table:table-cell>
          <table:table-cell table:style-name="Tabela3.B2" office:value-type="string">
            <text:p text:style-name="P30"/>
            <text:p text:style-name="P29">DOBRA</text:p>
          </table:table-cell>
          <table:table-cell table:style-name="Tabela3.E2" office:value-type="string">
            <text:p text:style-name="P30"/>
            <text:p text:style-name="P29">BARDZO DOBRA</text:p>
          </table:table-cell>
        </table:table-row>
        <table:table-row table:style-name="Tabela3.1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29">NISKI STOPIEŃ SPEŁNIENIA WYMAGAŃ EDUKACYJNYCH</text:p>
          </table:table-cell>
          <table:table-cell table:style-name="Tabela3.C2" office:value-type="string">
            <text:p text:style-name="P29">PODSTAWOWY STOPIEŃ SPEŁNIENIA WYMAGAŃ EDUKACYJNYCH</text:p>
          </table:table-cell>
          <table:table-cell table:style-name="Tabela3.B2" office:value-type="string">
            <text:p text:style-name="P29">ŚREDNI STOPIEŃ SPEŁNIENIA WYMAGAŃ</text:p>
            <text:p text:style-name="P29">EDUKACYJNYCH</text:p>
          </table:table-cell>
          <table:table-cell table:style-name="Tabela3.E2" office:value-type="string">
            <text:p text:style-name="P29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28">WIEDZA:</text:p>
            <text:p text:style-name="P34">Znajomość środków językowych</text:p>
          </table:table-cell>
          <table:table-cell table:style-name="Tabela3.B2" office:value-type="string">
            <text:p text:style-name="Domy徑nie"><text:span text:style-name="T7">Uczeń zna i stosuje bardzo ograniczony zakres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34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34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7">Zna i stosuje wszystkie poznane wyrazy oraz zwroty (str. 4–9).</text:span>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4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4">Częściowo poprawnie stosuje poznane struktury gramatyczne w zadaniach językowych i własnych wypowiedziach.</text:p>
          </table:table-cell>
          <table:table-cell table:style-name="Tabela3.B2" office:value-type="string">
            <text:p text:style-name="P34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34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31"/>
          </table:table-cell>
          <table:table-cell table:style-name="Tabela3.E4" table:number-columns-spanned="4" office:value-type="string">
            <text:list xml:id="list1067095561264975130" text:style-name="WW8Num18">
              <text:list-item>
                <text:p text:style-name="P69">dane personalne</text:p>
              </text:list-item>
              <text:list-item>
                <text:p text:style-name="P69">państwa i narodowości</text:p>
              </text:list-item>
              <text:list-item>
                <text:p text:style-name="P69">rzeczy osobiste</text:p>
              </text:list-item>
              <text:list-item>
                <text:p text:style-name="P69">nazwy miesięcy</text:p>
              </text:list-item>
              <text:list-item>
                <text:p text:style-name="P69">umiejętności i zainteresowania</text:p>
              </text:list-item>
              <text:list-item>
                <text:p text:style-name="P69">pomieszczenia i wyposażenie domu</text:p>
              </text:list-item>
              <text:list-item>
                <text:p text:style-name="P69">ubrania</text:p>
              </text:list-item>
              <text:list-item>
                <text:p text:style-name="P98"><text:span text:style-name="T16">przymiot</text:span><text:span text:style-name="T8">n</text:span><text:span text:style-name="T16">iki opisujące cechy i osobowość</text:span></text:p>
              </text:list-item>
              <text:list-item>
                <text:p text:style-name="P98"><text:span text:style-name="T16">czasownik </text:span><text:span text:style-name="T18">to be</text:span><text:span text:style-name="T16">, </text:span><text:span text:style-name="T18">have got</text:span><text:span text:style-name="T16">, </text:span><text:span text:style-name="T18">can</text:span></text:p>
              </text:list-item>
              <text:list-item>
                <text:p text:style-name="P98"><text:span text:style-name="T16">konstrukcja </text:span><text:span text:style-name="T18">there is / there are</text:span></text:p>
              </text:list-item>
              <text:list-item>
                <text:p text:style-name="P69">przyimki opisujące położenie</text:p>
              </text:list-item>
              <text:list-item>
                <text:p text:style-name="P69">zaimki wskazujące i dzierżawcz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UMIEJĘTNOŚCI</text:p>
          </table:table-cell>
          <table:table-cell table:style-name="Tabela3.B2" office:value-type="string">
            <text:p text:style-name="P34">Rozumie w tekście czytanym pojedyncze słowa: łatwe, krótkie, pospolite, internacjonalizmy. Częściowo poprawnie rozwiązuje zadania na czytanie. Zadania na rozumienie ze słuchu sprawiają mu trudność.</text:p>
            <text:p text:style-name="P34"><text:bookmark text:name="OLE_LINK11"/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6">Uczeń:</text:p>
            <text:list xml:id="list8753540428734660323" text:style-name="WW8Num14">
              <text:list-item>
                <text:p text:style-name="P37">częściowo poprawnie rozwiązuje zadania na czytanie i słuchanie,</text:p>
              </text:list-item>
              <text:list-item>
                <text:p text:style-name="P70">reaguje adekwatnie na zadawane pytania, reaguje na polecenia i rozumie instrukcje,</text:p>
              </text:list-item>
            </text:list>
            <text:list xml:id="list4137213426423103981" text:style-name="WW8Num29">
              <text:list-item>
                <text:p text:style-name="P71">udziela podstawowych informacji o sobie i ludziach ze swojego otoczenia, zna nazwy kilku krajów i narodowości,</text:p>
              </text:list-item>
              <text:list-item>
                <text:p text:style-name="P99"><text:span text:style-name="T7">opisuje przedmioty osobiste i ubrania, używając bardzo podstawowych zwrotów,</text:span></text:p>
              </text:list-item>
              <text:list-item>
                <text:p text:style-name="P38">umie nazwać niektóre miesiące,</text:p>
              </text:list-item>
              <text:list-item>
                <text:p text:style-name="P38">nazywa podstawowe pomieszczenia w domu i ich wyposażenie,</text:p>
              </text:list-item>
              <text:list-item>
                <text:p text:style-name="P38">korzysta z podręcznika, aby formułować pytania i wypowiedzi,</text:p>
              </text:list-item>
              <text:list-item>
                <text:p text:style-name="P38">zapisuje i przekazuje ustnie część informacji z przeczytanych i wysłuchanych tekstów,</text:p>
              </text:list-item>
              <text:list-item>
                <text:p text:style-name="P99"><text:span text:style-name="T16">zazwyczaj stosuje poprawny styl wypowiedzi</text:span><text:span text:style-name="T7">.</text:span></text:p>
              </text:list-item>
            </text:list>
            <text:p text:style-name="P95"/>
            <text:p text:style-name="P68"><text:bookmark text:name="__DdeLink__14_1953253503"/></text:p>
          </table:table-cell>
          <table:table-cell table:style-name="Tabela3.B2" office:value-type="string">
            <text:p text:style-name="P14">Rozumie większość tekstu i komunikatów słownych na bazie poznanego słownictwa.</text:p>
            <text:p text:style-name="P34">W większości poprawnie rozwiązuje zadania na czytanie i słuchanie.</text:p>
            <text:p text:style-name="P14">Wykazuje się umiejętnościami na wyższym poziomie od wymaganych na ocenę dostateczną, ale nie spełnia wymagań na ocenę bardzo dobrą. </text:p>
            <text:p text:style-name="P34"><text:bookmark text:name="OLE_LINK12"/>Zachowuje poprawność językową na poziomie umożliwiającym dobrą komunikację.</text:p>
          </table:table-cell>
          <table:table-cell table:style-name="Tabela3.E4" office:value-type="string">
            <text:p text:style-name="P34">Uczeń:</text:p>
            <text:list xml:id="list7792903995955980440" text:style-name="WW8Num25">
              <text:list-item>
                <text:p text:style-name="P100"><text:span text:style-name="T7">poprawnie rozwiązuje zadania na czytanie i słuchanie,</text:span></text:p>
              </text:list-item>
              <text:list-item>
                <text:p text:style-name="P72">wykonuje i wydaje instrukcje i polecenia,</text:p>
              </text:list-item>
              <text:list-item>
                <text:p text:style-name="P100"><text:span text:style-name="T16">przedstawia siebie i inne osoby ze swojego otoczenia, podaje szczegóły na ich temat</text:span><text:span text:style-name="T7">, opisuje ich cechy osobowości, umiejętności i zainteresowania,</text:span></text:p>
              </text:list-item>
              <text:list-item>
                <text:p text:style-name="P39">zna nazwy krajów i narodowości,</text:p>
              </text:list-item>
              <text:list-item>
                <text:p text:style-name="P100"><text:span text:style-name="T16">używając poznanych zwrotów</text:span><text:span text:style-name="T8">,</text:span><text:span text:style-name="T16"> szczegółowo opisuje przedmioty osobiste oraz ubrania</text:span><text:span text:style-name="T7">,</text:span></text:p>
              </text:list-item>
              <text:list-item>
                <text:p text:style-name="P39">zna nazwy wszystkich miesięcy i potrafi wymienić je we właściwej kolejności,</text:p>
              </text:list-item>
              <text:list-item>
                <text:p text:style-name="P39">nazywa pomieszczenia w domu i szczegółowo opisuje ich wyposażenie,</text:p>
              </text:list-item>
              <text:list-item>
                <text:p text:style-name="P72">stosuje właściwy styl wypowiedzi,</text:p>
              </text:list-item>
              <text:list-item>
                <text:p text:style-name="P100"><text:span text:style-name="T7">samodzielnie zadaje pytania w celu uzyskania informacji,</text:span></text:p>
              </text:list-item>
              <text:list-item>
                <text:p text:style-name="P39">wyczerpująco odpowiada na zadawane pytania,</text:p>
              </text:list-item>
              <text:list-item>
                <text:p text:style-name="P39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8" table:number-columns-spanned="5" office:value-type="string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64">English Class A1+, rozdział 1: Classma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office:value-type="string">
            <text:p text:style-name="P66"/>
            <text:p text:style-name="P28">OCENA</text:p>
            <text:p text:style-name="P28"/>
          </table:table-cell>
          <table:table-cell table:style-name="Tabela3.B2" office:value-type="string">
            <text:p text:style-name="P30"/>
            <text:p text:style-name="P29">DOPUSZCZAJĄCA</text:p>
          </table:table-cell>
          <table:table-cell table:style-name="Tabela3.C2" office:value-type="string">
            <text:p text:style-name="P30"/>
            <text:p text:style-name="P29">DOSTATECZNA</text:p>
          </table:table-cell>
          <table:table-cell table:style-name="Tabela3.B2" office:value-type="string">
            <text:p text:style-name="P30"/>
            <text:p text:style-name="P29">DOBRA</text:p>
          </table:table-cell>
          <table:table-cell table:style-name="Tabela3.E2" office:value-type="string">
            <text:p text:style-name="P30"/>
            <text:p text:style-name="P119"><text:span text:style-name="T14">BARDZO DOBRA</text:span></text:p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28"/>
          </table:table-cell>
          <table:table-cell table:style-name="Tabela3.B2" office:value-type="string">
            <text:p text:style-name="P29">NISKI STOPIEŃ SPEŁNIENIA WYMAGAŃ EDUKACYJNYCH</text:p>
          </table:table-cell>
          <table:table-cell table:style-name="Tabela3.C2" office:value-type="string">
            <text:p text:style-name="P29">PODSTAWOWY STOPIEŃ SPEŁNIENIA WYMAGAŃ EDUKACYJNYCH</text:p>
          </table:table-cell>
          <table:table-cell table:style-name="Tabela3.B2" office:value-type="string">
            <text:p text:style-name="P29">ŚREDNI STOPIEŃ SPEŁNIENIA WYMAGAŃ</text:p>
            <text:p text:style-name="P29">EDUKACYJNYCH</text:p>
          </table:table-cell>
          <table:table-cell table:style-name="Tabela3.E2" office:value-type="string">
            <text:p text:style-name="P29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28">WIEDZA:</text:p>
            <text:p text:style-name="P34">Znajomość środków językowych</text:p>
          </table:table-cell>
          <table:table-cell table:style-name="Tabela3.B2" office:value-type="string">
            <text:p text:style-name="P34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34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34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7">Zna i stosuje wszystkie poznane wyrazy oraz zwroty (str. 10–23).</text:span>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4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4">Częściowo poprawnie stosuje poznane struktury gramatyczne w zadaniach językowych i własnych wypowiedziach.</text:p>
          </table:table-cell>
          <table:table-cell table:style-name="Tabela3.B2" office:value-type="string">
            <text:p text:style-name="P34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34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E4" table:number-columns-spanned="4" office:value-type="string">
            <text:list xml:id="list5616350736738411748" text:style-name="WW8Num10">
              <text:list-item>
                <text:p text:style-name="P73">przedmioty nauczania, przybory szkolne</text:p>
              </text:list-item>
              <text:list-item>
                <text:p text:style-name="P73">dni tygodnia</text:p>
              </text:list-item>
              <text:list-item>
                <text:p text:style-name="P73">pomieszczenia w szkole, życie szkoły</text:p>
              </text:list-item>
              <text:list-item>
                <text:p text:style-name="P73">dane personalne</text:p>
              </text:list-item>
              <text:list-item>
                <text:p text:style-name="P73">zainteresowania, formy spędzania czasu wolnego</text:p>
              </text:list-item>
              <text:list-item>
                <text:p text:style-name="P101"><text:span text:style-name="T16">czas </text:span><text:span text:style-name="T19">Present Simple</text:span></text:p>
              </text:list-item>
              <text:list-item>
                <text:p text:style-name="P73">przysłówki częstotliwośc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UMIEJĘTNOŚCI</text:p>
          </table:table-cell>
          <table:table-cell table:style-name="Tabela3.B2" office:value-type="string">
            <text:p text:style-name="P34">Rozumie w tekście czytanym pojedyncze słowa: łatwe, krótkie, pospolite, internacjonalizmy. Częściowo poprawnie rozwiązuje zadania na czytanie. Zadania na rozumienie ze słuchu sprawiają mu trudność.</text:p>
            <text:p text:style-name="Domy徑nie"><text:span text:style-name="T7">Z pomocą nauczyciela wykazuje się <text:line-break/>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34">Uczeń:</text:p>
            <text:list xml:id="list3263806999118302117" text:style-name="WW8Num28">
              <text:list-item>
                <text:p text:style-name="P40">częściowo poprawnie rozwiązuje zadania na czytanie i słuchanie,</text:p>
              </text:list-item>
              <text:list-item>
                <text:p text:style-name="P102"><text:span text:style-name="T16">przedstawia siebie i inne osoby, opisuje ludzi</text:span><text:span text:style-name="T8">,</text:span><text:span text:style-name="T16"> używając prostych struktur,</text:span></text:p>
              </text:list-item>
              <text:list-item>
                <text:p text:style-name="P74">nazywa niektóre przedmioty nauczane w szkole i podstawowe przybory,</text:p>
              </text:list-item>
              <text:list-item>
                <text:p text:style-name="P102"><text:span text:style-name="T16">nazywa niektóre dni tygodnia,</text:span></text:p>
              </text:list-item>
              <text:list-item>
                <text:p text:style-name="P102"><text:span text:style-name="T16">w bardzo prostych słowach mówi o swoich zainteresowaniach i formach spędzania czasu wolnego</text:span><text:span text:style-name="T7">,</text:span></text:p>
              </text:list-item>
              <text:list-item>
                <text:p text:style-name="P102"><text:span text:style-name="T16">wzorując się na podręczniku</text:span><text:span text:style-name="T8">,</text:span><text:span text:style-name="T16"> używa bardzo podstawowych zwrotów</text:span><text:span text:style-name="T8">,</text:span></text:p>
              </text:list-item>
              <text:list-item>
                <text:p text:style-name="P102"><text:span text:style-name="T16">udziela prostych informacji o krajach anglojęzycznych</text:span><text:span text:style-name="T7">,</text:span></text:p>
              </text:list-item>
              <text:list-item>
                <text:p text:style-name="P40">zapisuje i przekazuje ustnie część informacji z przeczytanych i wysłuchanych tekstów.</text:p>
              </text:list-item>
            </text:list>
            <text:p text:style-name="P94"/>
            <text:p text:style-name="P94"><text:soft-page-break/></text:p>
            <text:p text:style-name="P94"/>
            <text:p text:style-name="P94"/>
          </table:table-cell>
          <table:table-cell table:style-name="Tabela3.B2" office:value-type="string">
            <text:p text:style-name="P14">Rozumie większość tekstu i komunikatów słownych na bazie poznanego słownictwa.</text:p>
            <text:p text:style-name="P34">W większości poprawnie rozwiązuje zadania na czytanie i słuchanie.</text:p>
            <text:p text:style-name="P14">Wykazuje się umiejętnościami na wyższym poziomie od wymaganych na ocenę dostateczną, ale nie spełnia wymagań na ocenę bardzo dobrą. </text:p>
            <text:p text:style-name="P34">Zachowuje poprawność językową na poziomie umożliwiającym dobrą komunikację.</text:p>
          </table:table-cell>
          <table:table-cell table:style-name="Tabela3.E4" office:value-type="string">
            <text:p text:style-name="P34">Uczeń:</text:p>
            <text:list xml:id="list3273295138706678945" text:style-name="WW8Num23">
              <text:list-item>
                <text:p text:style-name="P41">poprawnie rozwiązuje zadania na czytanie i słuchanie,</text:p>
              </text:list-item>
              <text:list-item>
                <text:p text:style-name="P75">wykonuje i wydaje instrukcje i polecenia,</text:p>
              </text:list-item>
              <text:list-item>
                <text:p text:style-name="P103"><text:span text:style-name="T7">szczegółowo </text:span><text:span text:style-name="T16">przedstawia siebie i inne osoby ze swojego otoczenia, podaje szczegóły na ich temat</text:span><text:span text:style-name="T7">,</text:span></text:p>
              </text:list-item>
              <text:list-item>
                <text:p text:style-name="P75">swobodnie prowadzi i podtrzymuje rozmowę,</text:p>
              </text:list-item>
              <text:list-item>
                <text:p text:style-name="P75">zna przedmioty i przybory szkolne, swobodnie i szczegółowo opisuje życie szkolne,</text:p>
              </text:list-item>
              <text:list-item>
                <text:p text:style-name="P103"><text:span text:style-name="T16">opowiada o swoim hobby</text:span><text:span text:style-name="T8">,</text:span><text:span text:style-name="T16"> używając wszystkich poznanych zwrotów i wyrażeń,</text:span></text:p>
              </text:list-item>
              <text:list-item>
                <text:p text:style-name="P103"><text:span text:style-name="T16">używa różnorodnych zwrotów</text:span><text:span text:style-name="T7">,</text:span></text:p>
              </text:list-item>
              <text:list-item>
                <text:p text:style-name="P41">udziela szczegółowych informacji na temat krajów anglojęzycznych,</text:p>
              </text:list-item>
              <text:list-item>
                <text:p text:style-name="P103"><text:soft-page-break/><text:span text:style-name="T16">stosuje właściwy styl wypowiedzi</text:span><text:span text:style-name="T7">,</text:span></text:p>
              </text:list-item>
              <text:list-item>
                <text:p text:style-name="P41">wyczerpująco odpowiada na pytania,</text:p>
              </text:list-item>
              <text:list-item>
                <text:p text:style-name="P41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56">Uczeń rozwiązuje test sprawdzający wiadomości i umiejętności z rozdziału 1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64">English Class A1+, rozdział 2: Fun with food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6"/>
            <text:p text:style-name="P28">OCENA</text:p>
            <text:p text:style-name="P28"/>
          </table:table-cell>
          <table:table-cell table:style-name="Tabela3.B2" office:value-type="string">
            <text:p text:style-name="P30"/>
            <text:p text:style-name="P29">DOPUSZCZAJĄCA</text:p>
          </table:table-cell>
          <table:table-cell table:style-name="Tabela3.C2" office:value-type="string">
            <text:p text:style-name="P30"/>
            <text:p text:style-name="P119"><text:span text:style-name="T14">DOSTAT</text:span><text:span text:style-name="T21">ECZ</text:span><text:span text:style-name="T14">NA</text:span></text:p>
          </table:table-cell>
          <table:table-cell table:style-name="Tabela3.B2" office:value-type="string">
            <text:p text:style-name="P30"/>
            <text:p text:style-name="P29">DOBRA</text:p>
          </table:table-cell>
          <table:table-cell table:style-name="Tabela3.E2" office:value-type="string">
            <text:p text:style-name="P30"/>
            <text:p text:style-name="P29">BARDZO DOBRA</text:p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28"/>
          </table:table-cell>
          <table:table-cell table:style-name="Tabela3.B2" office:value-type="string">
            <text:p text:style-name="P119"><text:span text:style-name="T14">NISKI STOPIEŃ SPEŁNIENIA WYMAGAŃ EDUKACYJNYCH</text:span></text:p>
          </table:table-cell>
          <table:table-cell table:style-name="Tabela3.C2" office:value-type="string">
            <text:p text:style-name="P29">PODSTAWOWY STOPIEŃ SPEŁNIENIA WYMAGAŃ EDUKACYJNYCH</text:p>
          </table:table-cell>
          <table:table-cell table:style-name="Tabela3.B2" office:value-type="string">
            <text:p text:style-name="P29">ŚREDNI STOPIEŃ SPEŁNIENIA WYMAGAŃ</text:p>
            <text:p text:style-name="P29">EDUKACYJNYCH</text:p>
          </table:table-cell>
          <table:table-cell table:style-name="Tabela3.E2" office:value-type="string">
            <text:p text:style-name="P29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28">WIEDZA:</text:p>
            <text:p text:style-name="P34">Znajomość środków językowych</text:p>
          </table:table-cell>
          <table:table-cell table:style-name="Tabela3.B2" office:value-type="string">
            <text:p text:style-name="P34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34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34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7">Zna i stosuje wszystkie poznane wyrazy oraz zwroty (str.</text:span><text:span text:style-name="T14"> </text:span><text:span text:style-name="T7">24–37).</text:span>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4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4">Częściowo poprawnie stosuje poznane struktury gramatyczne w zadaniach językowych i własnych wypowiedziach.</text:p>
          </table:table-cell>
          <table:table-cell table:style-name="Tabela3.B2" office:value-type="string">
            <text:p text:style-name="P34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34">Poprawnie stosuje poznane struktury gramatyczne w zadaniach językowych i własnych wypowiedziach.</text:p>
          </table:table-cell>
        </table:table-row>
        <table:table-row table:style-name="Tabela3.22">
          <table:table-cell table:style-name="Tabela3.A2" office:value-type="string">
            <text:p text:style-name="P31"/>
          </table:table-cell>
          <table:table-cell table:style-name="Tabela3.E4" table:number-columns-spanned="4" office:value-type="string">
            <text:list xml:id="list4219509746562254668" text:style-name="WW8Num26">
              <text:list-item>
                <text:p text:style-name="P86">artykuły spożywcze</text:p>
              </text:list-item>
              <text:list-item>
                <text:p text:style-name="P86">opakowania</text:p>
              </text:list-item>
              <text:list-item>
                <text:p text:style-name="P86">zamawianie jedzenia w restauracji</text:p>
              </text:list-item>
              <text:list-item>
                <text:p text:style-name="P120"><text:span text:style-name="T16">tradycje kulinarne w innych krajach</text:span></text:p>
              </text:list-item>
              <text:list-item>
                <text:p text:style-name="P120"><text:span text:style-name="T16">czas </text:span><text:span text:style-name="T19">Present Simple</text:span></text:p>
              </text:list-item>
              <text:list-item>
                <text:p text:style-name="P86">rzeczowniki policzalne i niepoliczalne</text:p>
              </text:list-item>
              <text:list-item>
                <text:p text:style-name="P120"><text:span text:style-name="T18">some</text:span><text:span text:style-name="T16"> i </text:span><text:span text:style-name="T18">any</text:span><text:span text:style-name="T16"> z rzeczownikami</text:span></text:p>
              </text:list-item>
              <text:list-item>
                <text:p text:style-name="P120"><text:span text:style-name="T16">pytanie o liczbę i ilość z użyciem </text:span><text:span text:style-name="T18">how much</text:span><text:span text:style-name="T16"> i </text:span><text:span text:style-name="T18">how many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UMIEJĘTNOŚCI</text:p>
          </table:table-cell>
          <table:table-cell table:style-name="Tabela3.B2" office:value-type="string">
            <text:p text:style-name="P34">Rozumie w tekście czytanym pojedyncze słowa: łatwe, krótkie, pospolite, internacjonalizmy. Częściowo poprawnie rozwiązuje zadania na czytanie. Zadania na rozumienie ze słuchu sprawiają mu trudność.</text:p>
            <text:p text:style-name="Domy徑nie"><text:span text:style-name="T7">Z pomocą nauczyciela wykazuje się <text:line-break/>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34"><text:bookmark text:name="OLE_LINK13"/>Uczeń:</text:p>
            <text:list xml:id="list3403501544229545045" text:style-name="WW8Num27">
              <text:list-item>
                <text:p text:style-name="P42">częściowo poprawnie rozwiązuje zadania na czytanie i słuchanie,</text:p>
              </text:list-item>
              <text:list-item>
                <text:p text:style-name="P104"><text:span text:style-name="T7">w prostych zdaniach </text:span><text:span text:style-name="T16">opisuje swoje nawyki żywieniowe,</text:span></text:p>
              </text:list-item>
              <text:list-item>
                <text:p text:style-name="P104"><text:span text:style-name="T7">wzorując się na podręczniku, udziela podstawowych informacji na temat żywienia</text:span><text:span text:style-name="T16">,</text:span></text:p>
              </text:list-item>
              <text:list-item>
                <text:p text:style-name="P76">w bardzo prostych słowach wymienia składniki niezbędne do organizacji przyjęcia,</text:p>
              </text:list-item>
              <text:list-item>
                <text:p text:style-name="P104"><text:span text:style-name="T16">używając bardzo prostych struktur i wzorując się na podręczniku</text:span><text:span text:style-name="T8">,</text:span><text:span text:style-name="T16"> opisuje </text:span><text:soft-page-break/><text:span text:style-name="T8">ilustrację</text:span><text:span text:style-name="T16">,</text:span></text:p>
              </text:list-item>
              <text:list-item>
                <text:p text:style-name="P104"><text:span text:style-name="T7">wzorując się na podręczniku i </text:span><text:span text:style-name="T16">używając poznanych zwrotów</text:span><text:span text:style-name="T8">,</text:span><text:span text:style-name="T16"> zamawia jedzenie w restauracji,</text:span></text:p>
              </text:list-item>
              <text:list-item>
                <text:p text:style-name="P104"><text:span text:style-name="T16">opisuje ulubione śniadanie</text:span><text:span text:style-name="T8">,</text:span><text:span text:style-name="T16"> używając prostych struktur</text:span><text:span text:style-name="T7">,</text:span></text:p>
              </text:list-item>
              <text:list-item>
                <text:p text:style-name="P76">udziela bardzo prostych informacji na temat typowych posiłków,</text:p>
              </text:list-item>
              <text:list-item>
                <text:p text:style-name="P42">zapisuje i przekazuje ustnie część informacji z przeczytanych i wysłuchanych tekstów.</text:p>
              </text:list-item>
            </text:list>
            <text:p text:style-name="P128"/>
          </table:table-cell>
          <table:table-cell table:style-name="Tabela3.B2" office:value-type="string">
            <text:p text:style-name="P14">Rozumie większość tekstu i komunikatów słownych na bazie poznanego słownictwa.</text:p>
            <text:p text:style-name="P34">W większości poprawnie rozwiązuje zadania na czytanie i słuchanie.</text:p>
            <text:p text:style-name="P14">Wykazuje się umiejętnościami na wyższym poziomie od wymaganych na ocenę dostateczną, ale nie spełnia wymagań na ocenę bardzo dobrą. </text:p>
            <text:p text:style-name="P34">Zachowuje poprawność językową na poziomie umożliwiającym dobrą komunikację.</text:p>
          </table:table-cell>
          <table:table-cell table:style-name="Tabela3.E4" office:value-type="string">
            <text:p text:style-name="P34">Uczeń:</text:p>
            <text:list xml:id="list7895865263522744090" text:style-name="WW8Num24">
              <text:list-item>
                <text:p text:style-name="P43">poprawnie rozwiązuje zadania na czytanie i słuchanie,</text:p>
              </text:list-item>
              <text:list-item>
                <text:p text:style-name="P77">wykonuje i wydaje instrukcje i polecenia,</text:p>
              </text:list-item>
              <text:list-item>
                <text:p text:style-name="P105"><text:span text:style-name="T7">samodzielnie </text:span><text:span text:style-name="T16">udziela szczegółowych informacji na temat nawyków żywieniowych</text:span><text:span text:style-name="T8">,</text:span><text:span text:style-name="T7"> posługując się poznanym słownictwem i konstrukcjami,</text:span></text:p>
              </text:list-item>
              <text:list-item>
                <text:p text:style-name="P43">udziela szczegółowych informacji na temat żywienia,</text:p>
              </text:list-item>
              <text:list-item>
                <text:p text:style-name="P43"><text:soft-page-break/>układa szczegółową listę zakupów niezbędnych do organizacji przyjęcia, uzasadnia swój wybór,</text:p>
              </text:list-item>
              <text:list-item>
                <text:p text:style-name="P105"><text:span text:style-name="T7">opisuje ilustrację, stosując poznane słownictwo i struktury,</text:span></text:p>
              </text:list-item>
              <text:list-item>
                <text:p text:style-name="P77">swobodnie prowadzi i podtrzymuje rozmowę w restauracji, przekazuje i uzyskuje informacje od swojego rozmówcy,</text:p>
              </text:list-item>
              <text:list-item>
                <text:p text:style-name="P105"><text:span text:style-name="T16">używając poznanych zwrotów</text:span><text:span text:style-name="T8">,</text:span><text:span text:style-name="T16"> szczegółowo opisuje ulubione posiłki</text:span><text:span text:style-name="T7">,</text:span></text:p>
              </text:list-item>
              <text:list-item>
                <text:p text:style-name="P43">udziela szczegółowych informacji na temat typowych posiłków w swoim kraju,</text:p>
              </text:list-item>
              <text:list-item>
                <text:p text:style-name="P43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56">Uczeń rozwiązuje test sprawdzający wiadomości i umiejętności z rozdziału 2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64">English Class A1+, rozdział 3: Technology for all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7"/>
            <text:p text:style-name="P29">OCENA</text:p>
            <text:p text:style-name="P29"/>
          </table:table-cell>
          <table:table-cell table:style-name="Tabela3.B2" office:value-type="string">
            <text:p text:style-name="P30"/>
            <text:p text:style-name="P29">DOPUSZCZAJĄCA</text:p>
          </table:table-cell>
          <table:table-cell table:style-name="Tabela3.C2" office:value-type="string">
            <text:p text:style-name="P30"/>
            <text:p text:style-name="P29">DOSTATECZNA</text:p>
          </table:table-cell>
          <table:table-cell table:style-name="Tabela3.B2" office:value-type="string">
            <text:p text:style-name="P30"/>
            <text:p text:style-name="P29">DOBRA</text:p>
          </table:table-cell>
          <table:table-cell table:style-name="Tabela3.E2" office:value-type="string">
            <text:p text:style-name="P30"/>
            <text:p text:style-name="P29">BARDZO DOBRA</text:p>
          </table:table-cell>
        </table:table-row>
        <table:table-row table:style-name="Tabela3.1">
          <table:table-cell table:style-name="Tabela3.A2" office:value-type="string">
            <text:p text:style-name="P30"/>
            <text:p text:style-name="P29"/>
          </table:table-cell>
          <table:table-cell table:style-name="Tabela3.B2" office:value-type="string">
            <text:p text:style-name="P29">NISKI STOPIEŃ SPEŁNIENIA WYMAGAŃ EDUKACYJNYCH</text:p>
          </table:table-cell>
          <table:table-cell table:style-name="Tabela3.C2" office:value-type="string">
            <text:p text:style-name="P29">PODSTAWOWY STOPIEŃ SPEŁNIENIA WYMAGAŃ EDUKACYJNYCH</text:p>
          </table:table-cell>
          <table:table-cell table:style-name="Tabela3.B2" office:value-type="string">
            <text:p text:style-name="P29">ŚREDNI STOPIEŃ SPEŁNIENIA WYMAGAŃ</text:p>
            <text:p text:style-name="P29">EDUKACYJNYCH</text:p>
          </table:table-cell>
          <table:table-cell table:style-name="Tabela3.E2" office:value-type="string">
            <text:p text:style-name="P29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28">WIEDZA:</text:p>
            <text:p text:style-name="P34">Znajomość środków językowych</text:p>
          </table:table-cell>
          <table:table-cell table:style-name="Tabela3.B2" office:value-type="string">
            <text:p text:style-name="P34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34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34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7">Zna i stosuje wszystkie poznane wyrazy oraz zwroty (str.</text:span><text:span text:style-name="T14"> </text:span><text:span text:style-name="T7">38–51).</text:span>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4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4">Częściowo poprawnie stosuje poznane struktury gramatyczne w zadaniach językowych i własnych wypowiedziach.</text:p>
          </table:table-cell>
          <table:table-cell table:style-name="Tabela3.B2" office:value-type="string">
            <text:p text:style-name="P34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34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31"/>
          </table:table-cell>
          <table:table-cell table:style-name="Tabela3.E4" table:number-columns-spanned="4" office:value-type="string">
            <text:list xml:id="list6369341977615764523" text:style-name="WW8Num30">
              <text:list-item>
                <text:p text:style-name="P87">gadżety</text:p>
              </text:list-item>
              <text:list-item>
                <text:p text:style-name="P87">korzystanie z podstawowych urządzeń technicznych i technologii informacyjno-komunikacyjnych</text:p>
              </text:list-item>
              <text:list-item>
                <text:p text:style-name="P87">czasowniki nazywające czynności</text:p>
              </text:list-item>
              <text:list-item>
                <text:p text:style-name="P87">znajomi i przyjaciele</text:p>
              </text:list-item>
              <text:list-item>
                <text:p text:style-name="P87">przekazywanie informacji</text:p>
              </text:list-item>
              <text:list-item>
                <text:p text:style-name="P87">uczucia i emocje</text:p>
              </text:list-item>
              <text:list-item>
                <text:p text:style-name="P121"><text:span text:style-name="T16">czas </text:span><text:span text:style-name="T19">Present Simple</text:span></text:p>
              </text:list-item>
              <text:list-item>
                <text:p text:style-name="P121"><text:span text:style-name="T2">czas </text:span><text:span text:style-name="T4">Present Continuous</text:span></text:p>
              </text:list-item>
              <text:list-item>
                <text:p text:style-name="P58">związek przymiotnika z przyimkie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UMIEJĘTNOŚCI</text:p>
          </table:table-cell>
          <table:table-cell table:style-name="Tabela3.B2" office:value-type="string">
            <text:p text:style-name="P34">Rozumie w tekście czytanym pojedyncze słowa: łatwe, krótkie, pospolite, internacjonalizmy. Częściowo poprawnie rozwiązuje zadania na czytanie. Zadania na rozumienie ze słuchu sprawiają mu trudność.</text:p>
            <text:p text:style-name="P34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4">Uczeń:</text:p>
            <text:list xml:id="list2411376059670309908" text:style-name="WW8Num31">
              <text:list-item>
                <text:p text:style-name="P44">częściowo poprawnie rozwiązuje zadania na czytanie i słuchanie,</text:p>
              </text:list-item>
              <text:list-item>
                <text:p text:style-name="P106"><text:span text:style-name="T7">w prostych zdaniach opisuje </text:span><text:span text:style-name="T16">nowe technologie i sposoby ich wykorzystania</text:span><text:span text:style-name="T7">,</text:span></text:p>
              </text:list-item>
              <text:list-item>
                <text:p text:style-name="P44">w bardzo prostych zdaniach opisuje ilustracje,</text:p>
              </text:list-item>
              <text:list-item>
                <text:p text:style-name="P106"><text:span text:style-name="T16">wyraża opinie, uczucia i emocje</text:span><text:span text:style-name="T8">,</text:span><text:span text:style-name="T16"> używając bardzo prostych konstrukcji,</text:span></text:p>
              </text:list-item>
              <text:list-item>
                <text:p text:style-name="P106"><text:span text:style-name="T9">używając bardzo prostych struktur i korzystając z podręcznika, prowadzi rozmowę telefoniczną,</text:span></text:p>
              </text:list-item>
              <text:list-item>
                <text:p text:style-name="P106"><text:span text:style-name="T7">krótko </text:span><text:span text:style-name="T16">opisuje urządzenia technologiczne, z których korzysta, używając prostych struktur</text:span><text:span text:style-name="T7">,</text:span></text:p>
              </text:list-item>
              <text:list-item>
                <text:p text:style-name="P106"><text:span text:style-name="T7">wzorując się na podręczniku, w prostej formie opisuje </text:span><text:span text:style-name="T16">swoje upodobania</text:span><text:span text:style-name="T7">,</text:span></text:p>
              </text:list-item>
              <text:list-item>
                <text:p text:style-name="P44">zapisuje i przekazuje ustnie część informacji z przeczytanych i wysłuchanych tekstów.</text:p>
              </text:list-item>
            </text:list>
            <text:p text:style-name="P68"/>
          </table:table-cell>
          <table:table-cell table:style-name="Tabela3.B2" office:value-type="string">
            <text:p text:style-name="P14">Rozumie większość tekstu i komunikatów słownych na bazie poznanego słownictwa.</text:p>
            <text:p text:style-name="P34">W większości poprawnie rozwiązuje zadania na czytanie i słuchanie.</text:p>
            <text:p text:style-name="P14">Wykazuje się umiejętnościami na wyższym poziomie od wymaganych na ocenę dostateczną, ale nie spełnia wymagań na ocenę bardzo dobrą. </text:p>
            <text:p text:style-name="P34">Zachowuje poprawność językową na poziomie umożliwiającym dobrą komunikację.</text:p>
          </table:table-cell>
          <table:table-cell table:style-name="Tabela3.E4" office:value-type="string">
            <text:p text:style-name="P34">Uczeń:</text:p>
            <text:list xml:id="list1879862830156590961" text:style-name="WW8Num12">
              <text:list-item>
                <text:p text:style-name="P45">poprawnie rozwiązuje zadania na czytanie i słuchanie,</text:p>
              </text:list-item>
              <text:list-item>
                <text:p text:style-name="P78">wykonuje i wydaje instrukcje i polecenia</text:p>
              </text:list-item>
              <text:list-item>
                <text:p text:style-name="P107"><text:span text:style-name="T7">szczegółowo opisuje </text:span><text:span text:style-name="T16">nowe technologie i gadżety oraz sposoby ich wykorzystania</text:span><text:span text:style-name="T8">,</text:span><text:span text:style-name="T16"> </text:span><text:span text:style-name="T7">stosując poznane słownictwo i właściwe zwroty,</text:span></text:p>
              </text:list-item>
              <text:list-item>
                <text:p text:style-name="P107"><text:span text:style-name="T7">szczegółowo opisuje ilustracje, stosując poznane słownictwo i konstrukcje gramatyczne,</text:span></text:p>
              </text:list-item>
              <text:list-item>
                <text:p text:style-name="P107"><text:span text:style-name="T7">szczegółowo i </text:span><text:span text:style-name="T16">swobodnie wyraża opinie, uczucia i emocje</text:span><text:span text:style-name="T8">,</text:span><text:span text:style-name="T16"> używając poznanych konstrukcji,</text:span></text:p>
              </text:list-item>
              <text:list-item>
                <text:p text:style-name="P59">prowadzi swobodną rozmowę telefoniczną, zaprasza, proponuje i zachęca,</text:p>
              </text:list-item>
              <text:list-item>
                <text:p text:style-name="P107"><text:span text:style-name="T7">szczegółowo </text:span><text:span text:style-name="T16">opisuje urządzenia technologiczne,</text:span><text:span text:style-name="T7"> stosuje właściwe słownictwo,</text:span></text:p>
              </text:list-item>
              <text:list-item>
                <text:p text:style-name="P45">opisuje swoje upodobania,</text:p>
              </text:list-item>
              <text:list-item>
                <text:p text:style-name="P78">stosuje właściwy styl wypowiedzi,</text:p>
              </text:list-item>
              <text:list-item>
                <text:p text:style-name="P107"><text:span text:style-name="T7">zapisuje i przekazuje ustnie informacje z przeczytanych i wysłuchanych tekstów.</text:span><text:span text:style-name="T16"> </text:span></text:p>
              </text:list-item>
            </text:list>
            <text:p text:style-name="P28"/>
          </table:table-cell>
        </table:table-row>
        <table:table-row table:style-name="Tabela3.1">
          <table:table-cell table:style-name="Tabela3.A16" table:number-columns-spanned="5" office:value-type="string">
            <text:p text:style-name="P56">Uczeń rozwiązuje test sprawdzający wiadomości i umiejętności z rozdziału 3 (e-Panel).</text:p>
            <text:p text:style-name="P56"/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1" table:number-columns-spanned="5" office:value-type="string">
            <text:p text:style-name="P64">English Class A1+, rozdział 4: Big world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6"/>
            <text:p text:style-name="P28">OCENA</text:p>
            <text:p text:style-name="P28"/>
          </table:table-cell>
          <table:table-cell table:style-name="Tabela3.B2" office:value-type="string">
            <text:p text:style-name="P30"/>
            <text:p text:style-name="P29">DOPUSZCZAJĄCA</text:p>
          </table:table-cell>
          <table:table-cell table:style-name="Tabela3.C2" office:value-type="string">
            <text:p text:style-name="P30"/>
            <text:p text:style-name="P29">DOSTATECZNA</text:p>
          </table:table-cell>
          <table:table-cell table:style-name="Tabela3.B2" office:value-type="string">
            <text:p text:style-name="P30"/>
            <text:p text:style-name="P29">DOBRA</text:p>
          </table:table-cell>
          <table:table-cell table:style-name="Tabela3.E2" office:value-type="string">
            <text:p text:style-name="P30"/>
            <text:p text:style-name="P29">BARDZO DOBRA</text:p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28"/>
          </table:table-cell>
          <table:table-cell table:style-name="Tabela3.B2" office:value-type="string">
            <text:p text:style-name="P29">NISKI STOPIEŃ SPEŁNIENIA WYMAGAŃ EDUKACYJNYCH</text:p>
          </table:table-cell>
          <table:table-cell table:style-name="Tabela3.C2" office:value-type="string">
            <text:p text:style-name="P29">PODSTAWOWY STOPIEŃ SPEŁNIENIA WYMAGAŃ EDUKACYJNYCH</text:p>
          </table:table-cell>
          <table:table-cell table:style-name="Tabela3.B2" office:value-type="string">
            <text:p text:style-name="P29">ŚREDNI STOPIEŃ SPEŁNIENIA WYMAGAŃ</text:p>
            <text:p text:style-name="P29">EDUKACYJNYCH</text:p>
          </table:table-cell>
          <table:table-cell table:style-name="Tabela3.E2" office:value-type="string">
            <text:p text:style-name="P29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28">WIEDZA:</text:p>
            <text:p text:style-name="P34">Znajomość środków językowych</text:p>
          </table:table-cell>
          <table:table-cell table:style-name="Tabela3.B2" office:value-type="string">
            <text:p text:style-name="P34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34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34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7">Zna i stosuje wszystkie poznane wyrazy oraz zwroty (str. 52–65).</text:span>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4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4">Częściowo poprawnie stosuje poznane struktury gramatyczne w zadaniach językowych i własnych wypowiedziach.</text:p>
          </table:table-cell>
          <table:table-cell table:style-name="Tabela3.B2" office:value-type="string">
            <text:p text:style-name="P34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34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E4" table:number-columns-spanned="4" office:value-type="string">
            <text:list xml:id="list7315770276498708961" text:style-name="WW8Num19">
              <text:list-item>
                <text:p text:style-name="P9">elementy krajobrazu</text:p>
              </text:list-item>
              <text:list-item>
                <text:p text:style-name="P88">zainteresowania</text:p>
              </text:list-item>
              <text:list-item>
                <text:p text:style-name="P122"><text:span text:style-name="T16">zwierzęta i przymiotniki </text:span><text:span text:style-name="T8">je </text:span><text:span text:style-name="T16">opisując</text:span><text:span text:style-name="T8">e</text:span></text:p>
              </text:list-item>
              <text:list-item>
                <text:p text:style-name="P88">ulubione filmy</text:p>
              </text:list-item>
              <text:list-item>
                <text:p text:style-name="P88"><text:bookmark text:name="__DdeLink__1123_611970136"/>rekordy świata</text:p>
              </text:list-item>
              <text:list-item>
                <text:p text:style-name="P60">przyjaźń</text:p>
              </text:list-item>
              <text:list-item>
                <text:p text:style-name="P88">formy spędzania czasu wolnego</text:p>
              </text:list-item>
              <text:list-item>
                <text:p text:style-name="P122"><text:span text:style-name="T3">czas </text:span><text:span text:style-name="T5">Present Simple</text:span></text:p>
              </text:list-item>
              <text:list-item>
                <text:p text:style-name="P122"><text:span text:style-name="T16">czas </text:span><text:span text:style-name="T19">Present Continuous</text:span></text:p>
              </text:list-item>
              <text:list-item>
                <text:p text:style-name="P88">stopień wyższy i najwyższy przymiotników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UMIEJĘTNOŚCI</text:p>
          </table:table-cell>
          <table:table-cell table:style-name="Tabela3.B2" office:value-type="string">
            <text:p text:style-name="P34">Rozumie w tekście czytanym pojedyncze słowa: łatwe, krótkie, pospolite, internacjonalizmy. Częściowo poprawnie rozwiązuje zadania na czytanie. Zadania na rozumienie ze słuchu sprawiają mu trudność.</text:p>
            <text:p text:style-name="P34">Z pomocą nauczyciela wykazuje się <text:line-break/>w stopniu minimalnym umiejętnościami na ocenę dostateczną: naśladuje, odczytuje, wykonuje zadania z pomocą innych osób.</text:p>
            <text:p text:style-name="P28"/>
          </table:table-cell>
          <table:table-cell table:style-name="Tabela3.B2" office:value-type="string">
            <text:p text:style-name="P34">Uczeń:</text:p>
            <text:list xml:id="list1597900813660521622" text:style-name="WW8Num13">
              <text:list-item>
                <text:p text:style-name="P46">częściowo poprawnie rozwiązuje zadania na czytanie i słuchanie,</text:p>
              </text:list-item>
              <text:list-item>
                <text:p text:style-name="P108"><text:span text:style-name="T7">w prostych zdaniach </text:span><text:span text:style-name="T16">opisuje ciekawe miejsca w swoim kraju</text:span><text:span text:style-name="T7">,</text:span></text:p>
              </text:list-item>
              <text:list-item>
                <text:p text:style-name="P108"><text:span text:style-name="T7">w prostych zdaniach </text:span><text:span text:style-name="T16">opisuje swoje zainteresowania,</text:span></text:p>
              </text:list-item>
              <text:list-item>
                <text:p text:style-name="P79">w bardzo prostych zdaniach opisuje zwierzęta,</text:p>
              </text:list-item>
              <text:list-item>
                <text:p text:style-name="P108"><text:span text:style-name="T16">opisuje upodobania, wyraża opinie, uczucia i emocje</text:span><text:span text:style-name="T8">,</text:span><text:span text:style-name="T16"> używając bardzo prostych konstrukcji,</text:span></text:p>
              </text:list-item>
              <text:list-item>
                <text:p text:style-name="P108"><text:span text:style-name="T16">opisuje cechy charakteru</text:span><text:span text:style-name="T8">,</text:span><text:span text:style-name="T16"> używając bardzo prostych konstrukcji,</text:span></text:p>
              </text:list-item>
              <text:list-item>
                <text:p text:style-name="P108"><text:span text:style-name="T16">wzorując się na podręczniku</text:span><text:span text:style-name="T8">,</text:span><text:span text:style-name="T16"> opisuje ludzi, wyraża swoje opinie na temat innych ludzi</text:span><text:span text:style-name="T8">,</text:span><text:span text:style-name="T16"> </text:span><text:soft-page-break/><text:span text:style-name="T16">używając prostych konstrukcji</text:span><text:span text:style-name="T23">,</text:span></text:p>
              </text:list-item>
              <text:list-item>
                <text:p text:style-name="P108"><text:span text:style-name="T16">używając bardzo prostych słów</text:span><text:span text:style-name="T8">,</text:span><text:span text:style-name="T16"> opisuje ulubione filmy i książki,</text:span></text:p>
              </text:list-item>
              <text:list-item>
                <text:p text:style-name="P46">zapisuje i przekazuje ustnie część informacji z przeczytanych i wysłuchanych tekstów.</text:p>
              </text:list-item>
            </text:list>
            <text:p text:style-name="P68"/>
            <text:p text:style-name="P68"/>
          </table:table-cell>
          <table:table-cell table:style-name="Tabela3.B2" office:value-type="string">
            <text:p text:style-name="P14">Rozumie większość tekstu i komunikatów słownych na bazie poznanego słownictwa.</text:p>
            <text:p text:style-name="P34">W większości poprawnie rozwiązuje zadania na czytanie i słuchanie.</text:p>
            <text:p text:style-name="P14">Wykazuje się umiejętnościami na wyższym poziomie od wymaganych na ocenę dostateczną, ale nie spełnia wymagań na ocenę bardzo dobrą. </text:p>
            <text:p text:style-name="P34">Zachowuje poprawność językową na poziomie umożliwiającym dobrą komunikację.</text:p>
          </table:table-cell>
          <table:table-cell table:style-name="Tabela3.E4" office:value-type="string">
            <text:p text:style-name="P34">Uczeń:</text:p>
            <text:list xml:id="list2485466685372736551" text:style-name="WW8Num7">
              <text:list-item>
                <text:p text:style-name="P47">poprawnie rozwiązuje zadania na czytanie i słuchanie,</text:p>
              </text:list-item>
              <text:list-item>
                <text:p text:style-name="P80">wykonuje i wydaje instrukcje i polecenia,</text:p>
              </text:list-item>
              <text:list-item>
                <text:p text:style-name="P109"><text:span text:style-name="T7">samodzielnie i szczegółowo </text:span><text:span text:style-name="T16">opisuje ciekawe miejsca w swoim kraju, uzasadnia swój wybór</text:span><text:span text:style-name="T7">,</text:span></text:p>
              </text:list-item>
              <text:list-item>
                <text:p text:style-name="P109"><text:span text:style-name="T7">używając poznanego słownictwa, </text:span><text:span text:style-name="T16">udziela szczegółowych informacji na temat swoich zainteresowań</text:span><text:span text:style-name="T7">,</text:span></text:p>
              </text:list-item>
              <text:list-item>
                <text:p text:style-name="P109"><text:span text:style-name="T7">używając bogatego słownictwa, opisuje zwierzęta,</text:span></text:p>
              </text:list-item>
              <text:list-item>
                <text:p text:style-name="P109"><text:span text:style-name="T17">używając bogatego słownictwa</text:span><text:span text:style-name="T7">,</text:span><text:span text:style-name="T17"> </text:span><text:span text:style-name="T16">opisuje upodobania, uczucia i </text:span><text:soft-page-break/><text:span text:style-name="T16">emocje</text:span><text:span text:style-name="T17">, opisuje problemy,</text:span></text:p>
              </text:list-item>
              <text:list-item>
                <text:p text:style-name="P109"><text:span text:style-name="T16">opisuje innych ludzi i wyraża opinie na ich temat</text:span><text:span text:style-name="T8">,</text:span><text:span text:style-name="T16"> używając bogatego słownictwa,</text:span></text:p>
              </text:list-item>
              <text:list-item>
                <text:p text:style-name="P80">swobodnie prowadzi i podtrzymuje rozmowę, wyraża opinie na temat różnych ludzi,</text:p>
              </text:list-item>
              <text:list-item>
                <text:p text:style-name="P80">szczegółowo opisuje ulubione filmy i książki, uzasadnia swój wybór,</text:p>
              </text:list-item>
              <text:list-item>
                <text:p text:style-name="P80">stosuje właściwy styl wypowiedzi,</text:p>
              </text:list-item>
              <text:list-item>
                <text:p text:style-name="P47">zapisuje i przekazuje ustnie informacje z przeczytanych i wysłuchanych tekstów.</text:p>
              </text:list-item>
            </text:list>
          </table:table-cell>
        </table:table-row>
        <table:table-row table:style-name="Tabela3.40">
          <table:table-cell table:style-name="Tabela3.A16" table:number-columns-spanned="5" office:value-type="string">
            <text:p text:style-name="P56">Uczeń rozwiązuje test sprawdzający wiadomości i umiejętności z rozdziału 4 (e-Panel).</text:p>
            <text:p text:style-name="P119"><text:span text:style-name="T7"/></text:p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64">English Class A1+, rozdział 5: Around town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6"/>
            <text:p text:style-name="P28">OCENA</text:p>
            <text:p text:style-name="P28"/>
          </table:table-cell>
          <table:table-cell table:style-name="Tabela3.B2" office:value-type="string">
            <text:p text:style-name="P30"/>
            <text:p text:style-name="P29">DOPUSZCZAJĄCA</text:p>
          </table:table-cell>
          <table:table-cell table:style-name="Tabela3.C2" office:value-type="string">
            <text:p text:style-name="P30"/>
            <text:p text:style-name="P29">DOSTATECZNA</text:p>
          </table:table-cell>
          <table:table-cell table:style-name="Tabela3.B2" office:value-type="string">
            <text:p text:style-name="P30"/>
            <text:p text:style-name="P29">DOBRA</text:p>
          </table:table-cell>
          <table:table-cell table:style-name="Tabela3.E2" office:value-type="string">
            <text:p text:style-name="P30"/>
            <text:p text:style-name="P29">BARDZO DOBRA</text:p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28"/>
          </table:table-cell>
          <table:table-cell table:style-name="Tabela3.B2" office:value-type="string">
            <text:p text:style-name="P29">NISKI STOPIEŃ SPEŁNIENIA WYMAGAŃ EDUKACYJNYCH</text:p>
          </table:table-cell>
          <table:table-cell table:style-name="Tabela3.C2" office:value-type="string">
            <text:p text:style-name="P29">PODSTAWOWY STOPIEŃ SPEŁNIENIA WYMAGAŃ EDUKACYJNYCH</text:p>
          </table:table-cell>
          <table:table-cell table:style-name="Tabela3.B2" office:value-type="string">
            <text:p text:style-name="P29">ŚREDNI STOPIEŃ SPEŁNIENIA WYMAGAŃ</text:p>
            <text:p text:style-name="P29">EDUKACYJNYCH</text:p>
          </table:table-cell>
          <table:table-cell table:style-name="Tabela3.E2" office:value-type="string">
            <text:p text:style-name="P29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28">WIEDZA:</text:p>
            <text:p text:style-name="P34">Znajomość środków językowych</text:p>
          </table:table-cell>
          <table:table-cell table:style-name="Tabela3.B2" office:value-type="string">
            <text:p text:style-name="P34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34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34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7">Zna i stosuje wszystkie poznane wyrazy oraz zwroty (str. 66–79).</text:span>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4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4">Częściowo poprawnie stosuje poznane struktury gramatyczne w zadaniach językowych i własnych wypowiedziach.</text:p>
          </table:table-cell>
          <table:table-cell table:style-name="Tabela3.B2" office:value-type="string">
            <text:p text:style-name="P34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34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E4" table:number-columns-spanned="4" office:value-type="string">
            <text:list xml:id="list3587730486793961776" text:style-name="WW8Num5">
              <text:list-item>
                <text:p text:style-name="P10">miejsca w mieście</text:p>
              </text:list-item>
              <text:list-item>
                <text:p text:style-name="P89">orientacja w terenie</text:p>
              </text:list-item>
              <text:list-item>
                <text:p text:style-name="P89">przyimki opisujące położenie</text:p>
              </text:list-item>
              <text:list-item>
                <text:p text:style-name="P123"><text:bookmark text:name="OLE_LINK2"/><text:span text:style-name="T16">czas </text:span><text:span text:style-name="T19">Past Simple</text:span><text:span text:style-name="T16"> dla czasownika </text:span><text:span text:style-name="T18">to be</text:span></text:p>
              </text:list-item>
              <text:list-item>
                <text:p text:style-name="P89">przymiotniki rozwijające wypowiedź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UMIEJĘTNOŚCI</text:p>
          </table:table-cell>
          <table:table-cell table:style-name="Tabela3.B2" office:value-type="string">
            <text:p text:style-name="P34">Rozumie w tekście czytanym pojedyncze słowa: łatwe, krótkie, pospolite, internacjonalizmy. Częściowo poprawnie rozwiązuje zadania na czytanie. Zadania na rozumienie ze słuchu sprawiają mu trudność.</text:p>
            <text:p text:style-name="P34"><text:soft-page-break/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4">Uczeń:</text:p>
            <text:list xml:id="list3124760895315163128" text:style-name="WW8Num11">
              <text:list-item>
                <text:p text:style-name="P48">częściowo poprawnie rozwiązuje zadania na czytanie i słuchanie,</text:p>
              </text:list-item>
              <text:list-item>
                <text:p text:style-name="P110"><text:span text:style-name="T7">w prostych zdaniach, wzorując się na podręczniku, </text:span><text:span text:style-name="T16">opisuje </text:span><text:soft-page-break/><text:span text:style-name="T16">miejsca w swoim mieście,</text:span></text:p>
              </text:list-item>
              <text:list-item>
                <text:p text:style-name="P110"><text:span text:style-name="T7">używając prostych zdań</text:span><text:span text:style-name="T17"> i korzystając z podręcznika</text:span><text:span text:style-name="T7">,</text:span><text:span text:style-name="T17"> </text:span><text:span text:style-name="T16">opisuje wydarzenia z przeszłości</text:span><text:span text:style-name="T7">,</text:span></text:p>
              </text:list-item>
              <text:list-item>
                <text:p text:style-name="P110"><text:span text:style-name="T7">korzystając ze zwrotów z podręcznika, </text:span><text:span text:style-name="T16">uzyskuje i przekazuje informacje,</text:span></text:p>
              </text:list-item>
              <text:list-item>
                <text:p text:style-name="P110"><text:span text:style-name="T17">korzystając z podręcznika</text:span><text:span text:style-name="T7">,</text:span><text:span text:style-name="T17"> </text:span><text:span text:style-name="T16">opisuje swoją miejscowość</text:span><text:span text:style-name="T17">,</text:span></text:p>
              </text:list-item>
              <text:list-item>
                <text:p text:style-name="P110"><text:span text:style-name="T7">korzystając z tekstu w podręczniku, opisuje ciekawe miejsca w swojej okolicy,</text:span></text:p>
              </text:list-item>
              <text:list-item>
                <text:p text:style-name="P48">zapisuje i przekazuje ustnie część informacji z przeczytanych i wysłuchanych tekstów.</text:p>
              </text:list-item>
            </text:list>
          </table:table-cell>
          <table:table-cell table:style-name="Tabela3.B2" office:value-type="string">
            <text:p text:style-name="P14">Rozumie większość tekstu i komunikatów słownych na bazie poznanego słownictwa.</text:p>
            <text:p text:style-name="P34">W większości poprawnie rozwiązuje zadania na czytanie i słuchanie.</text:p>
            <text:p text:style-name="P14">Wykazuje się umiejętnościami na <text:soft-page-break/>wyższym poziomie od wymaganych na ocenę dostateczną, ale nie spełnia wymagań na ocenę bardzo dobrą. </text:p>
            <text:p text:style-name="P34">Zachowuje poprawność językową na poziomie umożliwiającym dobrą komunikację.</text:p>
          </table:table-cell>
          <table:table-cell table:style-name="Tabela3.E4" office:value-type="string">
            <text:p text:style-name="P34">Uczeń:</text:p>
            <text:list xml:id="list3444602234969735008" text:style-name="WW8Num4">
              <text:list-item>
                <text:p text:style-name="P49">poprawnie rozwiązuje zadania na czytanie i słuchanie,</text:p>
              </text:list-item>
              <text:list-item>
                <text:p text:style-name="P81">wykonuje i wydaje instrukcje i polecenia,</text:p>
              </text:list-item>
              <text:list-item>
                <text:p text:style-name="P111"><text:soft-page-break/><text:span text:style-name="T17">przekazuje wyczerpujące i szczegółowe informacje na temat </text:span><text:span text:style-name="T16">miejsc w swoim mieście</text:span><text:span text:style-name="T17">,</text:span></text:p>
              </text:list-item>
              <text:list-item>
                <text:p text:style-name="P111"><text:span text:style-name="T16">udziela szczegółowych informacji na temat wydarzeń z przeszłości</text:span><text:span text:style-name="T17">,</text:span></text:p>
              </text:list-item>
              <text:list-item>
                <text:p text:style-name="P81">swobodnie prowadzi i podtrzymuje rozmowę, uzyskuje i przekazuje informacje,</text:p>
              </text:list-item>
              <text:list-item>
                <text:p text:style-name="P111"><text:span text:style-name="T17">samodzielnie i </text:span><text:span text:style-name="T16">szczegółowo opisuje swoją miejscowość,</text:span></text:p>
              </text:list-item>
              <text:list-item>
                <text:p text:style-name="P93">szczegółowo opisuje ciekawe miejsca w swojej okolicy,</text:p>
              </text:list-item>
              <text:list-item>
                <text:p text:style-name="P111"><text:span text:style-name="T16">stosuje właściwy styl wypowiedzi</text:span><text:span text:style-name="T17">,</text:span></text:p>
              </text:list-item>
              <text:list-item>
                <text:p text:style-name="P49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56">Uczeń rozwiązuje test sprawdzający wiadomości i umiejętności z rozdziału 5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64">English Class A1+, rozdział 6: Just the job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6"/>
            <text:p text:style-name="P28">OCENA</text:p>
            <text:p text:style-name="P28"/>
          </table:table-cell>
          <table:table-cell table:style-name="Tabela3.B2" office:value-type="string">
            <text:p text:style-name="P30"/>
            <text:p text:style-name="P29">DOPUSZCZAJĄCA</text:p>
          </table:table-cell>
          <table:table-cell table:style-name="Tabela3.C2" office:value-type="string">
            <text:p text:style-name="P30"/>
            <text:p text:style-name="P29">DOSTATECZNA</text:p>
          </table:table-cell>
          <table:table-cell table:style-name="Tabela3.B2" office:value-type="string">
            <text:p text:style-name="P30"/>
            <text:p text:style-name="P29">DOBRA</text:p>
          </table:table-cell>
          <table:table-cell table:style-name="Tabela3.E2" office:value-type="string">
            <text:p text:style-name="P30"/>
            <text:p text:style-name="P29">BARDZO DOBRA</text:p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28"/>
          </table:table-cell>
          <table:table-cell table:style-name="Tabela3.B2" office:value-type="string">
            <text:p text:style-name="P29">NISKI STOPIEŃ SPEŁNIENIA WYMAGAŃ EDUKACYJNYCH</text:p>
          </table:table-cell>
          <table:table-cell table:style-name="Tabela3.C2" office:value-type="string">
            <text:p text:style-name="P29">PODSTAWOWY STOPIEŃ SPEŁNIENIA WYMAGAŃ EDUKACYJNYCH</text:p>
          </table:table-cell>
          <table:table-cell table:style-name="Tabela3.B2" office:value-type="string">
            <text:p text:style-name="P29">ŚREDNI STOPIEŃ SPEŁNIENIA WYMAGAŃ</text:p>
            <text:p text:style-name="P29">EDUKACYJNYCH</text:p>
          </table:table-cell>
          <table:table-cell table:style-name="Tabela3.E2" office:value-type="string">
            <text:p text:style-name="P29">WYSOKI STOPIEŃ SPEŁNIENIA WYMAGAŃ EDUKACYJNYCH</text:p>
          </table:table-cell>
        </table:table-row>
        <table:table-row table:style-name="Tabela3.1">
          <table:table-cell table:style-name="Tabela3.A2" office:value-type="string">
            <text:p text:style-name="P28">WIEDZA:</text:p>
            <text:p text:style-name="P34">Znajomość środków językowych</text:p>
          </table:table-cell>
          <table:table-cell table:style-name="Tabela3.B2" office:value-type="string">
            <text:p text:style-name="P34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34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34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7">Zna i stosuje wszystkie poznane wyrazy oraz zwroty (str.</text:span><text:span text:style-name="T14"> </text:span><text:span text:style-name="T7">80–93).</text:span></text:p>
          </table:table-cell>
        </table:table-row>
        <table:table-row table:style-name="Tabela3.1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4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4">Częściowo poprawnie stosuje poznane struktury gramatyczne w zadaniach językowych i własnych wypowiedziach.</text:p>
          </table:table-cell>
          <table:table-cell table:style-name="Tabela3.B2" office:value-type="string">
            <text:p text:style-name="P34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34">Poprawnie stosuje poznane struktury gramatyczne w zadaniach językowych i własnych wypowiedziach.</text:p>
          </table:table-cell>
        </table:table-row>
        <table:table-row table:style-name="Tabela3.1">
          <table:table-cell table:style-name="Tabela3.A2" office:value-type="string">
            <text:p text:style-name="P31"/>
          </table:table-cell>
          <table:table-cell table:style-name="Tabela3.E4" table:number-columns-spanned="4" office:value-type="string">
            <text:list xml:id="list7351421698398967528" text:style-name="WW8Num21">
              <text:list-item>
                <text:p text:style-name="P6">popularne zawody</text:p>
              </text:list-item>
              <text:list-item>
                <text:p text:style-name="P11">czynności dnia codziennego</text:p>
              </text:list-item>
              <text:list-item>
                <text:p text:style-name="P90">formy spędzania czasu wolnego</text:p>
              </text:list-item>
              <text:list-item>
                <text:p text:style-name="P61">wyrażanie próśb</text:p>
              </text:list-item>
              <text:list-item>
                <text:p text:style-name="P61">prace domowe</text:p>
              </text:list-item>
              <text:list-item>
                <text:p text:style-name="P124"><text:span text:style-name="T16">czas </text:span><text:span text:style-name="T19">Past Simple</text:span><text:span text:style-name="T16"> dla czasowników regularnych i nieregularnych w zdaniach twierdzących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UMIEJĘTNOŚCI</text:p>
          </table:table-cell>
          <table:table-cell table:style-name="Tabela3.B2" office:value-type="string">
            <text:p text:style-name="P34">Rozumie w tekście czytanym pojedyncze słowa: łatwe, krótkie, pospolite, internacjonalizmy. Częściowo <text:soft-page-break/>poprawnie rozwiązuje zadania na czytanie. Zadania na rozumienie ze słuchu sprawiają mu trudność.</text:p>
            <text:p text:style-name="P34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4">Uczeń:</text:p>
            <text:list xml:id="list381074279638354794" text:style-name="WW8Num15">
              <text:list-item>
                <text:p text:style-name="P50">częściowo poprawnie rozwiązuje zadania na czytanie <text:soft-page-break/>i słuchanie,</text:p>
              </text:list-item>
              <text:list-item>
                <text:p text:style-name="P112"><text:span text:style-name="T7">w prostych zdaniach </text:span><text:span text:style-name="T16">opowiada o czynnościach związanych z wykonywanym zawodem</text:span><text:span text:style-name="T17">,</text:span></text:p>
              </text:list-item>
              <text:list-item>
                <text:p text:style-name="P112"><text:span text:style-name="T7">krótko przedstawia swoje plany zawodowe na przyszłość</text:span><text:span text:style-name="T17">,</text:span></text:p>
              </text:list-item>
              <text:list-item>
                <text:p text:style-name="P50">prostymi zdaniami, korzystając z podręcznika opowiada o wydarzeniach z przeszłości,</text:p>
              </text:list-item>
              <text:list-item>
                <text:p text:style-name="P112"><text:span text:style-name="T7">korzystając z wyrażeń z podręcznika, </text:span><text:span text:style-name="T16">prowadzi rozmowę, uzyskuje i przekazuje informacje</text:span><text:span text:style-name="T7">,</text:span></text:p>
              </text:list-item>
              <text:list-item>
                <text:p text:style-name="P112"><text:span text:style-name="T7">wzorując się na schemacie zaprezentowanym w podręczniku, pyta o pozwolenie, udziela lub odmawia pozwolenia,</text:span></text:p>
              </text:list-item>
              <text:list-item>
                <text:p text:style-name="P112"><text:span text:style-name="T7">korzystając z podręcznika, krótko opisuje obowiązki domowe,</text:span></text:p>
              </text:list-item>
              <text:list-item>
                <text:p text:style-name="P50">zapisuje i przekazuje ustnie część informacji z przeczytanych i wysłuchanych tekstów.</text:p>
              </text:list-item>
            </text:list>
            <text:p text:style-name="P94"/>
          </table:table-cell>
          <table:table-cell table:style-name="Tabela3.B2" office:value-type="string">
            <text:p text:style-name="P14">Rozumie większość tekstu i komunikatów słownych na bazie poznanego słownictwa.</text:p>
            <text:p text:style-name="P34"><text:soft-page-break/>W większości poprawnie rozwiązuje zadania na czytanie i słuchanie.</text:p>
            <text:p text:style-name="P14">Wykazuje się umiejętnościami na wyższym poziomie od wymaganych na ocenę dostateczną, ale nie spełnia wymagań na ocenę bardzo dobrą. </text:p>
            <text:p text:style-name="P34">Zachowuje poprawność językową na poziomie umożliwiającym dobrą komunikację.</text:p>
          </table:table-cell>
          <table:table-cell table:style-name="Tabela3.E4" office:value-type="string">
            <text:p text:style-name="P34">Uczeń:</text:p>
            <text:list xml:id="list7895614508894590449" text:style-name="WW8Num3">
              <text:list-item>
                <text:p text:style-name="P51">poprawnie rozwiązuje zadania na czytanie i <text:soft-page-break/>słuchanie,</text:p>
              </text:list-item>
              <text:list-item>
                <text:p text:style-name="P82">wykonuje i wydaje instrukcje i polecenia,</text:p>
              </text:list-item>
              <text:list-item>
                <text:p text:style-name="P113"><text:span text:style-name="T7">samodzielnie i szczegółowo </text:span><text:span text:style-name="T16">opowiada o czynnościach związanych z wykonywanym zawodem</text:span><text:span text:style-name="T17">,</text:span></text:p>
              </text:list-item>
              <text:list-item>
                <text:p text:style-name="P51">szczegółowo przedstawia swoje plany zawodowe na przyszłość, uzasadnia swój wybór,</text:p>
              </text:list-item>
              <text:list-item>
                <text:p text:style-name="P113"><text:span text:style-name="T17">swobodnie i szczegółowo opisuje </text:span><text:span text:style-name="T7">wydarzenia z przeszłości</text:span><text:span text:style-name="T17">,</text:span></text:p>
              </text:list-item>
              <text:list-item>
                <text:p text:style-name="P82">swobodnie prowadzi rozmowę, uzyskuje i przekazuje szczegółowe informacje,</text:p>
              </text:list-item>
              <text:list-item>
                <text:p text:style-name="P82">pyta o pozwolenie, udziela lub odmawia pozwolenia, potrafi uzasadnić swój wybór,</text:p>
              </text:list-item>
              <text:list-item>
                <text:p text:style-name="P113"><text:span text:style-name="T16">szczegółowo opisuje swoje obowiązki domowe, wyraża opinię na ich temat</text:span><text:span text:style-name="T8">,</text:span></text:p>
              </text:list-item>
              <text:list-item>
                <text:p text:style-name="P113"><text:span text:style-name="T7">zapisuje i przekazuje ustnie informacje z przeczytanych i wysłuchanych tekstów.</text:span><text:span text:style-name="T16"> </text:span>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56">Uczeń rozwiązuje test sprawdzający wiadomości i umiejętności z rozdziału 6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64">English Class A1+, rozdział 7: Going place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6"/>
            <text:p text:style-name="P28">OCENA</text:p>
            <text:p text:style-name="P28"/>
          </table:table-cell>
          <table:table-cell table:style-name="Tabela3.B2" office:value-type="string">
            <text:p text:style-name="P30"/>
            <text:p text:style-name="P29">DOPUSZCZAJĄCA</text:p>
          </table:table-cell>
          <table:table-cell table:style-name="Tabela3.C2" office:value-type="string">
            <text:p text:style-name="P30"/>
            <text:p text:style-name="P29">DOSTATECZNA</text:p>
          </table:table-cell>
          <table:table-cell table:style-name="Tabela3.B2" office:value-type="string">
            <text:p text:style-name="P30"/>
            <text:p text:style-name="P29">DOBRA</text:p>
          </table:table-cell>
          <table:table-cell table:style-name="Tabela3.E2" office:value-type="string">
            <text:p text:style-name="P30"/>
            <text:p text:style-name="P29">BARDZO DOBRA</text:p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28"/>
          </table:table-cell>
          <table:table-cell table:style-name="Tabela3.B2" office:value-type="string">
            <text:p text:style-name="P29">NISKI STOPIEŃ SPEŁNIENIA WYMAGAŃ EDUKACYJNYCH</text:p>
          </table:table-cell>
          <table:table-cell table:style-name="Tabela3.C2" office:value-type="string">
            <text:p text:style-name="P29">PODSTAWOWY STOPIEŃ SPEŁNIENIA WYMAGAŃ EDUKACYJNYCH</text:p>
          </table:table-cell>
          <table:table-cell table:style-name="Tabela3.B2" office:value-type="string">
            <text:p text:style-name="P29">ŚREDNI STOPIEŃ SPEŁNIENIA WYMAGAŃ</text:p>
            <text:p text:style-name="P29">EDUKACYJNYCH</text:p>
          </table:table-cell>
          <table:table-cell table:style-name="Tabela3.E2" office:value-type="string">
            <text:p text:style-name="P29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28">WIEDZA:</text:p>
            <text:p text:style-name="P34">Znajomość środków językowych</text:p>
          </table:table-cell>
          <table:table-cell table:style-name="Tabela3.B2" office:value-type="string">
            <text:p text:style-name="P34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34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34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7">Zna i stosuje wszystkie poznane wyrazy oraz zwroty (str. 94–107).</text:span>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4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4">Częściowo poprawnie stosuje poznane struktury gramatyczne w zadaniach językowych i własnych wypowiedziach.</text:p>
          </table:table-cell>
          <table:table-cell table:style-name="Tabela3.B2" office:value-type="string">
            <text:p text:style-name="P34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34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31"/>
          </table:table-cell>
          <table:table-cell table:style-name="Tabela3.E4" table:number-columns-spanned="4" office:value-type="string">
            <text:list xml:id="list237539514740031590" text:style-name="WW8Num16">
              <text:list-item>
                <text:p text:style-name="P91">środki transportu</text:p>
              </text:list-item>
              <text:list-item>
                <text:p text:style-name="P91">wyposażenie turystyczne</text:p>
              </text:list-item>
              <text:list-item>
                <text:p text:style-name="P91">czasowniki związane z podróżowaniem</text:p>
              </text:list-item>
              <text:list-item>
                <text:p text:style-name="P91">ceny, środki płatnicze</text:p>
              </text:list-item>
              <text:list-item>
                <text:p text:style-name="P91">kupowanie biletów</text:p>
              </text:list-item>
              <text:list-item>
                <text:p text:style-name="P91">odkrywcy</text:p>
              </text:list-item>
              <text:list-item>
                <text:p text:style-name="P91">pocztówka z wyjazdu</text:p>
              </text:list-item>
              <text:list-item>
                <text:p text:style-name="P125"><text:span text:style-name="T16">czas </text:span><text:span text:style-name="T19">Past Simple</text:span><text:span text:style-name="T16"> w pytaniach i przeczeniach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UMIEJĘTNOŚCI</text:p>
          </table:table-cell>
          <table:table-cell table:style-name="Tabela3.B2" office:value-type="string">
            <text:p text:style-name="P34">Rozumie w tekście czytanym pojedyncze słowa: łatwe, krótkie, pospolite, internacjonalizmy. Częściowo poprawnie rozwiązuje zadania na czytanie. Zadania na rozumienie ze słuchu sprawiają mu trudność.</text:p>
            <text:p text:style-name="P34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4">Uczeń:</text:p>
            <text:list xml:id="list3562607544530026555" text:style-name="WW8Num6">
              <text:list-item>
                <text:p text:style-name="P52">częściowo poprawnie rozwiązuje zadania na czytanie i słuchanie,</text:p>
              </text:list-item>
              <text:list-item>
                <text:p text:style-name="P52">w prostych zdaniach opisuje środki transportu,</text:p>
              </text:list-item>
              <text:list-item>
                <text:p text:style-name="P114"><text:span text:style-name="T7">w prostych zdaniach udziela informacji na temat swojego wyjazdu</text:span><text:span text:style-name="T17">, opisuje wydarzenia z przeszłości</text:span><text:span text:style-name="T7">,</text:span><text:span text:style-name="T17"> korzystając z tekstu w podręczniku,</text:span></text:p>
              </text:list-item>
              <text:list-item>
                <text:p text:style-name="P114"><text:span text:style-name="T16">korzystając ze schematu przedstawionego w podręczniku oraz używając bardzo prostych zwrotów</text:span><text:span text:style-name="T8">,</text:span><text:span text:style-name="T16"> kupuje bilet na podróż,</text:span></text:p>
              </text:list-item>
              <text:list-item>
                <text:p text:style-name="P114"><text:span text:style-name="T16">używając bardzo prostych zwrotów</text:span><text:span text:style-name="T8">,</text:span><text:span text:style-name="T16"> opisuje swoją podróż i wyjazd wakacyjny,</text:span></text:p>
              </text:list-item>
              <text:list-item>
                <text:p text:style-name="P114"><text:span text:style-name="T7">zapisuje i przekazuje ustnie część informacji z przeczytanych i wysłuchanych tekstów.</text:span><text:span text:style-name="T16"> </text:span></text:p>
              </text:list-item>
            </text:list>
          </table:table-cell>
          <table:table-cell table:style-name="Tabela3.B2" office:value-type="string">
            <text:p text:style-name="P14">Rozumie większość tekstu i komunikatów słownych na bazie poznanego słownictwa.</text:p>
            <text:p text:style-name="P34">W większości poprawnie rozwiązuje zadania na czytanie i słuchanie.</text:p>
            <text:p text:style-name="P14">Wykazuje się umiejętnościami na wyższym poziomie od wymaganych na ocenę dostateczną, ale nie spełnia wymagań na ocenę bardzo dobrą. </text:p>
            <text:p text:style-name="P34">Zachowuje poprawność językową na poziomie umożliwiającym dobrą komunikację.</text:p>
          </table:table-cell>
          <table:table-cell table:style-name="Tabela3.E4" office:value-type="string">
            <text:p text:style-name="P34">Uczeń:</text:p>
            <text:list xml:id="list1121522545183504978" text:style-name="WW8Num22">
              <text:list-item>
                <text:p text:style-name="P53">poprawnie rozwiązuje zadania na czytanie i słuchanie,</text:p>
              </text:list-item>
              <text:list-item>
                <text:p text:style-name="P83">wykonuje i wydaje instrukcje i polecenia,</text:p>
              </text:list-item>
              <text:list-item>
                <text:p text:style-name="P83">udziela szczegółowych informacji na temat środków transportu,</text:p>
              </text:list-item>
              <text:list-item>
                <text:p text:style-name="P115"><text:span text:style-name="T16">udziela szczegółowych informacji na temat swojego wyjazdu, opisuje wydarzenia z przeszłości</text:span><text:span text:style-name="T8">,</text:span><text:span text:style-name="T17"> stosując właściwe zwroty i poznane słownictwo,</text:span></text:p>
              </text:list-item>
              <text:list-item>
                <text:p text:style-name="P83">swobodnie prowadzi rozmowę, potrafi zakupić bilet na podróż, uzyskuje niezbędne informacje,</text:p>
              </text:list-item>
              <text:list-item>
                <text:p text:style-name="P83">szczegółowo opisuje swoją podróż oraz wyjazd wakacyjny, wyraża swoją opinię na temat wyjazdu,</text:p>
              </text:list-item>
              <text:list-item>
                <text:p text:style-name="P115"><text:span text:style-name="T16">wyraża upodobania, opinie, uczucia i emocje</text:span><text:span text:style-name="T8">,</text:span><text:span text:style-name="T16"> stosując właściwe zwroty i podając uzasadnienia</text:span></text:p>
              </text:list-item>
              <text:list-item>
                <text:p text:style-name="P53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56">Uczeń rozwiązuje test sprawdzający wiadomości i umiejętności z rozdziału 7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64">English Class A1+, rozdział 8: Having fun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6"/>
            <text:p text:style-name="P28">OCENA</text:p>
            <text:p text:style-name="P28"/>
          </table:table-cell>
          <table:table-cell table:style-name="Tabela3.B2" office:value-type="string">
            <text:p text:style-name="P30"/>
            <text:p text:style-name="P29">DOPUSZCZAJĄCA</text:p>
          </table:table-cell>
          <table:table-cell table:style-name="Tabela3.C2" office:value-type="string">
            <text:p text:style-name="P30"/>
            <text:p text:style-name="P29">DOSTATECZNA</text:p>
          </table:table-cell>
          <table:table-cell table:style-name="Tabela3.B2" office:value-type="string">
            <text:p text:style-name="P30"/>
            <text:p text:style-name="P29">DOBRA</text:p>
          </table:table-cell>
          <table:table-cell table:style-name="Tabela3.E2" office:value-type="string">
            <text:p text:style-name="P30"/>
            <text:p text:style-name="P29">BARDZO DOBRA</text:p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28"/>
          </table:table-cell>
          <table:table-cell table:style-name="Tabela3.B2" office:value-type="string">
            <text:p text:style-name="P29">NISKI STOPIEŃ SPEŁNIENIA WYMAGAŃ EDUKACYJNYCH</text:p>
          </table:table-cell>
          <table:table-cell table:style-name="Tabela3.C2" office:value-type="string">
            <text:p text:style-name="P29">PODSTAWOWY STOPIEŃ SPEŁNIENIA WYMAGAŃ EDUKACYJNYCH</text:p>
          </table:table-cell>
          <table:table-cell table:style-name="Tabela3.B2" office:value-type="string">
            <text:p text:style-name="P29">ŚREDNI STOPIEŃ SPEŁNIENIA WYMAGAŃ</text:p>
            <text:p text:style-name="P29">EDUKACYJNYCH</text:p>
          </table:table-cell>
          <table:table-cell table:style-name="Tabela3.E2" office:value-type="string">
            <text:p text:style-name="P29">WYSOKI STOPIEŃ SPEŁNIENIA WYMAGAŃ EDUKACYJNYCH</text:p>
          </table:table-cell>
        </table:table-row>
        <text:soft-page-break/>
        <table:table-row table:style-name="Tabela3.4">
          <table:table-cell table:style-name="Tabela3.A2" office:value-type="string">
            <text:p text:style-name="P28">WIEDZA:</text:p>
            <text:p text:style-name="P34">Znajomość środków językowych</text:p>
          </table:table-cell>
          <table:table-cell table:style-name="Tabela3.B2" office:value-type="string">
            <text:p text:style-name="P34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34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34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Domy徑nie"><text:span text:style-name="T7">Zna i stosuje wszystkie poznane wyrazy oraz zwroty (str. 108–121).</text:span>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4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34">Częściowo poprawnie stosuje poznane struktury gramatyczne w zadaniach językowych i własnych wypowiedziach.</text:p>
          </table:table-cell>
          <table:table-cell table:style-name="Tabela3.B2" office:value-type="string">
            <text:p text:style-name="P34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34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31"/>
          </table:table-cell>
          <table:table-cell table:style-name="Tabela3.E4" table:number-columns-spanned="4" office:value-type="string">
            <text:list xml:id="list2953095799660192796" text:style-name="WW8Num17">
              <text:list-item>
                <text:p text:style-name="P12">wydarzenia w życiu prywatnym</text:p>
              </text:list-item>
              <text:list-item>
                <text:p text:style-name="P12">określanie czasu</text:p>
              </text:list-item>
              <text:list-item>
                <text:p text:style-name="P92">zainteresowania</text:p>
              </text:list-item>
              <text:list-item>
                <text:p text:style-name="P92">rodzaje muzyki</text:p>
              </text:list-item>
              <text:list-item>
                <text:p text:style-name="P126"><text:span text:style-name="T16">czas </text:span><text:span text:style-name="T19">Past Simple</text:span></text:p>
              </text:list-item>
              <text:list-item>
                <text:p text:style-name="P126"><text:span text:style-name="T16">konstrukcja </text:span><text:span text:style-name="T18">to be going to</text:span></text:p>
              </text:list-item>
              <text:list-item>
                <text:p text:style-name="P92">pytania na temat teraźniejszości i przeszłośc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UMIEJĘTNOŚCI</text:p>
          </table:table-cell>
          <table:table-cell table:style-name="Tabela3.B2" office:value-type="string">
            <text:p text:style-name="P34">Rozumie w tekście czytanym pojedyncze słowa: łatwe, krótkie, pospolite, internacjonalizmy. Częściowo poprawnie rozwiązuje zadania na czytanie. Zadania na rozumienie ze słuchu sprawiają mu trudność.</text:p>
            <text:p text:style-name="P34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34">Uczeń:</text:p>
            <text:list xml:id="list1735001702904500314" text:style-name="WW8Num20">
              <text:list-item>
                <text:p text:style-name="P54">częściowo poprawnie rozwiązuje zadania na czytanie i słuchanie,</text:p>
              </text:list-item>
              <text:list-item>
                <text:p text:style-name="P116"><text:span text:style-name="T7">w prostych zdaniach </text:span><text:span text:style-name="T16">opisuje rysunki,</text:span></text:p>
              </text:list-item>
              <text:list-item>
                <text:p text:style-name="P116"><text:span text:style-name="T16">posługując się prostymi zwrotami</text:span><text:span text:style-name="T8">,</text:span><text:span text:style-name="T16"> opowiada o wydarzeniach ze swojego życia,</text:span></text:p>
              </text:list-item>
              <text:list-item>
                <text:p text:style-name="P116"><text:span text:style-name="T7">korzystając z podręcznika i używając bardzo prostego słownictwa, wyraża plany na przyszłość,</text:span></text:p>
              </text:list-item>
              <text:list-item>
                <text:p text:style-name="P116"><text:span text:style-name="T17">używając prostych zdań i korzystając ze schematu z podręcznika</text:span><text:span text:style-name="T7">,</text:span><text:span text:style-name="T17"> </text:span><text:span text:style-name="T16">zaprasza i odpowiada na zaproszenie,</text:span></text:p>
              </text:list-item>
              <text:list-item>
                <text:p text:style-name="P116"><text:span text:style-name="T16">proponuje, zachęca, wyraża opinie, uczucia i emocje</text:span><text:span text:style-name="T8">,</text:span><text:span text:style-name="T16"> używając prostych konstrukcji</text:span><text:span text:style-name="T17">,</text:span></text:p>
              </text:list-item>
              <text:list-item>
                <text:p text:style-name="P116"><text:span text:style-name="T7">zapisuje i przekazuje ustnie część informacji z przeczytanych i wysłuchanych tekstów.</text:span><text:span text:style-name="T20"> </text:span></text:p>
              </text:list-item>
            </text:list>
            <text:p text:style-name="P96"/>
          </table:table-cell>
          <table:table-cell table:style-name="Tabela3.B2" office:value-type="string">
            <text:p text:style-name="P14">Rozumie większość tekstu i komunikatów słownych na bazie poznanego słownictwa.</text:p>
            <text:p text:style-name="P34">W większości poprawnie rozwiązuje zadania na czytanie i słuchanie.</text:p>
            <text:p text:style-name="P14">Wykazuje się umiejętnościami na wyższym poziomie od wymaganych na ocenę dostateczną, ale nie spełnia wymagań na ocenę bardzo dobrą. </text:p>
            <text:p text:style-name="P34">Zachowuje poprawność językową na poziomie umożliwiającym dobrą komunikację.</text:p>
          </table:table-cell>
          <table:table-cell table:style-name="Tabela3.E4" office:value-type="string">
            <text:p text:style-name="P34">Uczeń:</text:p>
            <text:list xml:id="list1166848505769818230" text:style-name="WW8Num9">
              <text:list-item>
                <text:p text:style-name="P55">poprawnie rozwiązuje zadania na czytanie i słuchanie,</text:p>
              </text:list-item>
              <text:list-item>
                <text:p text:style-name="P84">wykonuje i wydaje instrukcje i polecenia,</text:p>
              </text:list-item>
            </text:list>
            <text:list xml:id="list36460632" text:continue-list="list1735001702904500314" text:style-name="WW8Num20">
              <text:list-item>
                <text:p text:style-name="P116"><text:span text:style-name="T17">szczegółowo </text:span><text:span text:style-name="T16">opisuje rysunki,</text:span></text:p>
              </text:list-item>
              <text:list-item>
                <text:p text:style-name="P85">szczegółowo opisuje wydarzenia ze swojego życia, wyraża opinie na ich temat,</text:p>
              </text:list-item>
            </text:list>
            <text:list xml:id="list36463260" text:continue-list="list1166848505769818230" text:style-name="WW8Num9">
              <text:list-item>
                <text:p text:style-name="P117"><text:span text:style-name="T16">udziela szczegółowych informacji na temat planów na przyszłość, </text:span><text:span text:style-name="T7">stosuje</text:span><text:span text:style-name="T17"> poznane słownictwo i właściwe konstrukcje,</text:span></text:p>
              </text:list-item>
              <text:list-item>
                <text:p text:style-name="P117"><text:span text:style-name="T17">używając właściwych konstrukcji</text:span><text:span text:style-name="T7">,</text:span><text:span text:style-name="T17"> zaprasza i odpowiada na zaproszenie,</text:span></text:p>
              </text:list-item>
              <text:list-item>
                <text:p text:style-name="P117"><text:span text:style-name="T16">wyraża szczegółowe opinie, uczucia i emocje, pyta o opinie innych</text:span><text:span text:style-name="T7">, proponuje i zachęca,</text:span></text:p>
              </text:list-item>
              <text:list-item>
                <text:p text:style-name="P84">swobodnie prowadzi i podtrzymuje rozmowę,</text:p>
              </text:list-item>
              <text:list-item>
                <text:p text:style-name="P55">zapisuje i przekazuje ustnie informacje z przeczytanych i wysłuchanych tekstów.</text:p>
              </text:list-item>
            </text:list>
          </table:table-cell>
        </table:table-row>
        <table:table-row table:style-name="Tabela3.72">
          <table:table-cell table:style-name="Tabela3.A16" table:number-columns-spanned="5" office:value-type="string">
            <text:p text:style-name="P57">Uczeń rozwiązuje test sprawdzający wiadomości z rozdziału 8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5" office:value-type="string">
            <text:p text:style-name="P56">Uczeń rozwiązuje test końcoworoczny (e-Panel)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徑nie" style:family="paragraph">
      <style:paragraph-properties fo:orphans="0" fo:widows="0" fo:hyphenation-ladder-count="no-limit"/>
      <style:text-properties fo:color="#00000a" style:font-name="Arial" fo:font-size="9pt" fo:language="pl" fo:country="PL" fo:font-weight="bold" style:letter-kerning="true" style:font-name-asian="F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text-align="center" style:justify-single-word="false" fo:orphans="0" fo:widows="0" fo:hyphenation-ladder-count="no-limit" fo:text-indent="-1.27cm" style:auto-text-indent="false">
        <style:tab-stops>
          <style:tab-stop style:position="0cm"/>
          <style:tab-stop style:position="1.27cm"/>
        </style:tab-stops>
      </style:paragraph-properties>
      <style:text-properties fo:color="#ffffff" style:font-name="Calibri" fo:font-size="16pt" fo:language="pl" fo:country="PL" style:letter-kerning="true" style:font-name-asian="F" style:font-size-asian="16pt" style:language-asian="zh" style:country-asian="CN" style:font-name-complex="Calibri" style:font-size-complex="16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snap-to-layout-grid="fals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Zawarto懈_20_tabeli" style:display-name="Zawarto懈 tabeli" style:family="paragraph" style:parent-style-name="Domy徑nie"/>
    <style:style style:name="WW8Num8z0" style:family="text">
      <style:text-properties fo:color="#000000" style:font-name="Symbol" fo:font-size="8pt" fo:language="en" fo:country="US" style:font-size-asian="8pt" style:font-name-complex="Symbol" style:font-size-complex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8z0" style:family="text">
      <style:text-properties fo:color="#000000" fo:font-size="8pt" fo:language="en" fo:country="US" fo:font-weight="normal" style:font-name-asian="Times New Roman" style:font-size-asian="8pt" style:font-weight-asian="normal" style:font-name-complex="Times New Roman" style:font-size-complex="8pt"/>
    </style:style>
    <style:style style:name="WW8Num18z1" style:family="text">
      <style:text-properties style:font-name-asian="Times New Roman" style:font-name-complex="Times New Roman"/>
    </style:style>
    <style:style style:name="WW8Num14z0" style:family="text">
      <style:text-properties style:font-name="Symbol" fo:font-size="8pt" style:font-size-asian="8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29z0" style:family="text">
      <style:text-properties fo:color="#000000" style:font-name="Symbol" fo:font-size="8pt" style:font-size-asian="8pt" style:font-name-complex="Symbol" style:font-size-complex="8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25z0" style:family="text">
      <style:text-properties fo:color="#000000" style:font-name="Symbol" fo:font-size="8pt" style:font-size-asian="8pt" style:font-name-complex="Symbol" style:font-size-complex="8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10z0" style:family="text">
      <style:text-properties fo:color="#000000" fo:font-size="8pt" fo:font-weight="normal" style:font-name-asian="Times New Roman" style:font-size-asian="8pt" style:font-weight-asian="normal" style:font-name-complex="Times New Roman"/>
    </style:style>
    <style:style style:name="WW8Num10z1" style:family="text">
      <style:text-properties style:font-name-asian="Times New Roman" style:font-name-complex="Times New Roman"/>
    </style:style>
    <style:style style:name="WW8Num28z0" style:family="text">
      <style:text-properties fo:color="#000000" style:font-name="Symbol" fo:font-size="8pt" style:font-size-asian="8pt" style:font-name-complex="Symbol" style:font-size-complex="8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3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6z0" style:family="text">
      <style:text-properties fo:color="#000000" style:font-name="Verdana" fo:font-size="8pt" fo:language="hi" fo:country="IN" fo:font-style="italic" fo:font-weight="normal" style:font-name-asian="Times New Roman" style:font-size-asian="8pt" style:font-style-asian="italic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WW8Num26z1" style:family="text">
      <style:text-properties style:font-name-asian="Times New Roman" style:font-name-complex="Times New Roman"/>
    </style:style>
    <style:style style:name="WW8Num27z0" style:family="text">
      <style:text-properties fo:color="#000000" style:font-name="Symbol" fo:font-size="8pt" fo:language="hi" fo:country="IN" fo:font-style="normal" style:font-size-asian="8pt" style:font-style-asian="normal" style:font-name-complex="Symbol" style:font-size-complex="8pt" style:language-complex="hi" style:country-complex="I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4z0" style:family="text">
      <style:text-properties fo:color="#000000" style:font-name="Symbol" fo:font-size="8pt" style:font-size-asian="8pt" style:font-name-complex="Symbol" style:font-size-complex="8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0z0" style:family="text">
      <style:text-properties fo:color="#000000" style:font-name="Verdana" fo:font-size="8pt" fo:language="hi" fo:country="IN" fo:font-style="italic" fo:font-weight="normal" style:font-name-asian="Times New Roman" style:font-size-asian="8pt" style:font-style-asian="italic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WW8Num30z1" style:family="text">
      <style:text-properties style:font-name-asian="Times New Roman" style:font-name-complex="Times New Roman"/>
    </style:style>
    <style:style style:name="WW8Num31z0" style:family="text">
      <style:text-properties fo:color="#000000" style:font-name="Symbol" fo:font-size="8pt" style:font-size-asian="8pt" style:font-name-complex="Symbol" style:font-size-complex="8p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12z0" style:family="text">
      <style:text-properties fo:color="#000000" style:font-name="Symbol" fo:font-size="8pt" fo:language="hi" fo:country="IN" fo:font-style="normal" style:font-size-asian="8pt" style:font-style-asian="normal" style:font-name-complex="Symbol" style:font-size-complex="8pt" style:language-complex="hi" style:country-complex="I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9z0" style:family="text">
      <style:text-properties fo:color="#000000" style:font-name="Verdana" fo:font-size="8pt" fo:language="hi" fo:country="IN" fo:font-style="italic" fo:font-weight="normal" style:font-name-asian="Times New Roman" style:font-size-asian="8pt" style:font-style-asian="italic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WW8Num19z1" style:family="text">
      <style:text-properties style:font-name-asian="Times New Roman" style:font-name-complex="Times New Roman"/>
    </style:style>
    <style:style style:name="WW8Num13z0" style:family="text">
      <style:text-properties fo:color="#00000a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7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5z0" style:family="text">
      <style:text-properties fo:color="#000000" style:font-name="Verdana" fo:font-size="8pt" fo:language="hi" fo:country="IN" fo:font-weight="normal" style:font-name-asian="Times New Roman" style:font-size-asian="8pt" style:font-weight-asian="normal" style:font-name-complex="Times New Roman" style:font-size-complex="8pt" style:language-complex="hi" style:country-complex="IN" style:font-weight-complex="normal"/>
    </style:style>
    <style:style style:name="WW8Num5z1" style:family="text">
      <style:text-properties style:font-name-asian="Times New Roman" style:font-name-complex="Times New Roman"/>
    </style:style>
    <style:style style:name="WW8Num11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21z0" style:family="text">
      <style:text-properties style:font-name="Verdana" fo:font-size="8pt" fo:language="hi" fo:country="IN" fo:font-weight="normal" style:font-name-asian="Times New Roman" style:font-size-asian="8pt" style:font-weight-asian="normal" style:font-name-complex="Times New Roman" style:font-size-complex="8pt" style:language-complex="hi" style:country-complex="IN" style:font-weight-complex="normal"/>
    </style:style>
    <style:style style:name="WW8Num21z1" style:family="text">
      <style:text-properties style:font-name-asian="Times New Roman" style:font-name-complex="Times New Roman"/>
    </style:style>
    <style:style style:name="WW8Num15z0" style:family="text">
      <style:text-properties fo:color="#000000" style:font-name="Symbol" fo:font-size="8pt" fo:language="hi" fo:country="IN" fo:font-style="normal" style:font-size-asian="8pt" style:font-style-asian="normal" style:font-name-complex="Symbol" style:font-size-complex="8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3z0" style:family="text">
      <style:text-properties fo:color="#000000" style:font-name="Symbol" fo:font-size="8pt" fo:language="hi" fo:country="IN" fo:font-weight="normal" style:font-size-asian="8pt" style:font-weight-asian="normal" style:font-name-complex="Symbol" style:font-size-complex="8pt" style:language-complex="hi" style:country-complex="I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6z0" style:family="text">
      <style:text-properties style:font-name="Verdana" fo:font-size="8pt" fo:language="hi" fo:country="IN" fo:font-style="normal" fo:font-weight="normal" style:font-name-asian="Times New Roman" style:font-size-asian="8pt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WW8Num16z1" style:family="text">
      <style:text-properties style:font-name-asian="Times New Roman" style:font-name-complex="Times New Roman"/>
    </style:style>
    <style:style style:name="WW8Num6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6z1" style:family="text">
      <style:text-properties style:font-name-asian="Times New Roman" style:font-name-complex="Times New Roman"/>
    </style:style>
    <style:style style:name="WW8Num22z0" style:family="text">
      <style:text-properties fo:color="#000000" style:font-name="Symbol" fo:font-size="8pt" fo:language="hi" fo:country="IN" fo:font-weight="normal" style:font-size-asian="8pt" style:font-weight-asian="normal" style:font-name-complex="Symbol" style:font-size-complex="8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17z0" style:family="text">
      <style:text-properties fo:color="#000000" style:font-name="Verdana" fo:font-size="8pt" fo:language="hi" fo:country="IN" fo:font-style="italic" fo:font-weight="normal" style:font-size-asian="8pt" style:font-style-asian="italic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WW8Num17z1" style:family="text">
      <style:text-properties style:font-name-complex="Times New Roman"/>
    </style:style>
    <style:style style:name="WW8Num20z0" style:family="text">
      <style:text-properties fo:color="#000000" style:font-name="Symbol" fo:font-size="8pt" fo:language="hi" fo:country="IN" style:font-size-asian="8pt" style:font-name-complex="Symbol" style:font-size-complex="8pt" style:language-complex="hi" style:country-complex="I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fo:language="hi" fo:country="IN" style:font-size-asian="8pt" style:font-name-complex="Symbol" style:font-size-complex="8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K.</meta:initial-creator>
    <meta:creation-date>2021-12-12T16:20:55.82</meta:creation-date>
    <dc:date>2021-12-12T16:24:32.05</dc:date>
    <dc:creator>Ola K.</dc:creator>
    <meta:editing-duration>PT3M35S</meta:editing-duration>
    <meta:editing-cycles>2</meta:editing-cycles>
    <meta:generator>OpenOffice/4.1.7$Win32 OpenOffice.org_project/417m1$Build-9800</meta:generator>
    <meta:document-statistic meta:table-count="3" meta:image-count="0" meta:object-count="0" meta:page-count="15" meta:paragraph-count="633" meta:word-count="5178" meta:character-count="38740"/>
  </office:meta>
</office:document-meta>
</file>