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271cm" table:align="left" style:writing-mode="lr-tb"/>
    </style:style>
    <style:style style:name="Tabela1.A" style:family="table-column">
      <style:table-column-properties style:column-width="3.5cm"/>
    </style:style>
    <style:style style:name="Tabela1.B" style:family="table-column">
      <style:table-column-properties style:column-width="3.75cm"/>
    </style:style>
    <style:style style:name="Tabela1.G" style:family="table-column">
      <style:table-column-properties style:column-width="4.02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="0.097cm" fo:border="0.018cm solid #000000" style:writing-mode="lr-tb"/>
    </style:style>
    <style:style style:name="Tabela1.6" style:family="table-row">
      <style:table-row-properties style:min-row-height="8.661cm" style:keep-together="true" fo:keep-together="auto"/>
    </style:style>
    <style:style style:name="Tabela2" style:family="table">
      <style:table-properties style:width="26.231cm" table:align="left" style:writing-mode="lr-tb"/>
    </style:style>
    <style:style style:name="Tabela2.A" style:family="table-column">
      <style:table-column-properties style:column-width="2.752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75cm"/>
    </style:style>
    <style:style style:name="Tabela2.E" style:family="table-column">
      <style:table-column-properties style:column-width="0.452cm"/>
    </style:style>
    <style:style style:name="Tabela2.F" style:family="table-column">
      <style:table-column-properties style:column-width="0.049cm"/>
    </style:style>
    <style:style style:name="Tabela2.G" style:family="table-column">
      <style:table-column-properties style:column-width="5.47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d9d9d9" fo:padding="0.097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00b050" fo:padding="0.097cm" fo:border="0.018cm solid #000000" style:writing-mode="lr-tb">
        <style:background-image/>
      </style:table-cell-properties>
    </style:style>
    <style:style style:name="Tabela2.A3" style:family="table-cell">
      <style:table-cell-properties style:vertical-align="top" fo:background-color="#e0e0e0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3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2.C3" style:family="table-cell">
      <style:table-cell-properties style:vertical-align="top" fo:background-color="#99ccff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G3" style:family="table-cell">
      <style:table-cell-properties style:vertical-align="top" fo:background-color="#99ccff" fo:padding="0.097cm" fo:border="0.018cm solid #000000" style:writing-mode="lr-tb">
        <style:background-image/>
      </style:table-cell-properties>
    </style:style>
    <style:style style:name="Tabela2.G5" style:family="table-cell">
      <style:table-cell-properties style:vertical-align="top" fo:padding="0.097cm" fo:border="0.018cm solid #000000" style:writing-mode="lr-tb"/>
    </style:style>
    <style:style style:name="Tabela2.8" style:family="table-row">
      <style:table-row-properties style:min-row-height="0.499cm" style:keep-together="true" fo:keep-together="auto"/>
    </style:style>
    <style:style style:name="Tabela2.9" style:family="table-row">
      <style:table-row-properties style:min-row-height="3.272cm" style:keep-together="true" fo:keep-together="auto"/>
    </style:style>
    <style:style style:name="Tabela3" style:family="table">
      <style:table-properties style:width="26.222cm" table:align="left" style:writing-mode="lr-tb"/>
    </style:style>
    <style:style style:name="Tabela3.A" style:family="table-column">
      <style:table-column-properties style:column-width="2.752cm"/>
    </style:style>
    <style:style style:name="Tabela3.B" style:family="table-column">
      <style:table-column-properties style:column-width="23.47cm"/>
    </style:style>
    <style:style style:name="Tabela3.1" style:family="table-row">
      <style:table-row-properties style:min-row-height="3.067cm" style:keep-together="true" fo:keep-together="auto"/>
    </style:style>
    <style:style style:name="Tabela3.A1" style:family="table-cell">
      <style:table-cell-properties style:vertical-align="top" fo:background-color="#e0e0e0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ela3.B1" style:family="table-cell">
      <style:table-cell-properties style:vertical-align="top" fo:padding="0.097cm" fo:border-left="0.002cm solid #000000" fo:border-right="0.002cm solid #000000" fo:border-top="none" fo:border-bottom="none" style:writing-mode="lr-tb"/>
    </style:style>
    <style:style style:name="Tabela4" style:family="table">
      <style:table-properties style:width="26.268cm" table:align="left" style:writing-mode="lr-tb"/>
    </style:style>
    <style:style style:name="Tabela4.A" style:family="table-column">
      <style:table-column-properties style:column-width="2.757cm"/>
    </style:style>
    <style:style style:name="Tabela4.B" style:family="table-column">
      <style:table-column-properties style:column-width="6.011cm"/>
    </style:style>
    <style:style style:name="Tabela4.C" style:family="table-column">
      <style:table-column-properties style:column-width="5.761cm"/>
    </style:style>
    <style:style style:name="Tabela4.E" style:family="table-column">
      <style:table-column-properties style:column-width="5.978cm"/>
    </style:style>
    <style:style style:name="Tabela4.1" style:family="table-row">
      <style:table-row-properties style:min-row-height="0.499cm" style:keep-together="true" fo:keep-together="auto"/>
    </style:style>
    <style:style style:name="Tabela4.A1" style:family="table-cell">
      <style:table-cell-properties style:vertical-align="top" fo:background-color="#e0e0e0" fo:padding="0.097cm" fo:border-left="0.002cm solid #000000" fo:border-right="none" fo:border-top="0.002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padding="0.097cm" fo:border-left="0.018cm solid #000000" fo:border-right="none" fo:border-top="0.002cm solid #000000" fo:border-bottom="0.018cm solid #000000" style:writing-mode="lr-tb"/>
    </style:style>
    <style:style style:name="Tabela4.E1" style:family="table-cell">
      <style:table-cell-properties style:vertical-align="top" fo:padding="0.097cm" fo:border-left="0.018cm solid #000000" fo:border-right="0.002cm solid #000000" fo:border-top="0.002cm solid #000000" fo:border-bottom="0.018cm solid #000000" style:writing-mode="lr-tb"/>
    </style:style>
    <style:style style:name="Tabela4.2" style:family="table-row">
      <style:table-row-properties style:keep-together="true" fo:keep-together="auto"/>
    </style:style>
    <style:style style:name="Tabela4.B2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top" fo:padding="0.097cm" fo:border-left="0.018cm solid #000000" fo:border-right="0.002cm solid #000000" fo:border-top="0.018cm solid #000000" fo:border-bottom="0.018cm solid #000000" style:writing-mode="lr-tb"/>
    </style:style>
    <style:style style:name="Tabela4.A3" style:family="table-cell">
      <style:table-cell-properties style:vertical-align="top" fo:background-color="#e0e0e0" fo:padding="0.097cm" fo:border-left="0.002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4.A4" style:family="table-cell">
      <style:table-cell-properties style:vertical-align="top" fo:background-color="#00b050" fo:padding="0.097cm" fo:border-left="0.002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4.A5" style:family="table-cell">
      <style:table-cell-properties style:vertical-align="top" fo:background-color="#e0e0e0" fo:padding="0.097cm" fo:border-left="0.002cm solid #000000" fo:border-right="none" fo:border-top="0.018cm solid #000000" fo:border-bottom="0.018cm solid #000000" style:writing-mode="lr-tb">
        <style:background-image/>
      </style:table-cell-properties>
    </style:style>
    <style:style style:name="Tabela4.C5" style:family="table-cell">
      <style:table-cell-properties style:vertical-align="top" fo:background-color="#99ccff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E5" style:family="table-cell">
      <style:table-cell-properties style:vertical-align="top" fo:background-color="#99ccff" fo:padding="0.097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4.23" style:family="table-row">
      <style:table-row-properties style:min-row-height="0.893cm" style:keep-together="true" fo:keep-together="auto"/>
    </style:style>
    <style:style style:name="Tabela4.A30" style:family="table-cell">
      <style:table-cell-properties style:vertical-align="top" fo:background-color="#e0e0e0" fo:padding="0.097cm" fo:border-left="0.002cm solid #000000" fo:border-right="0.002cm solid #000000" fo:border-top="0.018cm solid #000000" fo:border-bottom="0.002cm solid #000000" style:writing-mode="lr-tb">
        <style:background-image/>
      </style:table-cell-properties>
    </style:style>
    <style:style style:name="Tabela4.31" style:family="table-row">
      <style:table-row-properties style:min-row-height="0.256cm" style:keep-together="true" fo:keep-together="auto"/>
    </style:style>
    <style:style style:name="Tabela4.A31" style:family="table-cell">
      <style:table-cell-properties style:vertical-align="top" fo:background-color="#00b050" fo:padding="0.097cm" fo:border-left="0.002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Tabela4.32" style:family="table-row">
      <style:table-row-properties style:min-row-height="0.901cm" style:keep-together="true" fo:keep-together="auto"/>
    </style:style>
    <style:style style:name="Tabela4.37" style:family="table-row">
      <style:table-row-properties style:min-row-height="0.504cm" style:keep-together="true" fo:keep-together="auto"/>
    </style:style>
    <style:style style:name="Tabela4.56" style:family="table-row">
      <style:table-row-properties style:min-row-height="7.05cm" style:keep-together="true" fo:keep-together="auto"/>
    </style:style>
    <style:style style:name="Tabela4.57" style:family="table-row">
      <style:table-row-properties style:min-row-height="0.347cm" style:keep-together="true" fo:keep-together="auto"/>
    </style:style>
    <style:style style:name="Tabela4.58" style:family="table-row">
      <style:table-row-properties style:min-row-height="0.374cm" style:keep-together="true" fo:keep-together="auto"/>
    </style:style>
    <style:style style:name="Tabela4.60" style:family="table-row">
      <style:table-row-properties style:min-row-height="1.041cm" style:keep-together="true" fo:keep-together="auto"/>
    </style:style>
    <style:style style:name="Tabela4.61" style:family="table-row">
      <style:table-row-properties style:min-row-height="0.801cm" style:keep-together="true" fo:keep-together="auto"/>
    </style:style>
    <style:style style:name="Tabela4.65" style:family="table-row">
      <style:table-row-properties style:min-row-height="2.798cm" style:keep-together="true" fo:keep-together="auto"/>
    </style:style>
    <style:style style:name="Tabela4.66" style:family="table-row">
      <style:table-row-properties style:min-row-height="0.32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3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4" style:family="paragraph" style:parent-style-name="Standard">
      <style:text-properties style:font-name="Verdana" fo:font-size="8pt" fo:font-weight="normal" style:font-size-asian="8pt" style:font-weight-asian="normal" style:font-name-complex="Verdana" style:font-size-complex="8pt"/>
    </style:style>
    <style:style style:name="P5" style:family="paragraph" style:parent-style-name="Standard">
      <style:text-properties style:font-name="Verdana" fo:font-size="8pt" fo:font-weight="normal" style:font-size-asian="8pt" style:font-weight-asian="normal" style:font-name-complex="Verdana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fo:font-weight="normal" style:font-size-asian="8pt" style:font-weight-asian="normal" style:font-name-complex="Verdana" style:font-size-complex="8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4pt" style:font-size-asian="14pt" style:font-name-complex="Verdana" style:font-size-complex="14pt"/>
    </style:style>
    <style:style style:name="P8" style:family="paragraph" style:parent-style-name="Standard">
      <style:paragraph-properties text:number-lines="false" text:line-number="0"/>
      <style:text-properties style:font-name="Verdana" fo:font-size="8pt" fo:font-weight="normal" style:font-size-asian="8pt" style:font-weight-asian="normal" style:font-name-complex="Verdana" style:font-size-complex="8pt" style:font-style-complex="italic"/>
    </style:style>
    <style:style style:name="P9" style:family="paragraph" style:parent-style-name="Standard">
      <style:paragraph-properties fo:text-align="center" style:justify-single-word="false" text:number-lines="false" text:line-number="0"/>
      <style:text-properties style:font-name="Verdana" fo:font-size="8pt" fo:font-weight="normal" style:font-size-asian="8pt" style:font-weight-asian="normal" style:font-name-complex="Verdana" style:font-size-complex="8pt" style:font-style-complex="italic"/>
    </style:style>
    <style:style style:name="P10" style:family="paragraph" style:parent-style-name="Standard">
      <style:paragraph-properties fo:text-align="center" style:justify-single-word="false" text:number-lines="false" text:line-number="0"/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/>
    </style:style>
    <style:style style:name="P11" style:family="paragraph" style:parent-style-name="Standard">
      <style:paragraph-properties fo:break-before="page"/>
      <style:text-properties style:font-name="Verdana" fo:font-size="8pt" style:font-size-asian="8pt" style:font-name-complex="Verdana" style:font-size-complex="8pt"/>
    </style:style>
    <style:style style:name="P12" style:family="paragraph" style:parent-style-name="Table_20_Contents">
      <style:text-properties style:font-name="Verdana" fo:font-size="8pt" style:font-size-asian="8pt" style:font-name-complex="Verdana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4" style:family="paragraph" style:parent-style-name="Table_20_Contents">
      <style:text-properties style:font-name="Verdana" fo:font-size="8pt" style:font-size-asian="8pt" style:font-name-complex="Verdana" style:font-size-complex="8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Verdana" fo:font-size="8pt" style:font-size-asian="8pt" style:font-name-complex="Verdana" style:font-size-complex="8pt"/>
    </style:style>
    <style:style style:name="P16" style:family="paragraph" style:parent-style-name="Table_20_Contents">
      <style:text-properties style:font-name="Verdana" fo:font-size="8pt" fo:font-weight="normal" style:font-size-asian="8pt" style:font-weight-asian="normal" style:font-name-complex="Verdana" style:font-size-complex="8pt"/>
    </style:style>
    <style:style style:name="P17" style:family="paragraph" style:parent-style-name="Table_20_Contents">
      <style:text-properties style:font-name="Verdana" fo:font-size="8pt" fo:font-weight="normal" style:font-size-asian="8pt" style:font-weight-asian="normal" style:font-name-complex="Verdana" style:font-size-complex="8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8pt" fo:font-weight="normal" style:font-size-asian="8pt" style:font-weight-asian="normal" style:font-name-complex="Verdana" style:font-size-complex="8pt"/>
    </style:style>
    <style:style style:name="P19" style:family="paragraph" style:parent-style-name="Table_20_Contents"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/>
    </style:style>
    <style:style style:name="P21" style:family="paragraph" style:parent-style-name="Table_20_Contents">
      <style:text-properties style:font-name="Verdana" fo:font-size="8pt" fo:language="en" fo:country="US" style:font-size-asian="8pt" style:font-name-complex="Verdana" style:font-size-complex="8pt"/>
    </style:style>
    <style:style style:name="P22" style:family="paragraph" style:parent-style-name="Table_20_Contents">
      <style:text-properties style:font-name="Verdana" fo:font-size="8pt" fo:language="en" fo:country="GB" style:font-size-asian="8pt" style:font-name-complex="Verdana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Standard" style:list-style-name="WW8Num35">
      <style:paragraph-properties fo:hyphenation-ladder-count="no-limit" style:snap-to-layout-grid="false"/>
      <style:text-properties style:font-name="Verdana" fo:font-size="8pt" fo:language="de" fo:country="DE" fo:font-weight="normal" style:font-size-asian="8pt" style:font-weight-asian="normal" style:font-name-complex="Verdana" style:font-size-complex="8pt" style:font-weight-complex="bold" fo:hyphenate="true" fo:hyphenation-remain-char-count="2" fo:hyphenation-push-char-count="2"/>
    </style:style>
    <style:style style:name="P26" style:family="paragraph" style:parent-style-name="Standard" style:list-style-name="WW8Num22">
      <style:paragraph-properties fo:hyphenation-ladder-count="no-limit" style:snap-to-layout-grid="false"/>
      <style:text-properties style:font-name="Verdana" fo:font-size="8pt" fo:language="de" fo:country="DE" fo:font-weight="normal" style:font-size-asian="8pt" style:font-weight-asian="normal" style:font-name-complex="Verdana" style:font-size-complex="8pt" style:font-weight-complex="bold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hyphenation-ladder-count="no-limit" style:snap-to-layout-grid="false"/>
      <style:text-properties style:font-name="Verdana" fo:font-size="8pt" fo:font-weight="normal" style:font-size-asian="8pt" style:font-weight-asian="normal" style:font-name-complex="Verdana" style:font-size-complex="8pt" fo:hyphenate="true" fo:hyphenation-remain-char-count="2" fo:hyphenation-push-char-count="2"/>
    </style:style>
    <style:style style:name="P28" style:family="paragraph" style:parent-style-name="Standard" style:list-style-name="WW8Num5">
      <style:text-properties style:font-name="Verdana" fo:font-size="8pt" fo:font-weight="normal" style:font-size-asian="8pt" style:font-weight-asian="normal" style:font-name-complex="Verdana" style:font-size-complex="8pt" style:font-weight-complex="bold"/>
    </style:style>
    <style:style style:name="P29" style:family="paragraph" style:parent-style-name="Standard" style:list-style-name="WW8Num27">
      <style:text-properties style:font-name="Verdana" fo:font-size="8pt" fo:font-weight="normal" style:font-size-asian="8pt" style:font-weight-asian="normal" style:font-name-complex="Verdana" style:font-size-complex="8pt" style:font-weight-complex="bold"/>
    </style:style>
    <style:style style:name="P30" style:family="paragraph" style:parent-style-name="Standard" style:list-style-name="WW8Num36">
      <style:text-properties style:font-name="Verdana" fo:font-size="8pt" fo:font-weight="normal" style:font-size-asian="8pt" style:font-weight-asian="normal" style:font-name-complex="Verdana" style:font-size-complex="8pt" style:font-weight-complex="bold"/>
    </style:style>
    <style:style style:name="P31" style:family="paragraph" style:parent-style-name="Standard" style:list-style-name="WW8Num9">
      <style:text-properties style:font-name="Verdana" fo:font-size="8pt" fo:font-weight="normal" style:font-size-asian="8pt" style:font-weight-asian="normal" style:font-name-complex="Verdana" style:font-size-complex="8pt" style:font-weight-complex="bold"/>
    </style:style>
    <style:style style:name="P32" style:family="paragraph" style:parent-style-name="Standard" style:list-style-name="WW8Num10">
      <style:text-properties style:font-name="Verdana" fo:font-size="8pt" fo:font-weight="normal" style:font-size-asian="8pt" style:font-weight-asian="normal" style:font-name-complex="Verdana" style:font-size-complex="8pt" style:font-weight-complex="bold"/>
    </style:style>
    <style:style style:name="P33" style:family="paragraph" style:parent-style-name="Standard" style:list-style-name="WW8Num35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34" style:family="paragraph" style:parent-style-name="Standard" style:list-style-name="WW8Num22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35" style:family="paragraph" style:parent-style-name="Standard" style:list-style-name="WW8Num35">
      <style:paragraph-properties fo:hyphenation-ladder-count="no-limit" style:snap-to-layout-grid="false"/>
      <style:text-properties fo:color="#000000" style:font-name="Verdana" fo:font-size="8pt" fo:font-weight="normal" style:font-size-asian="8pt" style:font-weight-asian="normal" style:font-name-complex="Calibri" style:font-size-complex="8pt" fo:hyphenate="true" fo:hyphenation-remain-char-count="2" fo:hyphenation-push-char-count="2"/>
    </style:style>
    <style:style style:name="P36" style:family="paragraph" style:parent-style-name="Standard" style:list-style-name="WW8Num22">
      <style:paragraph-properties fo:hyphenation-ladder-count="no-limit" style:snap-to-layout-grid="false"/>
      <style:text-properties fo:color="#000000" style:font-name="Verdana" fo:font-size="8pt" fo:font-weight="normal" style:font-size-asian="8pt" style:font-weight-asian="normal" style:font-name-complex="Calibri" style:font-size-complex="8pt" fo:hyphenate="true" fo:hyphenation-remain-char-count="2" fo:hyphenation-push-char-count="2"/>
    </style:style>
    <style:style style:name="P37" style:family="paragraph" style:parent-style-name="Standard" style:list-style-name="WW8Num27">
      <style:text-properties fo:color="#000000" style:font-name="Verdana" fo:font-size="8pt" fo:font-weight="normal" style:font-size-asian="8pt" style:font-weight-asian="normal" style:font-name-complex="Calibri" style:font-size-complex="8pt"/>
    </style:style>
    <style:style style:name="P38" style:family="paragraph" style:parent-style-name="Standard" style:list-style-name="WW8Num10">
      <style:text-properties fo:color="#000000" style:font-name="Verdana" fo:font-size="8pt" fo:font-weight="normal" style:font-size-asian="8pt" style:font-weight-asian="normal" style:font-name-complex="Calibri" style:font-size-complex="8pt"/>
    </style:style>
    <style:style style:name="P39" style:family="paragraph" style:parent-style-name="Standard" style:list-style-name="WW8Num5"/>
    <style:style style:name="P40" style:family="paragraph" style:parent-style-name="Standard" style:list-style-name="WW8Num27"/>
    <style:style style:name="P41" style:family="paragraph" style:parent-style-name="Standard" style:list-style-name="WW8Num9"/>
    <style:style style:name="P42" style:family="paragraph" style:parent-style-name="Standard" style:list-style-name="WW8Num10"/>
    <style:style style:name="P43" style:family="paragraph" style:parent-style-name="Table_20_Contents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44" style:family="paragraph" style:parent-style-name="Table_20_Contents">
      <style:text-properties style:font-name="Verdana" fo:font-size="8pt" fo:font-weight="normal" style:font-size-asian="8pt" style:font-weight-asian="normal" style:font-name-complex="Verdana" style:font-size-complex="8pt"/>
    </style:style>
    <style:style style:name="P45" style:family="paragraph" style:parent-style-name="Table_20_Contents" style:list-style-name="WW8Num42">
      <style:text-properties style:font-name="Verdana" fo:font-size="8pt" fo:font-weight="normal" style:font-size-asian="8pt" style:font-weight-asian="normal" style:font-name-complex="Verdana" style:font-size-complex="8pt"/>
    </style:style>
    <style:style style:name="P46" style:family="paragraph" style:parent-style-name="Table_20_Contents" style:list-style-name="WW8Num17">
      <style:text-properties style:font-name="Verdana" fo:font-size="8pt" fo:font-weight="normal" style:font-size-asian="8pt" style:font-weight-asian="normal" style:font-name-complex="Verdana" style:font-size-complex="8pt" style:font-weight-complex="bold"/>
    </style:style>
    <style:style style:name="P47" style:family="paragraph" style:parent-style-name="Table_20_Contents" style:list-style-name="WW8Num42"/>
    <style:style style:name="P48" style:family="paragraph" style:parent-style-name="Table_20_Contents" style:list-style-name="WW8Num34"/>
    <style:style style:name="P49" style:family="paragraph" style:parent-style-name="Table_20_Contents" style:list-style-name="WW8Num34">
      <style:text-properties fo:color="#000000" style:font-name="Verdana" fo:font-size="8pt" fo:font-weight="normal" style:font-size-asian="8pt" style:font-weight-asian="normal" style:font-name-complex="Calibri" style:font-size-complex="8pt"/>
    </style:style>
    <style:style style:name="P50" style:family="paragraph" style:parent-style-name="Table_20_Contents" style:list-style-name="WW8Num21">
      <style:text-properties fo:color="#000000" style:font-name="Verdana" fo:font-size="8pt" fo:font-weight="normal" style:font-size-asian="8pt" style:font-weight-asian="normal" style:font-name-complex="Calibri" style:font-size-complex="8pt"/>
    </style:style>
    <style:style style:name="P51" style:family="paragraph" style:parent-style-name="Table_20_Contents" style:list-style-name="WW8Num17"/>
    <style:style style:name="P52" style:family="paragraph" style:parent-style-name="Table_20_Contents" style:list-style-name="WW8Num21"/>
    <style:style style:name="P53" style:family="paragraph" style:parent-style-name="Akapit_20_z_20_listą" style:list-style-name="WW8Num43"/>
    <style:style style:name="P54" style:family="paragraph" style:parent-style-name="Akapit_20_z_20_listą" style:list-style-name="WW8Num43">
      <style:text-properties style:font-name="Verdana" fo:font-size="8pt" fo:font-weight="normal" style:font-size-asian="8pt" style:font-weight-asian="normal" style:font-name-complex="Verdana" style:font-size-complex="8pt" style:font-style-complex="italic" style:font-weight-complex="bold"/>
    </style:style>
    <style:style style:name="P55" style:family="paragraph" style:parent-style-name="Akapit_20_z_20_listą" style:list-style-name="WW8Num43">
      <style:text-properties style:font-name="Verdana" fo:font-size="8pt" fo:font-weight="normal" style:font-size-asian="8pt" style:font-weight-asian="normal" style:font-name-complex="Verdana" style:font-size-complex="8pt" style:font-weight-complex="bold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style:font-name="Verdana" fo:font-size="8pt" style:font-size-asian="8pt" style:font-name-complex="Verdana" style:font-size-complex="8pt" style:font-weight-complex="bold"/>
    </style:style>
    <style:style style:name="T3" style:family="text">
      <style:text-properties style:font-name="Verdana" fo:font-size="8pt" fo:font-weight="normal" style:font-size-asian="8pt" style:font-weight-asian="normal" style:font-name-complex="Verdana" style:font-size-complex="8pt"/>
    </style:style>
    <style:style style:name="T4" style:family="text">
      <style:text-properties style:font-name="Verdana" fo:font-size="8pt" fo:font-weight="normal" style:font-size-asian="8pt" style:font-weight-asian="normal" style:font-name-complex="Verdana" style:font-size-complex="8pt" style:font-weight-complex="bold"/>
    </style:style>
    <style:style style:name="T5" style:family="text">
      <style:text-properties style:font-name="Verdana" fo:font-size="8pt" fo:font-style="italic" fo:font-weight="normal" style:font-size-asian="8pt" style:font-style-asian="italic" style:font-weight-asian="normal" style:font-name-complex="Verdana" style:font-size-complex="8pt"/>
    </style:style>
    <style:style style:name="T6" style:family="text"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style-complex="italic"/>
    </style:style>
    <style:style style:name="T7" style:family="text">
      <style:text-properties style:font-name="Verdana" fo:font-size="8pt" fo:font-style="italic" fo:font-weight="normal" style:font-size-asian="8pt" style:font-style-asian="italic" style:font-weight-asian="normal" style:font-name-complex="Verdana" style:font-size-complex="8pt" style:font-weight-complex="bold"/>
    </style:style>
    <style:style style:name="T8" style:family="text">
      <style:text-properties style:font-name="Verdana" fo:font-size="8pt" style:text-underline-style="solid" style:text-underline-width="auto" style:text-underline-color="font-color" fo:font-weight="normal" style:font-size-asian="8pt" style:font-weight-asian="normal" style:font-name-complex="Verdana" style:font-size-complex="8pt"/>
    </style:style>
    <style:style style:name="T9" style:family="text">
      <style:text-properties style:font-name="Verdana" fo:font-size="8pt" fo:language="en" fo:country="US" fo:font-weight="normal" style:font-size-asian="8pt" style:font-weight-asian="normal" style:font-name-complex="Verdana" style:font-size-complex="8pt"/>
    </style:style>
    <style:style style:name="T10" style:family="text">
      <style:text-properties style:font-name="Verdana" fo:font-size="8pt" fo:language="en" fo:country="US" fo:font-weight="normal" style:font-size-asian="8pt" style:font-weight-asian="normal" style:font-name-complex="Verdana" style:font-size-complex="8pt" style:font-weight-complex="bold"/>
    </style:style>
    <style:style style:name="T11" style:family="text">
      <style:text-properties style:font-name="Verdana" fo:font-size="8pt" fo:language="en" fo:country="US" fo:font-weight="normal" style:font-size-asian="8pt" style:font-weight-asian="normal" style:font-name-complex="Verdana" style:font-size-complex="8pt" style:font-style-complex="italic" style:font-weight-complex="bold"/>
    </style:style>
    <style:style style:name="T12" style:family="text">
      <style:text-properties style:font-name="Verdana" fo:font-size="8pt" fo:language="en" fo:country="US" fo:font-style="italic" fo:font-weight="normal" style:font-size-asian="8pt" style:font-style-asian="italic" style:font-weight-asian="normal" style:font-name-complex="Verdana" style:font-size-complex="8pt"/>
    </style:style>
    <style:style style:name="T13" style:family="text">
      <style:text-properties style:font-name="Verdana" fo:font-size="8pt" fo:language="en" fo:country="US" fo:font-style="italic" fo:font-weight="normal" style:font-size-asian="8pt" style:font-style-asian="italic" style:font-weight-asian="normal" style:font-name-complex="Verdana" style:font-size-complex="8pt" style:font-weight-complex="bold"/>
    </style:style>
    <style:style style:name="T14" style:family="text">
      <style:text-properties style:font-name="Verdana" fo:font-size="8pt" fo:language="en" fo:country="US" fo:font-style="italic" fo:font-weight="normal" style:font-size-asian="8pt" style:font-style-asian="italic" style:font-weight-asian="normal" style:font-name-complex="Verdana" style:font-size-complex="8pt" style:font-style-complex="italic" style:font-weight-complex="bold"/>
    </style:style>
    <style:style style:name="T15" style:family="text">
      <style:text-properties fo:color="#000000" style:font-name="Verdana" fo:font-size="8pt" fo:font-weight="normal" style:font-size-asian="8pt" style:font-weight-asian="normal" style:font-name-complex="Calibri" style:font-size-complex="8pt"/>
    </style:style>
    <style:style style:name="Sect1" style:family="section">
      <style:section-properties style:writing-mode="lr-tb" style:editable="false">
        <style:columns fo:column-count="2">
          <style:column style:rel-width="7427*" fo:start-indent="0cm" fo:end-indent="0.624cm"/>
          <style:column style:rel-width="7427*" fo:start-indent="0.6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MAGANIA EDUKACYJNE </text:p>
      <text:p text:style-name="P1">NEW ENGLISH ADVENTURE 2</text:p>
      <text:p text:style-name="P1">KLASA II</text:p>
      <text:p text:style-name="P1"/>
      <text:p text:style-name="P7"/>
      <text:p text:style-name="P3"/>
      <table:table table:name="Tabela1" table:style-name="Tabela1">
        <table:table-column table:style-name="Tabela1.A"/>
        <table:table-column table:style-name="Tabela1.B" table:number-columns-repeated="5"/>
        <table:table-column table:style-name="Tabela1.G"/>
        <table:table-row table:style-name="Tabela1.1">
          <table:table-cell table:style-name="Tabela1.A1" table:number-rows-spanned="2" office:value-type="string">
            <text:p text:style-name="P13"/>
          </table:table-cell>
          <table:table-cell table:style-name="Tabela1.A1" table:number-columns-spanned="3" office:value-type="string">
            <text:p text:style-name="P13">POZIOM PODSTAWOWY</text:p>
          </table:table-cell>
          <table:covered-table-cell/>
          <table:covered-table-cell/>
          <table:table-cell table:style-name="Tabela1.E1" table:number-columns-spanned="3" office:value-type="string">
            <text:p text:style-name="P13">POZIOM PONADPODSTAWOWY</text:p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13">OCENA</text:p>
            <text:p text:style-name="P13">NIEDOSTATECZNA</text:p>
          </table:table-cell>
          <table:table-cell table:style-name="Tabela1.A1" office:value-type="string">
            <text:p text:style-name="P13">OCENA</text:p>
            <text:p text:style-name="P13">DOPUSZCZAJĄCA</text:p>
          </table:table-cell>
          <table:table-cell table:style-name="Tabela1.A1" office:value-type="string">
            <text:p text:style-name="P13">OCENA</text:p>
            <text:p text:style-name="P13">DOSTATECZNA</text:p>
          </table:table-cell>
          <table:table-cell table:style-name="Tabela1.A1" office:value-type="string">
            <text:p text:style-name="P13">OCENA</text:p>
            <text:p text:style-name="P13">DOBRA</text:p>
          </table:table-cell>
          <table:table-cell table:style-name="Tabela1.A1" office:value-type="string">
            <text:p text:style-name="P13">OCENA</text:p>
            <text:p text:style-name="P13">BARDZO DOBRA</text:p>
          </table:table-cell>
          <table:table-cell table:style-name="Tabela1.E1" office:value-type="string">
            <text:p text:style-name="P13">OCENA</text:p>
            <text:p text:style-name="P13">CELUJĄCA</text:p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>NISKI STOPIEŃ SPEŁNIENIA WYMAGAŃ EDUKACYJNYCH</text:p>
          </table:table-cell>
          <table:table-cell table:style-name="Tabela1.A1" office:value-type="string">
            <text:p text:style-name="P13">PODSTAWOWY STOPIEŃ SPEŁNIENIA WYMAGAŃ</text:p>
            <text:p text:style-name="P13">EDUKACYJNYCH</text:p>
          </table:table-cell>
          <table:table-cell table:style-name="Tabela1.A1" office:value-type="string">
            <text:p text:style-name="P13">ŚREDNI STOPIEŃ SPEŁNIENIA WYMAGAŃ</text:p>
            <text:p text:style-name="P13">EDUKACYJNYCH</text:p>
          </table:table-cell>
          <table:table-cell table:style-name="Tabela1.A1" office:value-type="string">
            <text:p text:style-name="P13">WYSOKI STOPIEŃ SPEŁNIENIA WYMAGAŃ</text:p>
            <text:p text:style-name="P13">EDUKACYJNYCH</text:p>
          </table:table-cell>
          <table:table-cell table:style-name="Tabela1.E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23">Wiadomości:</text:p>
            <text:p text:style-name="P23">środki językowe,</text:p>
            <text:p text:style-name="P23">fonetyka,</text:p>
            <text:p text:style-name="P23">ortografia</text:p>
          </table:table-cell>
          <table:table-cell table:style-name="Tabela1.A1" table:number-rows-spanned="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Uczeń nie spełnia większości kryteriów, by otrzymać ocenę dopuszczającą, tj. nie opanował podstawowej wiedzy i nie potrafi wykonać zadań o elementarnym stopniu trudności, nawet z pomocą nauczyciela. </text:p>
            <text:p text:style-name="P4">Braki w wiadomościach i umiejętnościach są na tyle rozległe, że uniemożliwiają mu naukę na kolejnych etapach.</text:p>
            <text:p text:style-name="P4"/>
            <text:p text:style-name="P16"/>
          </table:table-cell>
          <table:table-cell table:style-name="Tabela1.A1" office:value-type="string">
            <text:p text:style-name="P16">Uczeń:</text:p>
            <text:p text:style-name="P16">• zna ograniczoną liczbę podstawowych słów i wyrażeń,</text:p>
            <text:p text:style-name="P16">• popełnia liczne błędy </text:p>
            <text:p text:style-name="P16">w ich zapisie i wymowie,</text:p>
            <text:p text:style-name="P16">• zna proste, elementarne struktury gramatyczne wprowadzone przez nauczyciela,</text:p>
            <text:p text:style-name="P16">• popełnia liczne błędy leksykalno-gramatyczne we wszystkich typach zadań.</text:p>
          </table:table-cell>
          <table:table-cell table:style-name="Tabela1.A1" office:value-type="string">
            <text:p text:style-name="P16">Uczeń:</text:p>
            <text:p text:style-name="P16">• zna część wprowadzonych słów i wyrażeń,</text:p>
            <text:p text:style-name="P16">• popełnia sporo błędów w ich zapisie i wymowie,</text:p>
            <text:p text:style-name="P16">• zna większość wprowadzonych struktur gramatycznych,</text:p>
            <text:p text:style-name="P16">• popełnia sporo błędów leksykalno-gramatycznych w trudniejszych zadaniach.</text:p>
          </table:table-cell>
          <table:table-cell table:style-name="Tabela1.A1" office:value-type="string">
            <text:p text:style-name="P16">Uczeń:</text:p>
            <text:p text:style-name="P16">• zna większość wprowadzonych słów i wyrażeń,</text:p>
            <text:p text:style-name="P16">• zwykle poprawnie je zapisuje i wymawia,</text:p>
            <text:p text:style-name="P16">• zna wszystkie wprowadzone struktury gramatyczne,</text:p>
            <text:p text:style-name="P16">• popełnia nieliczne błędy leksykalno-gramatyczne.</text:p>
          </table:table-cell>
          <table:table-cell table:style-name="Tabela1.A1" office:value-type="string">
            <text:p text:style-name="P16">Uczeń:</text:p>
            <text:p text:style-name="P16">• zna wszystkie wprowadzone słowa i wyrażenia,</text:p>
            <text:p text:style-name="P16">• poprawnie je zapisuje </text:p>
            <text:p text:style-name="P16">i wymawia,</text:p>
            <text:p text:style-name="P16">• zna wszystkie wprowadzone struktury gramatyczne,</text:p>
            <text:p text:style-name="P16">• popełnia sporadyczne błędy leksykalno-gramatyczne, które zwykle potrafi samodzielnie poprawić.</text:p>
          </table:table-cell>
          <table:table-cell table:style-name="Tabela1.E1" table:number-row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9">Ocenę celującą otrzymuje uczeń, który w wysokim stopniu opanował wiedzę i umiejętności określone programem nauczania.*</text:p>
            <text:p text:style-name="P9"/>
            <text:p text:style-name="P10"/>
            <text:p text:style-name="P8"/>
            <text:p text:style-name="P8"/>
            <text:p text:style-name="P8"/>
            <text:p text:style-name="P8"/>
            <text:p text:style-name="P8"/>
            <text:p text:style-name="P8">*W świetle obowiązujących przepisów <text:soft-page-break/>ocena ucznia ma wynikać ze stopnia przyswojenia przez niego treści wynikających z podstawy programowej.</text:p>
            <text:p text:style-name="P6">Ustalenie wymagań na ocenę celującą należy do nauczyciela, ale muszą one być zgodne z prawem. Jeżeli uczeń wykazuje zainteresowanie poszerzaniem wiedzy, <text:s text:c="2"/>można go za to nagrodzić dodatkowo, ale wiedza wykraczająca poza program nie może być elementem koniecznym do uzyskania oceny celującej <text:s/>- art. 44b ust. 3 Ustawy z dnia 7 września 1991 r. o systemie oświaty (Dz. U. z 2017 r. poz. 2198, 2203 i 2361)</text:p>
            <text:p text:style-name="P4"/>
            <text:p text:style-name="P20"/>
          </table:table-cell>
        </table:table-row>
        <table:table-row table:style-name="Tabela1.1">
          <table:table-cell table:style-name="Tabela1.A1" table:number-rows-spanned="2" office:value-type="string">
            <text:p text:style-name="P23">Umiejętności</text:p>
          </table:table-cell>
          <table:covered-table-cell/>
          <table:table-cell table:style-name="Tabela1.A1" office:value-type="string">
            <text:p text:style-name="P19">Recepcja</text:p>
            <text:p text:style-name="P17">Uczeń:</text:p>
            <text:p text:style-name="P16">• rozumie polecenia nauczyciela, </text:p>
            <text:p text:style-name="P16">• w ograniczonym stopniu rozwiązuje zadania na słuchanie – rozumie pojedyncze słowa.</text:p>
          </table:table-cell>
          <table:table-cell table:style-name="Tabela1.A1" office:value-type="string">
            <text:p text:style-name="P19">Recepcja </text:p>
            <text:p text:style-name="P17">Uczeń:</text:p>
            <text:p text:style-name="P16">• rozumie polecenia nauczyciela,</text:p>
            <text:p text:style-name="P16">• częściowo poprawnie rozwiązuje zadania na słuchanie.</text:p>
          </table:table-cell>
          <table:table-cell table:style-name="Tabela1.A1" office:value-type="string">
            <text:p text:style-name="P19">Recepcja </text:p>
            <text:p text:style-name="P17">Uczeń:</text:p>
            <text:p text:style-name="P16">• rozumie polecenia nauczyciela,</text:p>
            <text:p text:style-name="P16">• poprawnie rozwiązuje zadania na słuchanie.</text:p>
          </table:table-cell>
          <table:table-cell table:style-name="Tabela1.A1" office:value-type="string">
            <text:p text:style-name="P19">Recepcja </text:p>
            <text:p text:style-name="P17">Uczeń:</text:p>
            <text:p text:style-name="P16">• rozumie polecenia nauczyciela,</text:p>
            <text:p text:style-name="P16">• poprawnie rozwiązuje zadania na słuchanie,</text:p>
            <text:p text:style-name="P16">• zwykle potrafi uzasadnić swoje odpowiedzi.</text:p>
            <text:p text:style-name="P16"/>
          </table:table-cell>
          <table:covered-table-cell/>
        </table:table-row>
        <table:table-row table:style-name="Tabela1.6">
          <table:covered-table-cell/>
          <table:covered-table-cell/>
          <table:table-cell table:style-name="Tabela1.A1" office:value-type="string">
            <text:p text:style-name="P19">Produkcja</text:p>
            <text:p text:style-name="Table_20_Contents"><text:span text:style-name="T3">•</text:span><text:span text:style-name="T6"> </text:span><text:span text:style-name="T3">wypowiedzi ucznia nie są płynne</text:span></text:p>
            <text:p text:style-name="P16">• uczeń przekazuje i uzyskuje niewielką część istotnych informacji,</text:p>
            <text:p text:style-name="P16">• uczeń stosuje niewielki zakres słownictwa i struktur,</text:p>
            <text:p text:style-name="P16">• uczeń popełnia liczne błędy leksykalno-gramatyczne.</text:p>
          </table:table-cell>
          <table:table-cell table:style-name="Tabela1.A1" office:value-type="string">
            <text:p text:style-name="P19">Produkcja</text:p>
            <text:p text:style-name="Table_20_Contents"><text:span text:style-name="T3">•</text:span><text:span text:style-name="T6"> </text:span><text:span text:style-name="T3">wypowiedzi nie są zbyt płynne, ale mają dostateczną długość,</text:span></text:p>
            <text:p text:style-name="P16">• uczeń przekazuje i uzyskuje większość istotnych informacji,</text:p>
            <text:p text:style-name="P16">• uczeń stosuje słownictwo i struktury odpowiednie do formy wypowiedzi,</text:p>
            <text:p text:style-name="P16">• uczeń popełnia sporo błędów leksykalno-gramatycznych.</text:p>
            <text:p text:style-name="P16"/>
          </table:table-cell>
          <table:table-cell table:style-name="Tabela1.A1" office:value-type="string">
            <text:p text:style-name="P19">Produkcja</text:p>
            <text:p text:style-name="P16">• wypowiedzi ucznia są dość płynne i mają odpowiednią długość,</text:p>
            <text:p text:style-name="P16">• uczeń przekazuje i uzyskuje wszystkie istotne informacje,</text:p>
            <text:p text:style-name="P16">• wypowiedzi ucznia są logiczne i w miarę spójne,</text:p>
            <text:p text:style-name="P16">• uczeń stosuje adekwatne do tematu słownictwo </text:p>
            <text:p text:style-name="P16">i struktury,</text:p>
            <text:p text:style-name="P16">• uczeń popełnia nieliczne błędy leksykalno-gramatyczne, nie zakłócające komunikacji.</text:p>
          </table:table-cell>
          <table:table-cell table:style-name="Tabela1.A1" office:value-type="string">
            <text:p text:style-name="P19">Produkcja</text:p>
            <text:p text:style-name="P16">• wypowiedzi ucznia są płynne i mają odpowiednią długość,</text:p>
            <text:p text:style-name="P16">• uczeń przekazuje i uzyskuje wszystkie wymagane informacje,</text:p>
            <text:p text:style-name="P16">• wypowiedzi są logiczne i spójne,</text:p>
            <text:p text:style-name="P16">• uczeń stosuje bogate słownictwo i struktury,</text:p>
            <text:p text:style-name="P16">• uczeń popełnia sporadyczne błędy leksykalno-gramatyczne.</text:p>
            <text:p text:style-name="P16"/>
            <text:p text:style-name="P16"/>
            <text:p text:style-name="P16"/>
            <text:p text:style-name="P3"/>
          </table:table-cell>
          <table:covered-table-cell/>
        </table:table-row>
      </table:table>
      <text:p text:style-name="P3"/>
      <text:p text:style-name="P3"/>
      <text:p text:style-name="P3"/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7" office:value-type="string">
            <text:p text:style-name="P12">HELLO!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2"/>
            <text:p text:style-name="P12">OCENA</text:p>
          </table:table-cell>
          <table:table-cell table:style-name="Tabela2.B3" office:value-type="string">
            <text:p text:style-name="P13"/>
            <text:p text:style-name="P13">DOPUSZCZAJĄCA</text:p>
            <text:p text:style-name="P13"/>
          </table:table-cell>
          <table:table-cell table:style-name="Tabela2.C3" office:value-type="string">
            <text:p text:style-name="P13"/>
            <text:p text:style-name="P13">DOSTATECZNA</text:p>
            <text:p text:style-name="P13"/>
          </table:table-cell>
          <table:table-cell table:style-name="Tabela2.B3" table:number-columns-spanned="3" office:value-type="string">
            <text:p text:style-name="P13"/>
            <text:p text:style-name="P13">DOBRA</text:p>
            <text:p text:style-name="P13"/>
          </table:table-cell>
          <table:covered-table-cell/>
          <table:covered-table-cell/>
          <table:table-cell table:style-name="Tabela2.G3" office:value-type="string">
            <text:p text:style-name="P13"/>
            <text:p text:style-name="P13">BARDZO DOBRA</text:p>
            <text:p text:style-name="P13"/>
          </table:table-cell>
        </table:table-row>
        <table:table-row table:style-name="Tabela2.1">
          <table:table-cell table:style-name="Tabela2.A3" office:value-type="string">
            <text:p text:style-name="P12"/>
            <text:p text:style-name="P12"/>
          </table:table-cell>
          <table:table-cell table:style-name="Tabela2.B3" office:value-type="string">
            <text:p text:style-name="P13">NISKI STOPIEŃ SPEŁNIENIA WYMAGAŃ EDUKACYJNYCH</text:p>
          </table:table-cell>
          <table:table-cell table:style-name="Tabela2.C3" office:value-type="string">
            <text:p text:style-name="P13">PODSTAWOWY STOPIEŃ SPEŁNIENIA WYMAGAŃ EDUKACYJNYCH</text:p>
          </table:table-cell>
          <table:table-cell table:style-name="Tabela2.B3" table:number-columns-spanned="3" office:value-type="string">
            <text:p text:style-name="P13">ŚREDNI STOPIEŃ SPEŁNIENIA WYMAGAŃ</text:p>
            <text:p text:style-name="P13">EDUKACYJNYCH</text:p>
          </table:table-cell>
          <table:covered-table-cell/>
          <table:covered-table-cell/>
          <table:table-cell table:style-name="Tabela2.G3" office:value-type="string">
            <text:p text:style-name="P13">WYSOKI STOPIEŃ SPEŁNIENIA WYMAGAŃ EDUKACYJNYCH</text:p>
          </table:table-cell>
        </table:table-row>
        <table:table-row table:style-name="Tabela2.1">
          <table:table-cell table:style-name="Tabela2.A3" table:number-rows-spanned="3" office:value-type="string">
            <text:p text:style-name="Table_20_Contents"><text:span text:style-name="T2">WIEDZA:</text:span><text:span text:style-name="T3"><text:line-break/>znajomość </text:span></text:p>
            <text:p text:style-name="P16">środków </text:p>
            <text:p text:style-name="P16">językowych</text:p>
          </table:table-cell>
          <table:table-cell table:style-name="Tabela2.B3" office:value-type="string">
            <text:p text:style-name="Table_20_Contents"><text:span text:style-name="T3">Uczeń zna i stosuje </text:span><text:span text:style-name="T4">kilka podstawowych słów.</text:span></text:p>
          </table:table-cell>
          <table:table-cell table:style-name="Tabela2.B3" office:value-type="string">
            <text:p text:style-name="Table_20_Contents"><text:span text:style-name="T3">Uczeń zna i stosuje </text:span><text:span text:style-name="T4">część podstawowych słów i zwrotów.</text:span></text:p>
          </table:table-cell>
          <table:table-cell table:style-name="Tabela2.B3" table:number-columns-spanned="3" office:value-type="string">
            <text:p text:style-name="Table_20_Contents"><text:span text:style-name="T3">Zna i stosuje większość poznanych wyrazów oraz zwrotów</text:span><text:span text:style-name="T4">.</text:span></text:p>
          </table:table-cell>
          <table:covered-table-cell/>
          <table:covered-table-cell/>
          <table:table-cell table:style-name="Tabela2.G5" office:value-type="string">
            <text:p text:style-name="Table_20_Contents"><text:span text:style-name="T3">Zna i stosuje </text:span><text:span text:style-name="T8">wszystkie</text:span><text:span text:style-name="T3"> poznane wyrazy oraz zwroty (str.</text:span><text:span text:style-name="T1"> </text:span><text:span text:style-name="T3">2-3).</text:span></text:p>
          </table:table-cell>
        </table:table-row>
        <table:table-row table:style-name="Tabela2.1">
          <table:covered-table-cell/>
          <table:table-cell table:style-name="Tabela2.B3" office:value-type="string">
            <text:p text:style-name="P16">Uczeń w niewielkim stopniu stosuje poznane struktury gramatyczne. Popełnia liczne błędy.</text:p>
          </table:table-cell>
          <table:table-cell table:style-name="Tabela2.B3" office:value-type="string">
            <text:p text:style-name="P16">Częściowo poprawnie stosuje poznane struktury gramatyczne w zadaniach i własnych wypowiedziach.</text:p>
          </table:table-cell>
          <table:table-cell table:style-name="Tabela2.B3" table:number-columns-spanned="3" office:value-type="string">
            <text:p text:style-name="P16">W większości poprawnie stosuje poznane struktury gramatyczne w zadaniach i własnych wypowiedziach. Błędy nie zakłócają komunikacji.</text:p>
          </table:table-cell>
          <table:covered-table-cell/>
          <table:covered-table-cell/>
          <table:table-cell table:style-name="Tabela2.G5" office:value-type="string">
            <text:p text:style-name="P16">Poprawnie stosuje poznane struktury gramatyczne w zadaniach i własnych wypowiedziach.</text:p>
          </table:table-cell>
        </table:table-row>
        <table:table-row table:style-name="Tabela2.1">
          <table:covered-table-cell/>
          <table:table-cell table:style-name="Tabela2.G5" table:number-columns-spanned="6" office:value-type="string">
            <text:list xml:id="list5093119170463960375" text:style-name="WW8Num35">
              <text:list-item>
                <text:p text:style-name="P25">Kolory</text:p>
              </text:list-item>
              <text:list-item>
                <text:p text:style-name="P25">Zwroty na powitanie i pożegnanie</text:p>
              </text:list-item>
              <text:list-item>
                <text:p text:style-name="P33"><text:span text:style-name="T10">Konstrukcje: </text:span><text:span text:style-name="T13">I’m (Anna), This is (Tomek).</text:span></text:p>
              </text:list-item>
              <text:list-item>
                <text:p text:style-name="P35">Liczby 1-10</text:p>
              </text:list-item>
              <text:list-item>
                <text:p text:style-name="P35">Polecenia i pytania dotyczące kolorów i liczb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3" table:number-rows-spanned="2" office:value-type="string">
            <text:p text:style-name="P12"/>
            <text:p text:style-name="P12">UMIEJĘTNOŚCI</text:p>
            <text:p text:style-name="P14"/>
          </table:table-cell>
          <table:table-cell table:style-name="Tabela2.B3" office:value-type="string">
            <text:p text:style-name="P16">Zadania na rozumienie ze słuchu sprawiają mu trudność.</text:p>
          </table:table-cell>
          <table:table-cell table:style-name="Tabela2.B3" office:value-type="string">
            <text:p text:style-name="P16">Częściowo poprawnie rozwiązuje zadania na słuchanie.</text:p>
          </table:table-cell>
          <table:table-cell table:style-name="Tabela2.B3" table:number-columns-spanned="2" office:value-type="string">
            <text:p text:style-name="P16">Rozumie większość komunikatów słownych na bazie poznanego słownictwa.</text:p>
            <text:p text:style-name="P16">W większości poprawnie rozwiązuje zadania na słuchanie.</text:p>
          </table:table-cell>
          <table:covered-table-cell/>
          <table:table-cell table:style-name="Tabela2.G5" table:number-columns-spanned="2" office:value-type="string">
            <text:p text:style-name="P16">Rozumie szczegółowo komunikaty słowne w zakresie omawianych tematów. Poprawnie rozwiązuje zadania na słuchanie.</text:p>
          </table:table-cell>
          <table:covered-table-cell/>
        </table:table-row>
        <table:table-row table:style-name="Tabela2.9">
          <table:covered-table-cell/>
          <table:table-cell table:style-name="Tabela2.B3" office:value-type="string">
            <text:p text:style-name="Table_20_Contents"><text:span text:style-name="T8">Z pomocą</text:span><text:span text:style-name="T3"> nauczyciela wykazuje się w stopniu minimalnym umiejętnościami na ocenę dostateczną: naśladuje, odczytuje, wykonuje zadania z pomocą innych osób.</text:span></text:p>
            <text:p text:style-name="P12"/>
          </table:table-cell>
          <table:table-cell table:style-name="Tabela2.B3" office:value-type="string">
            <text:p text:style-name="P16">Uczeń:</text:p>
            <text:list xml:id="list8042456754705378866" text:style-name="WW8Num42">
              <text:list-item>
                <text:p text:style-name="P45">w większości poprawnie rozwiązuje zadania na słuchanie,</text:p>
              </text:list-item>
              <text:list-item>
                <text:p text:style-name="P45">wskazuje kolory i liczby zgodnie z usłyszanymi nazwami,</text:p>
              </text:list-item>
              <text:list-item>
                <text:p text:style-name="P45">reaguje adekwatnie na powitanie i pożegnanie,</text:p>
              </text:list-item>
              <text:list-item>
                <text:p text:style-name="P45">przedstawia się innym,</text:p>
              </text:list-item>
              <text:list-item>
                <text:p text:style-name="P45">poprawnie reaguje na niektóre polecenia i pytania dotyczące poznanego materiału,</text:p>
              </text:list-item>
              <text:list-item>
                <text:p text:style-name="P45">z problemami powtarza rymowanki.</text:p>
              </text:list-item>
            </text:list>
          </table:table-cell>
          <table:table-cell table:style-name="Tabela2.B3" table:number-columns-spanned="2" office:value-type="string">
            <text:p text:style-name="P16">Wykazuje się umiejętnościami na wyższym poziomie od wymaganych na ocenę dostateczną, ale nie spełnia wymagań na ocenę bardzo dobrą. </text:p>
            <text:p text:style-name="P16">Zachowuje poprawność językową.</text:p>
          </table:table-cell>
          <table:covered-table-cell/>
          <table:table-cell table:style-name="Tabela2.G5" table:number-columns-spanned="2" office:value-type="string">
            <text:p text:style-name="P16">Uczeń:</text:p>
            <text:list xml:id="list36668505" text:continue-numbering="true" text:style-name="WW8Num42">
              <text:list-item>
                <text:p text:style-name="P45">nazywa kolory i liczby,</text:p>
              </text:list-item>
              <text:list-item>
                <text:p text:style-name="P45">wita się i żegna z innymi,</text:p>
              </text:list-item>
              <text:list-item>
                <text:p text:style-name="P45">przedstawia się,</text:p>
              </text:list-item>
              <text:list-item>
                <text:p text:style-name="P45">poprawnie reaguje na polecenia i pytania dotyczące poznanego materiału,</text:p>
              </text:list-item>
              <text:list-item>
                <text:p text:style-name="P45">poprawnie mówi rymowanki.</text:p>
              </text:list-item>
            </text:list>
          </table:table-cell>
          <table:covered-table-cell/>
        </table:table-row>
        <table:table-row table:style-name="Tabela2.1">
          <table:table-cell table:style-name="Tabela2.A2" table:number-columns-spanned="7" office:value-type="string">
            <text:p text:style-name="P21">MY FAVOURITE THING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21"/>
            <text:p text:style-name="P12">OCENA</text:p>
          </table:table-cell>
          <table:table-cell table:style-name="Tabela2.B3" office:value-type="string">
            <text:p text:style-name="P13"/>
            <text:p text:style-name="P13">DOPUSZCZAJĄCA</text:p>
            <text:p text:style-name="P13"/>
          </table:table-cell>
          <table:table-cell table:style-name="Tabela2.C3" office:value-type="string">
            <text:p text:style-name="P13"/>
            <text:p text:style-name="P13">DOSTATECZNA</text:p>
            <text:p text:style-name="P13"/>
          </table:table-cell>
          <table:table-cell table:style-name="Tabela2.B3" office:value-type="string">
            <text:p text:style-name="P13"/>
            <text:p text:style-name="P13">DOBRA</text:p>
            <text:p text:style-name="P13"/>
          </table:table-cell>
          <table:table-cell table:style-name="Tabela2.G3" table:number-columns-spanned="3" office:value-type="string">
            <text:p text:style-name="P13"/>
            <text:p text:style-name="P13">BARDZO DOBRA</text:p>
            <text:p text:style-name="P13"/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2"/>
            <text:p text:style-name="P12"><text:soft-page-break/></text:p>
          </table:table-cell>
          <table:table-cell table:style-name="Tabela2.B3" office:value-type="string">
            <text:p text:style-name="P13">NISKI STOPIEŃ SPEŁNIENIA WYMAGAŃ <text:soft-page-break/>EDUKACYJNYCH</text:p>
          </table:table-cell>
          <table:table-cell table:style-name="Tabela2.C3" office:value-type="string">
            <text:p text:style-name="P13">PODSTAWOWY STOPIEŃ SPEŁNIENIA <text:soft-page-break/>WYMAGAŃ</text:p>
            <text:p text:style-name="P13">EDUKACYJNYCH</text:p>
          </table:table-cell>
          <table:table-cell table:style-name="Tabela2.B3" office:value-type="string">
            <text:p text:style-name="P13">ŚREDNI STOPIEŃ SPEŁNIENIA <text:soft-page-break/>WYMAGAŃ</text:p>
            <text:p text:style-name="P13">EDUKACYJNYCH</text:p>
          </table:table-cell>
          <table:table-cell table:style-name="Tabela2.G3" table:number-columns-spanned="3" office:value-type="string">
            <text:p text:style-name="P24"><text:span text:style-name="T1">WYSOKI STOPIEŃ SPEŁNIENIA </text:span><text:soft-page-break/><text:span text:style-name="T1">WYMAGAŃ</text:span></text:p>
            <text:p text:style-name="P13">EDUKACYJNYCH</text:p>
          </table:table-cell>
          <table:covered-table-cell/>
          <table:covered-table-cell/>
        </table:table-row>
        <table:table-row table:style-name="Tabela2.1">
          <table:table-cell table:style-name="Tabela2.A3" table:number-rows-spanned="2" office:value-type="string">
            <text:p text:style-name="Table_20_Contents"><text:span text:style-name="T2">WIEDZA:</text:span><text:span text:style-name="T3"><text:line-break/>znajomość </text:span></text:p>
            <text:p text:style-name="P16">środków </text:p>
            <text:p text:style-name="P16">językowych</text:p>
          </table:table-cell>
          <table:table-cell table:style-name="Tabela2.B3" office:value-type="string">
            <text:p text:style-name="Table_20_Contents"><text:span text:style-name="T3">Uczeń zna i stosuje </text:span><text:span text:style-name="T4">kilka podstawowych słów.</text:span></text:p>
          </table:table-cell>
          <table:table-cell table:style-name="Tabela2.B3" office:value-type="string">
            <text:p text:style-name="Table_20_Contents"><text:span text:style-name="T3">Uczeń zna i stosuje </text:span><text:span text:style-name="T4">część podstawowych słów i zwrotów.</text:span></text:p>
          </table:table-cell>
          <table:table-cell table:style-name="Tabela2.B3" office:value-type="string">
            <text:p text:style-name="Table_20_Contents"><text:span text:style-name="T3">Zna i stosuje większość poznanych wyrazów oraz zwrotów</text:span><text:span text:style-name="T4">.</text:span></text:p>
          </table:table-cell>
          <table:table-cell table:style-name="Tabela2.G5" table:number-columns-spanned="3" office:value-type="string">
            <text:p text:style-name="Table_20_Contents"><text:span text:style-name="T3">Zna i stosuje </text:span><text:span text:style-name="T8">wszystkie</text:span><text:span text:style-name="T3"> poznane wyrazy oraz zwroty (str.</text:span><text:span text:style-name="T1"> </text:span><text:span text:style-name="T3">4–11).</text:span></text:p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B3" office:value-type="string">
            <text:p text:style-name="P16">Uczeń w niewielkim stopniu stosuje poznane struktury gramatyczne. Popełnia liczne błędy.</text:p>
          </table:table-cell>
          <table:table-cell table:style-name="Tabela2.B3" office:value-type="string">
            <text:p text:style-name="P16">Częściowo poprawnie stosuje poznane struktury gramatyczne w zadaniach i własnych wypowiedziach.</text:p>
          </table:table-cell>
          <table:table-cell table:style-name="Tabela2.B3" office:value-type="string">
            <text:p text:style-name="P16">W większości poprawnie stosuje poznane struktury gramatyczne w zadaniach i własnych wypowiedziach. Błędy nie zakłócają komunikacji.</text:p>
          </table:table-cell>
          <table:table-cell table:style-name="Tabela2.G5" table:number-columns-spanned="3" office:value-type="string">
            <text:p text:style-name="P16">Poprawnie stosuje poznane struktury gramatyczne w zadaniach i własnych wypowiedziach.</text:p>
          </table:table-cell>
          <table:covered-table-cell/>
          <table:covered-table-cell/>
        </table:table-row>
      </table:table>
      <text:section text:style-name="Sect1" text:name="Sekcja1"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Table_20_Contents"/>
            </table:table-cell>
            <table:table-cell table:style-name="Tabela3.B1" office:value-type="string">
              <text:list xml:id="list352298004440839983" text:style-name="WW8Num22">
                <text:list-item>
                  <text:p text:style-name="P26">Ulubione rzeczy</text:p>
                </text:list-item>
                <text:list-item>
                  <text:p text:style-name="P26">Kolory</text:p>
                </text:list-item>
                <text:list-item>
                  <text:p text:style-name="P36">Liczby 1-15</text:p>
                </text:list-item>
                <text:list-item>
                  <text:p text:style-name="P36">Przymiotniki: big, small</text:p>
                </text:list-item>
                <text:list-item>
                  <text:p text:style-name="P34"><text:span text:style-name="T10">Konstrukcje </text:span><text:span text:style-name="T13">It’s a (bike), It isn’t a (scooter)</text:span></text:p>
                </text:list-item>
                <text:list-item>
                  <text:p text:style-name="P34"><text:span text:style-name="T10">Pytanie </text:span><text:span text:style-name="T13">Is it a (scooter)?</text:span></text:p>
                </text:list-item>
                <text:list-item>
                  <text:p text:style-name="P27">Polecenia i pytania dotyczące ulubionych rzeczy i liczb.</text:p>
                </text:list-item>
              </text:list>
            </table:table-cell>
          </table:table-row>
        </table:table>
      </text:section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ext:soft-page-break/>
        <table:table-row table:style-name="Tabela4.1">
          <table:table-cell table:style-name="Tabela4.A1" table:number-rows-spanned="2" office:value-type="string">
            <text:p text:style-name="P12"/>
            <text:p text:style-name="P12">UMIEJĘTNOŚCI</text:p>
          </table:table-cell>
          <table:table-cell table:style-name="Tabela4.B1" office:value-type="string">
            <text:p text:style-name="P16">Zadania na rozumienie ze słuchu sprawiają mu trudność.</text:p>
          </table:table-cell>
          <table:table-cell table:style-name="Tabela4.B1" office:value-type="string">
            <text:p text:style-name="P16">Częściowo poprawnie rozwiązuje zadania na słuchanie.</text:p>
          </table:table-cell>
          <table:table-cell table:style-name="Tabela4.B1" office:value-type="string">
            <text:p text:style-name="P16">Rozumie większość komunikatów słownych na bazie poznanego słownictwa.</text:p>
            <text:p text:style-name="P16">W większości poprawnie rozwiązuje zadania na słuchanie.</text:p>
          </table:table-cell>
          <table:table-cell table:style-name="Tabela4.E1" office:value-type="string">
            <text:p text:style-name="P16">Rozumie szczegółowo komunikaty słowne w zakresie omawianych tematów. Poprawnie rozwiązuje zadania na słuchanie.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Contents"><text:span text:style-name="T8">Z pomocą</text:span><text:span text:style-name="T3"> nauczyciela wykazuje się w stopniu minimalnym umiejętnościami na ocenę dostateczną: naśladuje, odczytuje, wykonuje zadania z pomocą innych osób.</text:span></text:p>
            <text:p text:style-name="P12"/>
          </table:table-cell>
          <table:table-cell table:style-name="Tabela4.B2" office:value-type="string">
            <text:p text:style-name="P16">Uczeń:</text:p>
            <text:list xml:id="list36660542" text:continue-list="list36668505" text:style-name="WW8Num42">
              <text:list-item>
                <text:p text:style-name="P45">w większości poprawnie rozwiązuje zadania na słuchanie,</text:p>
              </text:list-item>
              <text:list-item>
                <text:p text:style-name="P45">wskazuje ulubione rzeczy, liczby, kolory i przymiotniki zgodnie z usłyszanymi nazwami,</text:p>
              </text:list-item>
              <text:list-item>
                <text:p text:style-name="P45">poprawnie reaguje na niektóre polecenia i pytania dotyczące poznanego materiału,</text:p>
              </text:list-item>
              <text:list-item>
                <text:p text:style-name="P45">częściowo poprawnie czyta poznane słowa,</text:p>
              </text:list-item>
              <text:list-item>
                <text:p text:style-name="P45">z problemami śpiewa piosenkę czy powtarza historyjkę,</text:p>
              </text:list-item>
              <text:list-item>
                <text:p text:style-name="P45">z problemami opisuje ulubioną rzecz lub wygląd robota,</text:p>
              </text:list-item>
              <text:list-item>
                <text:p text:style-name="P45">z problemami zapisuje nazwy ulubionych rzeczy i liczb.</text:p>
              </text:list-item>
            </text:list>
          </table:table-cell>
          <table:table-cell table:style-name="Tabela4.B2" office:value-type="string">
            <text:p text:style-name="P16">Wykazuje się umiejętnościami na wyższym poziomie od wymaganych na ocenę dostateczną, ale nie spełnia wymagań na ocenę bardzo dobrą. </text:p>
            <text:p text:style-name="P16">Zachowuje poprawność językową.</text:p>
          </table:table-cell>
          <table:table-cell table:style-name="Tabela4.E2" office:value-type="string">
            <text:p text:style-name="P16">Uczeń:</text:p>
            <text:list xml:id="list36654946" text:continue-numbering="true" text:style-name="WW8Num42">
              <text:list-item>
                <text:p text:style-name="P45">nazywa ulubione rzeczy, liczby, kolory i przymiotniki</text:p>
              </text:list-item>
              <text:list-item>
                <text:p text:style-name="P45">opisuje ulubiona rzecz i wygląd robota,</text:p>
              </text:list-item>
              <text:list-item>
                <text:p text:style-name="P45">poprawnie reaguje na polecenia i pytania dotyczące poznanego materiału,</text:p>
              </text:list-item>
              <text:list-item>
                <text:p text:style-name="P45">poprawnie czyta i pisze nazwy ulubionych rzeczy i liczb,</text:p>
              </text:list-item>
              <text:list-item>
                <text:p text:style-name="P45">poprawnie śpiewa piosenkę czy odgrywa historyjkę.</text:p>
              </text:list-item>
              <text:list-item>
                <text:p text:style-name="P45">poprawnie zapisuje nazwy ulubionych rzeczy i liczb.</text:p>
              </text:list-item>
            </text:list>
          </table:table-cell>
        </table:table-row>
        <table:table-row table:style-name="Tabela4.2">
          <table:table-cell table:style-name="Tabela4.A3" table:number-columns-spanned="5" office:value-type="string">
            <text:p text:style-name="P18">Uczeń rozwiązuje TEST NR 1 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4" table:number-columns-spanned="5" office:value-type="string">
            <text:p text:style-name="P21">MY FAMILY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5" office:value-type="string">
            <text:p text:style-name="P21"/>
            <text:p text:style-name="P12">OCENA</text:p>
          </table:table-cell>
          <table:table-cell table:style-name="Tabela4.B2" office:value-type="string">
            <text:p text:style-name="P13"/>
            <text:p text:style-name="P13">DOPUSZCZAJĄCA</text:p>
            <text:p text:style-name="P13"/>
          </table:table-cell>
          <table:table-cell table:style-name="Tabela4.C5" office:value-type="string">
            <text:p text:style-name="P13"/>
            <text:p text:style-name="P13">DOSTATECZNA</text:p>
            <text:p text:style-name="P13"/>
          </table:table-cell>
          <table:table-cell table:style-name="Tabela4.B2" office:value-type="string">
            <text:p text:style-name="P13"/>
            <text:p text:style-name="P13">DOBRA</text:p>
            <text:p text:style-name="P13"/>
          </table:table-cell>
          <table:table-cell table:style-name="Tabela4.E5" office:value-type="string">
            <text:p text:style-name="P13"/>
            <text:p text:style-name="P13">BARDZO DOBRA</text:p>
            <text:p text:style-name="P13"/>
          </table:table-cell>
        </table:table-row>
        <table:table-row table:style-name="Tabela4.2">
          <table:table-cell table:style-name="Tabela4.A5" office:value-type="string">
            <text:p text:style-name="P12"/>
            <text:p text:style-name="P12"/>
          </table:table-cell>
          <table:table-cell table:style-name="Tabela4.B2" office:value-type="string">
            <text:p text:style-name="P13">NISKI STOPIEŃ SPEŁNIENIA WYMAGAŃ EDUKACYJNYCH</text:p>
          </table:table-cell>
          <table:table-cell table:style-name="Tabela4.C5" office:value-type="string">
            <text:p text:style-name="P13">PODSTAWOWY STOPIEŃ SPEŁNIENIA WYMAGAŃ</text:p>
            <text:p text:style-name="P13">EDUKACYJNYCH</text:p>
          </table:table-cell>
          <table:table-cell table:style-name="Tabela4.B2" office:value-type="string">
            <text:p text:style-name="P13">ŚREDNI STOPIEŃ SPEŁNIENIA WYMAGAŃ</text:p>
            <text:p text:style-name="P13">EDUKACYJNYCH</text:p>
          </table:table-cell>
          <table:table-cell table:style-name="Tabela4.E5" office:value-type="string">
            <text:p text:style-name="P13">WYSOKI STOPIEŃ SPEŁNIENIA WYMAGAŃ</text:p>
            <text:p text:style-name="P13">EDUKACYJNYCH</text:p>
          </table:table-cell>
        </table:table-row>
        <table:table-row table:style-name="Tabela4.2">
          <table:table-cell table:style-name="Tabela4.A5" table:number-rows-spanned="3" office:value-type="string">
            <text:p text:style-name="Table_20_Contents"><text:span text:style-name="T2">WIEDZA:</text:span><text:span text:style-name="T3"><text:line-break/>znajomość </text:span></text:p>
            <text:p text:style-name="P16">środków </text:p>
            <text:p text:style-name="P16">językowych</text:p>
          </table:table-cell>
          <table:table-cell table:style-name="Tabela4.B2" office:value-type="string">
            <text:p text:style-name="Table_20_Contents"><text:span text:style-name="T3">Uczeń zna i stosuje </text:span><text:span text:style-name="T4">kilka podstawowych słów.</text:span></text:p>
          </table:table-cell>
          <table:table-cell table:style-name="Tabela4.B2" office:value-type="string">
            <text:p text:style-name="Table_20_Contents"><text:span text:style-name="T3">Uczeń zna i stosuje </text:span><text:span text:style-name="T4">część podstawowych słów i zwrotów.</text:span></text:p>
          </table:table-cell>
          <table:table-cell table:style-name="Tabela4.B2" office:value-type="string">
            <text:p text:style-name="Table_20_Contents"><text:span text:style-name="T3">Zna i stosuje większość poznanych wyrazów oraz zwrotów</text:span><text:span text:style-name="T4">.</text:span></text:p>
          </table:table-cell>
          <table:table-cell table:style-name="Tabela4.E2" office:value-type="string">
            <text:p text:style-name="Table_20_Contents"><text:span text:style-name="T3">Zna i stosuje </text:span><text:span text:style-name="T8">wszystkie</text:span><text:span text:style-name="T3"> poznane wyrazy oraz zwroty (str.</text:span><text:span text:style-name="T1"> </text:span><text:span text:style-name="T3">12-19).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P16">Uczeń w niewielkim stopniu stosuje poznane struktury gramatyczne. Popełnia liczne błędy.</text:p>
          </table:table-cell>
          <table:table-cell table:style-name="Tabela4.B2" office:value-type="string">
            <text:p text:style-name="P16">Częściowo poprawnie stosuje poznane struktury gramatyczne w zadaniach i własnych wypowiedziach.</text:p>
          </table:table-cell>
          <table:table-cell table:style-name="Tabela4.B2" office:value-type="string">
            <text:p text:style-name="P16">W większości poprawnie stosuje poznane struktury gramatyczne w zadaniach i własnych wypowiedziach. Błędy nie zakłócają komunikacji.</text:p>
          </table:table-cell>
          <table:table-cell table:style-name="Tabela4.E2" office:value-type="string">
            <text:p text:style-name="P16">Poprawnie stosuje poznane struktury gramatyczne w zadaniach i własnych wypowiedziach.</text:p>
          </table:table-cell>
        </table:table-row>
        <table:table-row table:style-name="Tabela4.2">
          <table:covered-table-cell/>
          <table:table-cell table:style-name="Tabela4.E2" table:number-columns-spanned="4" office:value-type="string">
            <text:list xml:id="list336586195390171971" text:style-name="WW8Num5">
              <text:list-item>
                <text:p text:style-name="P28">Członkowie rodziny</text:p>
              </text:list-item>
              <text:list-item>
                <text:p text:style-name="P28">Zwierzęta</text:p>
              </text:list-item>
              <text:list-item>
                <text:p text:style-name="P28">Liczby 1-15</text:p>
              </text:list-item>
              <text:list-item>
                <text:p text:style-name="P28">Ulubione rzeczy</text:p>
              </text:list-item>
              <text:list-item>
                <text:p text:style-name="P39"><text:span text:style-name="T10">Konstrukcje </text:span><text:span text:style-name="T13">I’ve got/ I haven’t got a (brother), This is … .</text:span></text:p>
              </text:list-item>
              <text:list-item>
                <text:p text:style-name="P28">Polecenia i pytania dotyczące członków rodziny, zwierząt, liczb i ulubionych rzeczy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5" table:number-rows-spanned="2" office:value-type="string">
            <text:p text:style-name="P12"/>
            <text:p text:style-name="P12">UMIEJĘTNOŚCI</text:p>
          </table:table-cell>
          <table:table-cell table:style-name="Tabela4.B2" office:value-type="string">
            <text:p text:style-name="P16">Zadania na rozumienie ze słuchu sprawiają mu trudność.</text:p>
          </table:table-cell>
          <table:table-cell table:style-name="Tabela4.B2" office:value-type="string">
            <text:p text:style-name="P16">Częściowo poprawnie rozwiązuje zadania na słuchanie.</text:p>
          </table:table-cell>
          <table:table-cell table:style-name="Tabela4.B2" office:value-type="string">
            <text:p text:style-name="P16">Rozumie większość komunikatów słownych na bazie poznanego słownictwa.</text:p>
            <text:p text:style-name="P16">W większości poprawnie rozwiązuje zadania na słuchanie.</text:p>
          </table:table-cell>
          <table:table-cell table:style-name="Tabela4.E2" office:value-type="string">
            <text:p text:style-name="P16">Rozumie szczegółowo komunikaty słowne w zakresie omawianych tematów. Poprawnie rozwiązuje zadania na słuchanie.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Contents"><text:span text:style-name="T8">Z pomocą</text:span><text:span text:style-name="T3"> nauczyciela wykazuje się w stopniu minimalnym umiejętnościami na ocenę dostateczną: naśladuje, odczytuje, wykonuje zadania z pomocą innych osób.</text:span></text:p>
            <text:p text:style-name="P12"/>
          </table:table-cell>
          <table:table-cell table:style-name="Tabela4.B2" office:value-type="string">
            <text:p text:style-name="P16">Uczeń:</text:p>
            <text:list xml:id="list36643353" text:continue-list="list36654946" text:style-name="WW8Num42">
              <text:list-item>
                <text:p text:style-name="P45">w większości poprawnie rozwiązuje zadania na słuchanie,</text:p>
              </text:list-item>
              <text:list-item>
                <text:p text:style-name="P45">wskazuje członków rodziny zgodnie z usłyszanymi nazwami,</text:p>
              </text:list-item>
              <text:list-item>
                <text:p text:style-name="P45">rozumie liczby 1-15,</text:p>
              </text:list-item>
              <text:list-item>
                <text:p text:style-name="P45">poprawnie reaguje na niektóre polecenia i pytania dotyczące poznanego materiału,</text:p>
              </text:list-item>
              <text:list-item>
                <text:p text:style-name="P45">częściowo poprawnie czyta poznane słowa,</text:p>
              </text:list-item>
              <text:list-item>
                <text:p text:style-name="P45">z problemami opisuje siebie i swoją rodzinę,</text:p>
              </text:list-item>
              <text:list-item>
                <text:p text:style-name="P45">z problemami śpiewa piosenkę czy powtarza historyjkę.</text:p>
              </text:list-item>
            </text:list>
          </table:table-cell>
          <table:table-cell table:style-name="Tabela4.B2" office:value-type="string">
            <text:p text:style-name="P16">Wykazuje się umiejętnościami na wyższym poziomie od wymaganych na ocenę dostateczną, ale nie spełnia wymagań na ocenę bardzo dobrą. </text:p>
            <text:p text:style-name="P16">Zachowuje poprawność językową.</text:p>
          </table:table-cell>
          <table:table-cell table:style-name="Tabela4.E2" office:value-type="string">
            <text:p text:style-name="P16">Uczeń:</text:p>
            <text:list xml:id="list36671601" text:continue-numbering="true" text:style-name="WW8Num42">
              <text:list-item>
                <text:p text:style-name="P45">nazywa członków rodziny,</text:p>
              </text:list-item>
              <text:list-item>
                <text:p text:style-name="P45">opisuje siebie i swoją rodzinę,</text:p>
              </text:list-item>
              <text:list-item>
                <text:p text:style-name="P45">zna i stosuje liczby 1-15,</text:p>
              </text:list-item>
              <text:list-item>
                <text:p text:style-name="P45">poprawnie reaguje na polecenia i pytania dotyczące poznanego materiału,</text:p>
              </text:list-item>
              <text:list-item>
                <text:p text:style-name="P45">poprawnie czyta i pisze nazwy członków rodziny,</text:p>
              </text:list-item>
              <text:list-item>
                <text:p text:style-name="P45">poprawnie śpiewa piosenkę i odgrywa historyjkę.</text:p>
              </text:list-item>
            </text:list>
          </table:table-cell>
        </table:table-row>
        <table:table-row table:style-name="Tabela4.2">
          <table:table-cell table:style-name="Tabela4.A3" table:number-columns-spanned="5" office:value-type="string">
            <text:p text:style-name="P18">Uczeń rozwiązuje TEST NR 2 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4" table:number-columns-spanned="5" office:value-type="string">
            <text:p text:style-name="P21">MY BODY AND FACE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5" office:value-type="string">
            <text:p text:style-name="P22"/>
            <text:p text:style-name="P12">OCENA</text:p>
          </table:table-cell>
          <table:table-cell table:style-name="Tabela4.B2" office:value-type="string">
            <text:p text:style-name="P13"/>
            <text:p text:style-name="P13">DOPUSZCZAJĄCA</text:p>
            <text:p text:style-name="P13"/>
          </table:table-cell>
          <table:table-cell table:style-name="Tabela4.C5" office:value-type="string">
            <text:p text:style-name="P13"/>
            <text:p text:style-name="P13">DOSTATECZNA</text:p>
            <text:p text:style-name="P13"/>
          </table:table-cell>
          <table:table-cell table:style-name="Tabela4.B2" office:value-type="string">
            <text:p text:style-name="P15"/>
            <text:p text:style-name="P13">DOBRA</text:p>
            <text:p text:style-name="P13"/>
          </table:table-cell>
          <table:table-cell table:style-name="Tabela4.E5" office:value-type="string">
            <text:p text:style-name="P13"/>
            <text:p text:style-name="P13">BARDZO DOBRA</text:p>
            <text:p text:style-name="P13"/>
          </table:table-cell>
        </table:table-row>
        <table:table-row table:style-name="Tabela4.2">
          <table:table-cell table:style-name="Tabela4.A5" office:value-type="string">
            <text:p text:style-name="P12"/>
            <text:p text:style-name="P12"/>
          </table:table-cell>
          <table:table-cell table:style-name="Tabela4.B2" office:value-type="string">
            <text:p text:style-name="P13">NISKI STOPIEŃ SPEŁNIENIA WYMAGAŃ EDUKACYJNYCH</text:p>
          </table:table-cell>
          <table:table-cell table:style-name="Tabela4.C5" office:value-type="string">
            <text:p text:style-name="P13">PODSTAWOWY STOPIEŃ SPEŁNIENIA WYMAGAŃ</text:p>
            <text:p text:style-name="P13">EDUKACYJNYCH</text:p>
          </table:table-cell>
          <table:table-cell table:style-name="Tabela4.B2" office:value-type="string">
            <text:p text:style-name="P13">ŚREDNI STOPIEŃ SPEŁNIENIA WYMAGAŃ</text:p>
            <text:p text:style-name="P13">EDUKACYJNYCH</text:p>
          </table:table-cell>
          <table:table-cell table:style-name="Tabela4.E5" office:value-type="string">
            <text:p text:style-name="P13">WYSOKI STOPIEŃ SPEŁNIENIA WYMAGAŃ</text:p>
            <text:p text:style-name="P13">EDUKACYJNYCH</text:p>
          </table:table-cell>
        </table:table-row>
        <table:table-row table:style-name="Tabela4.2">
          <table:table-cell table:style-name="Tabela4.A5" table:number-rows-spanned="3" office:value-type="string">
            <text:p text:style-name="Table_20_Contents"><text:span text:style-name="T2">WIEDZA:</text:span><text:span text:style-name="T3"><text:line-break/>znajomość </text:span></text:p>
            <text:p text:style-name="P16">środków </text:p>
            <text:p text:style-name="P16">językowych</text:p>
          </table:table-cell>
          <table:table-cell table:style-name="Tabela4.B2" office:value-type="string">
            <text:p text:style-name="Table_20_Contents"><text:span text:style-name="T3">Uczeń zna i stosuje </text:span><text:span text:style-name="T4">kilka podstawowych słów.</text:span></text:p>
          </table:table-cell>
          <table:table-cell table:style-name="Tabela4.B2" office:value-type="string">
            <text:p text:style-name="Table_20_Contents"><text:span text:style-name="T3">Uczeń zna i stosuje </text:span><text:span text:style-name="T4">część podstawowych słów i zwrotów.</text:span></text:p>
          </table:table-cell>
          <table:table-cell table:style-name="Tabela4.B2" office:value-type="string">
            <text:p text:style-name="Table_20_Contents"><text:span text:style-name="T3">Zna i stosuje większość poznanych wyrazów oraz zwrotów</text:span><text:span text:style-name="T4">.</text:span></text:p>
          </table:table-cell>
          <table:table-cell table:style-name="Tabela4.E2" office:value-type="string">
            <text:p text:style-name="Table_20_Contents"><text:span text:style-name="T3">Zna i stosuje </text:span><text:span text:style-name="T8">wszystkie</text:span><text:span text:style-name="T3"> poznane wyrazy oraz zwroty (str.</text:span><text:span text:style-name="T1"> </text:span><text:span text:style-name="T3">20-27).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P16">Uczeń w niewielkim stopniu stosuje poznane struktury gramatyczne. Popełnia liczne błędy.</text:p>
          </table:table-cell>
          <table:table-cell table:style-name="Tabela4.B2" office:value-type="string">
            <text:p text:style-name="P16">Częściowo poprawnie stosuje poznane struktury gramatyczne w zadaniach i własnych wypowiedziach.</text:p>
          </table:table-cell>
          <table:table-cell table:style-name="Tabela4.B2" office:value-type="string">
            <text:p text:style-name="P16">W większości poprawnie stosuje poznane struktury gramatyczne w zadaniach i własnych wypowiedziach. Błędy nie zakłócają komunikacji.</text:p>
          </table:table-cell>
          <table:table-cell table:style-name="Tabela4.E2" office:value-type="string">
            <text:p text:style-name="P16">Poprawnie stosuje poznane struktury gramatyczne w zadaniach i własnych wypowiedziach.</text:p>
          </table:table-cell>
        </table:table-row>
        <table:table-row table:style-name="Tabela4.2">
          <table:covered-table-cell/>
          <table:table-cell table:style-name="Tabela4.E2" table:number-columns-spanned="4" office:value-type="string">
            <text:list xml:id="list3063501343805917571" text:style-name="WW8Num34">
              <text:list-item>
                <text:p text:style-name="P49">Części ciała</text:p>
              </text:list-item>
              <text:list-item>
                <text:p text:style-name="P49">Przymiotniki: długi, krótki, duży, mały, silny</text:p>
              </text:list-item>
              <text:list-item>
                <text:p text:style-name="P48"><text:span text:style-name="T9">Konstrukcje: </text:span><text:span text:style-name="T12">He’s/She’s got …, He/She hasn’t got …</text:span></text:p>
              </text:list-item>
            </text:list>
            <text:list xml:id="list1691233456763053931" text:style-name="WW8Num17">
              <text:list-item>
                <text:p text:style-name="P51"><text:span text:style-name="T9">Pytania </text:span><text:span text:style-name="T12">Has he/she got …?</text:span></text:p>
              </text:list-item>
              <text:list-item>
                <text:p text:style-name="P46">Polecenia i pytania dotyczące części ciała i przymiotników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5" table:number-rows-spanned="2" office:value-type="string">
            <text:p text:style-name="P12"/>
            <text:p text:style-name="P12">UMIEJĘTNOŚCI</text:p>
          </table:table-cell>
          <table:table-cell table:style-name="Tabela4.B2" office:value-type="string">
            <text:p text:style-name="P16">Zadania na rozumienie ze słuchu sprawiają mu trudność.</text:p>
          </table:table-cell>
          <table:table-cell table:style-name="Tabela4.B2" office:value-type="string">
            <text:p text:style-name="P16">Częściowo poprawnie rozwiązuje zadania na słuchanie.</text:p>
          </table:table-cell>
          <table:table-cell table:style-name="Tabela4.B2" office:value-type="string">
            <text:p text:style-name="P16">Rozumie większość komunikatów słownych na bazie poznanego słownictwa.</text:p>
            <text:p text:style-name="P16">W większości poprawnie rozwiązuje zadania na słuchanie.</text:p>
          </table:table-cell>
          <table:table-cell table:style-name="Tabela4.E2" office:value-type="string">
            <text:p text:style-name="P16">Rozumie szczegółowo komunikaty słowne w zakresie omawianych tematów. Poprawnie rozwiązuje zadania na słuchanie.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Contents"><text:span text:style-name="T8">Z pomocą</text:span><text:span text:style-name="T3"> nauczyciela wykazuje się w stopniu minimalnym umiejętnościami na ocenę dostateczną: naśladuje, odczytuje, wykonuje zadania z pomocą innych osób.</text:span></text:p>
            <text:p text:style-name="P12"/>
          </table:table-cell>
          <table:table-cell table:style-name="Tabela4.B2" office:value-type="string">
            <text:p text:style-name="P16">Uczeń:</text:p>
            <text:list xml:id="list36668735" text:continue-list="list36671601" text:style-name="WW8Num42">
              <text:list-item>
                <text:p text:style-name="P45">w większości poprawnie rozwiązuje zadania na słuchanie,</text:p>
              </text:list-item>
              <text:list-item>
                <text:p text:style-name="P45">wskazuje części ciała i przymiotniki zgodnie z usłyszanymi nazwami,</text:p>
              </text:list-item>
              <text:list-item>
                <text:p text:style-name="P45">poprawnie reaguje na niektóre polecenia i pytania dotyczące poznanego materiału,</text:p>
              </text:list-item>
              <text:list-item>
                <text:p text:style-name="P45">częściowo poprawnie czyta poznane słowa,</text:p>
              </text:list-item>
              <text:list-item>
                <text:p text:style-name="P45">z problemami opisuje wygląd wybranych bohaterów/zwierząt,</text:p>
              </text:list-item>
              <text:list-item>
                <text:p text:style-name="P45">z problemami pisze opis postaci z filmu,</text:p>
              </text:list-item>
              <text:list-item>
                <text:p text:style-name="P45">z problemami śpiewa piosenkę czy powtarza historyjkę.</text:p>
              </text:list-item>
            </text:list>
          </table:table-cell>
          <table:table-cell table:style-name="Tabela4.B2" office:value-type="string">
            <text:p text:style-name="P16">Wykazuje się umiejętnościami na wyższym poziomie od wymaganych na ocenę dostateczną, ale nie spełnia wymagań na ocenę bardzo dobrą. </text:p>
            <text:p text:style-name="P16">Zachowuje poprawność językową.</text:p>
          </table:table-cell>
          <table:table-cell table:style-name="Tabela4.E2" office:value-type="string">
            <text:p text:style-name="P16">Uczeń:</text:p>
            <text:list xml:id="list36654751" text:continue-numbering="true" text:style-name="WW8Num42">
              <text:list-item>
                <text:p text:style-name="P45">nazywa części ciała i przymiotniki,</text:p>
              </text:list-item>
              <text:list-item>
                <text:p text:style-name="P45">opisuje wygląd wybranych bohaterów/zwierząt,</text:p>
              </text:list-item>
              <text:list-item>
                <text:p text:style-name="P45">poprawnie reaguje na polecenia i pytania dotyczące poznanego materiału,</text:p>
              </text:list-item>
              <text:list-item>
                <text:p text:style-name="P45">poprawnie czyta i pisze nazwy części ciała i przymiotników,</text:p>
              </text:list-item>
              <text:list-item>
                <text:p text:style-name="P45">pisze opis postaci z filmu,</text:p>
              </text:list-item>
              <text:list-item>
                <text:p text:style-name="P45">poprawnie śpiewa piosenkę i odgrywa historyjkę.</text:p>
              </text:list-item>
            </text:list>
          </table:table-cell>
        </table:table-row>
        <text:soft-page-break/>
        <table:table-row table:style-name="Tabela4.2">
          <table:table-cell table:style-name="Tabela4.A3" table:number-columns-spanned="5" office:value-type="string">
            <text:p text:style-name="P18">Uczeń rozwiązuje TEST NR 3 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4" table:number-columns-spanned="5" office:value-type="string">
            <text:p text:style-name="P21">MY ROOM</text:p>
          </table:table-cell>
          <table:covered-table-cell/>
          <table:covered-table-cell/>
          <table:covered-table-cell/>
          <table:covered-table-cell/>
        </table:table-row>
        <table:table-row table:style-name="Tabela4.23">
          <table:table-cell table:style-name="Tabela4.A5" office:value-type="string">
            <text:p text:style-name="P21"/>
            <text:p text:style-name="P12">OCENA</text:p>
          </table:table-cell>
          <table:table-cell table:style-name="Tabela4.B2" office:value-type="string">
            <text:p text:style-name="P13"/>
            <text:p text:style-name="P13">DOPUSZCZAJĄCA</text:p>
            <text:p text:style-name="P13"/>
          </table:table-cell>
          <table:table-cell table:style-name="Tabela4.C5" office:value-type="string">
            <text:p text:style-name="P13"/>
            <text:p text:style-name="P13">DOSTATECZNA</text:p>
            <text:p text:style-name="P13"/>
          </table:table-cell>
          <table:table-cell table:style-name="Tabela4.B2" office:value-type="string">
            <text:p text:style-name="P13"/>
            <text:p text:style-name="P13">DOBRA</text:p>
            <text:p text:style-name="P13"/>
          </table:table-cell>
          <table:table-cell table:style-name="Tabela4.E5" office:value-type="string">
            <text:p text:style-name="P13"/>
            <text:p text:style-name="P13">BARDZO DOBRA</text:p>
            <text:p text:style-name="P13"/>
          </table:table-cell>
        </table:table-row>
        <table:table-row table:style-name="Tabela4.2">
          <table:table-cell table:style-name="Tabela4.A5" office:value-type="string">
            <text:p text:style-name="P12"/>
            <text:p text:style-name="P12"/>
          </table:table-cell>
          <table:table-cell table:style-name="Tabela4.B2" office:value-type="string">
            <text:p text:style-name="P13">NISKI STOPIEŃ SPEŁNIENIA WYMAGAŃ EDUKACYJNYCH</text:p>
          </table:table-cell>
          <table:table-cell table:style-name="Tabela4.C5" office:value-type="string">
            <text:p text:style-name="P13">PODSTAWOWY STOPIEŃ SPEŁNIENIA WYMAGAŃ</text:p>
            <text:p text:style-name="P13">EDUKACYJNYCH</text:p>
          </table:table-cell>
          <table:table-cell table:style-name="Tabela4.B2" office:value-type="string">
            <text:p text:style-name="P13">ŚREDNI STOPIEŃ SPEŁNIENIA WYMAGAŃ</text:p>
            <text:p text:style-name="P13">EDUKACYJNYCH</text:p>
          </table:table-cell>
          <table:table-cell table:style-name="Tabela4.E5" office:value-type="string">
            <text:p text:style-name="P13">WYSOKI STOPIEŃ SPEŁNIENIA WYMAGAŃ</text:p>
            <text:p text:style-name="P13">EDUKACYJNYCH</text:p>
          </table:table-cell>
        </table:table-row>
        <table:table-row table:style-name="Tabela4.2">
          <table:table-cell table:style-name="Tabela4.A5" table:number-rows-spanned="3" office:value-type="string">
            <text:p text:style-name="Table_20_Contents"><text:span text:style-name="T2">WIEDZA:</text:span><text:span text:style-name="T3"><text:line-break/>znajomość </text:span></text:p>
            <text:p text:style-name="P16">środków </text:p>
            <text:p text:style-name="P16">językowych</text:p>
          </table:table-cell>
          <table:table-cell table:style-name="Tabela4.B2" office:value-type="string">
            <text:p text:style-name="Table_20_Contents"><text:span text:style-name="T3">Uczeń zna i stosuje </text:span><text:span text:style-name="T4">kilka podstawowych słów.</text:span></text:p>
          </table:table-cell>
          <table:table-cell table:style-name="Tabela4.B2" office:value-type="string">
            <text:p text:style-name="Table_20_Contents"><text:span text:style-name="T3">Uczeń zna i stosuje </text:span><text:span text:style-name="T4">część podstawowych słów i zwrotów.</text:span></text:p>
          </table:table-cell>
          <table:table-cell table:style-name="Tabela4.B2" office:value-type="string">
            <text:p text:style-name="Table_20_Contents"><text:span text:style-name="T3">Zna i stosuje większość poznanych wyrazów oraz zwrotów</text:span><text:span text:style-name="T4">.</text:span></text:p>
          </table:table-cell>
          <table:table-cell table:style-name="Tabela4.E2" office:value-type="string">
            <text:p text:style-name="Table_20_Contents"><text:span text:style-name="T3">Zna i stosuje </text:span><text:span text:style-name="T8">wszystkie</text:span><text:span text:style-name="T3"> poznane wyrazy oraz zwroty (str.</text:span><text:span text:style-name="T1"> </text:span><text:span text:style-name="T3">28-35).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P16">Uczeń w niewielkim stopniu stosuje poznane struktury gramatyczne. Popełnia liczne błędy.</text:p>
          </table:table-cell>
          <table:table-cell table:style-name="Tabela4.B2" office:value-type="string">
            <text:p text:style-name="P16">Częściowo poprawnie stosuje poznane struktury gramatyczne w zadaniach i własnych wypowiedziach.</text:p>
          </table:table-cell>
          <table:table-cell table:style-name="Tabela4.B2" office:value-type="string">
            <text:p text:style-name="P16">W większości poprawnie stosuje poznane struktury gramatyczne w zadaniach i własnych wypowiedziach. Błędy nie zakłócają komunikacji.</text:p>
          </table:table-cell>
          <table:table-cell table:style-name="Tabela4.E2" office:value-type="string">
            <text:p text:style-name="P16">Poprawnie stosuje poznane struktury gramatyczne w zadaniach i własnych wypowiedziach.</text:p>
          </table:table-cell>
        </table:table-row>
        <table:table-row table:style-name="Tabela4.2">
          <table:covered-table-cell/>
          <table:table-cell table:style-name="Tabela4.E2" table:number-columns-spanned="4" office:value-type="string">
            <text:list xml:id="list3915136734446733127" text:style-name="WW8Num27">
              <text:list-item>
                <text:p text:style-name="P40"><text:span text:style-name="T4">P</text:span><text:span text:style-name="T15">rzedmioty w domu</text:span></text:p>
              </text:list-item>
              <text:list-item>
                <text:p text:style-name="P37">Miejsca w domu</text:p>
              </text:list-item>
              <text:list-item>
                <text:p text:style-name="P37">Przyimki miejsca</text:p>
              </text:list-item>
              <text:list-item>
                <text:p text:style-name="P37">Liczby 1-20</text:p>
              </text:list-item>
              <text:list-item>
                <text:p text:style-name="P40"><text:span text:style-name="T10">Konstrukcje </text:span><text:span text:style-name="T12">It is/ It isn’t in …</text:span><text:span text:style-name="T9"> </text:span></text:p>
              </text:list-item>
              <text:list-item>
                <text:p text:style-name="P40"><text:span text:style-name="T4">Pytanie </text:span><text:span text:style-name="T7">Where’s …?</text:span></text:p>
              </text:list-item>
              <text:list-item>
                <text:p text:style-name="P29">Pytania i polecenia dotyczące przedmiotów i miejsc w domu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5" table:number-rows-spanned="2" office:value-type="string">
            <text:p text:style-name="P12"/>
            <text:p text:style-name="P12">UMIEJĘTNOŚCI</text:p>
          </table:table-cell>
          <table:table-cell table:style-name="Tabela4.B2" office:value-type="string">
            <text:p text:style-name="P16">Zadania na rozumienie ze słuchu sprawiają mu trudność.</text:p>
          </table:table-cell>
          <table:table-cell table:style-name="Tabela4.B2" office:value-type="string">
            <text:p text:style-name="P16">Częściowo poprawnie rozwiązuje zadania na słuchanie.</text:p>
          </table:table-cell>
          <table:table-cell table:style-name="Tabela4.B2" office:value-type="string">
            <text:p text:style-name="P16">Rozumie większość komunikatów słownych na bazie poznanego słownictwa.</text:p>
            <text:p text:style-name="P16">W większości poprawnie rozwiązuje zadania na słuchanie.</text:p>
          </table:table-cell>
          <table:table-cell table:style-name="Tabela4.E2" office:value-type="string">
            <text:p text:style-name="P16">Rozumie szczegółowo komunikaty słowne w zakresie omawianych tematów. Poprawnie rozwiązuje zadania na słuchanie.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Table_20_Contents"><text:span text:style-name="T8">Z pomocą</text:span><text:span text:style-name="T3"> nauczyciela wykazuje się w stopniu minimalnym umiejętnościami na ocenę dostateczną: naśladuje, odczytuje, wykonuje zadania z pomocą innych osób.</text:span></text:p>
            <text:p text:style-name="P12"/>
          </table:table-cell>
          <table:table-cell table:style-name="Tabela4.B2" office:value-type="string">
            <text:p text:style-name="P16">Uczeń:</text:p>
            <text:list xml:id="list36668863" text:continue-list="list36654751" text:style-name="WW8Num42">
              <text:list-item>
                <text:p text:style-name="P45">w większości poprawnie rozwiązuje zadania na słuchanie,</text:p>
              </text:list-item>
              <text:list-item>
                <text:p text:style-name="P45">wskazuje przedmioty i miejsca w domu, zgodnie z usłyszanymi nazwami,</text:p>
              </text:list-item>
              <text:list-item>
                <text:p text:style-name="P45">rozumie liczby 1-20,</text:p>
              </text:list-item>
              <text:list-item>
                <text:p text:style-name="P45">poprawnie reaguje na niektóre polecenia i pytania dotyczące poznanego materiału,</text:p>
              </text:list-item>
              <text:list-item>
                <text:p text:style-name="P45">częściowo poprawnie czyta poznane słowa,</text:p>
              </text:list-item>
              <text:list-item>
                <text:p text:style-name="P45">z problemami pyta o położenie przedmiotów,</text:p>
              </text:list-item>
              <text:list-item>
                <text:p text:style-name="P45">z problemami opisuje swój pokój,</text:p>
              </text:list-item>
              <text:list-item>
                <text:p text:style-name="P45">z problemami śpiewa piosenkę czy powtarza historyjkę.</text:p>
              </text:list-item>
            </text:list>
          </table:table-cell>
          <table:table-cell table:style-name="Tabela4.B2" office:value-type="string">
            <text:p text:style-name="Table_20_Contents"><text:span text:style-name="T8">Z pomocą</text:span><text:span text:style-name="T3"> nauczyciela wykazuje się w stopniu minimalnym umiejętnościami na ocenę dostateczną: naśladuje, odczytuje, wykonuje zadania z pomocą innych osób.</text:span></text:p>
            <text:p text:style-name="P12"/>
          </table:table-cell>
          <table:table-cell table:style-name="Tabela4.E2" office:value-type="string">
            <text:p text:style-name="P16">Uczeń:</text:p>
            <text:list xml:id="list36652943" text:continue-numbering="true" text:style-name="WW8Num42">
              <text:list-item>
                <text:p text:style-name="P45">nazywa przedmioty i miejsca w domu,</text:p>
              </text:list-item>
              <text:list-item>
                <text:p text:style-name="P45">pyta o położenie przedmiotów,</text:p>
              </text:list-item>
              <text:list-item>
                <text:p text:style-name="P45">poprawnie reaguje na polecenia i pytania dotyczące poznanego materiału,</text:p>
              </text:list-item>
              <text:list-item>
                <text:p text:style-name="P45">poprawnie czyta i pisze nazwy przedmiotów i miejsc w domu oraz liczb,</text:p>
              </text:list-item>
              <text:list-item>
                <text:p text:style-name="P45">poprawnie opisuje swój pokój,</text:p>
              </text:list-item>
              <text:list-item>
                <text:p text:style-name="P45">poprawnie śpiewa piosenkę i odgrywa historyjkę.</text:p>
              </text:list-item>
            </text:list>
          </table:table-cell>
        </table:table-row>
        <text:soft-page-break/>
        <table:table-row table:style-name="Tabela4.2">
          <table:table-cell table:style-name="Tabela4.A30" table:number-columns-spanned="5" office:value-type="string">
            <text:p text:style-name="P18">Uczeń rozwiązuje TEST NR 4 </text:p>
          </table:table-cell>
          <table:covered-table-cell/>
          <table:covered-table-cell/>
          <table:covered-table-cell/>
          <table:covered-table-cell/>
        </table:table-row>
        <table:table-row table:style-name="Tabela4.31">
          <table:table-cell table:style-name="Tabela4.A31" table:number-columns-spanned="5" office:value-type="string">
            <text:p text:style-name="P21">I CAN JUMP!</text:p>
          </table:table-cell>
          <table:covered-table-cell/>
          <table:covered-table-cell/>
          <table:covered-table-cell/>
          <table:covered-table-cell/>
        </table:table-row>
        <table:table-row table:style-name="Tabela4.32">
          <table:table-cell table:style-name="Tabela4.A5" office:value-type="string">
            <text:p text:style-name="P21"/>
            <text:p text:style-name="P12">OCENA</text:p>
          </table:table-cell>
          <table:table-cell table:style-name="Tabela4.B2" office:value-type="string">
            <text:p text:style-name="P13"/>
            <text:p text:style-name="P13">DOPUSZCZAJĄCA</text:p>
            <text:p text:style-name="P13"/>
          </table:table-cell>
          <table:table-cell table:style-name="Tabela4.C5" office:value-type="string">
            <text:p text:style-name="P13"/>
            <text:p text:style-name="P13">DOSTATECZNA</text:p>
            <text:p text:style-name="P13"/>
          </table:table-cell>
          <table:table-cell table:style-name="Tabela4.B2" office:value-type="string">
            <text:p text:style-name="P13"/>
            <text:p text:style-name="P13">DOBRA</text:p>
            <text:p text:style-name="P13"/>
          </table:table-cell>
          <table:table-cell table:style-name="Tabela4.E5" office:value-type="string">
            <text:p text:style-name="P13"/>
            <text:p text:style-name="P13">BARDZO DOBRA</text:p>
            <text:p text:style-name="P13"/>
          </table:table-cell>
        </table:table-row>
        <table:table-row table:style-name="Tabela4.31">
          <table:table-cell table:style-name="Tabela4.A5" office:value-type="string">
            <text:p text:style-name="P12"/>
            <text:p text:style-name="P12"/>
          </table:table-cell>
          <table:table-cell table:style-name="Tabela4.B2" office:value-type="string">
            <text:p text:style-name="P13">NISKI STOPIEŃ SPEŁNIENIA WYMAGAŃ EDUKACYJNYCH</text:p>
          </table:table-cell>
          <table:table-cell table:style-name="Tabela4.C5" office:value-type="string">
            <text:p text:style-name="P13">PODSTAWOWY STOPIEŃ SPEŁNIENIA WYMAGAŃ</text:p>
            <text:p text:style-name="P13">EDUKACYJNYCH</text:p>
          </table:table-cell>
          <table:table-cell table:style-name="Tabela4.B2" office:value-type="string">
            <text:p text:style-name="P13">ŚREDNI STOPIEŃ SPEŁNIENIA WYMAGAŃ</text:p>
            <text:p text:style-name="P13">EDUKACYJNYCH</text:p>
          </table:table-cell>
          <table:table-cell table:style-name="Tabela4.E5" office:value-type="string">
            <text:p text:style-name="P13">WYSOKI STOPIEŃ SPEŁNIENIA WYMAGAŃ</text:p>
            <text:p text:style-name="P13">EDUKACYJNYCH</text:p>
          </table:table-cell>
        </table:table-row>
        <table:table-row table:style-name="Tabela4.31">
          <table:table-cell table:style-name="Tabela4.A5" table:number-rows-spanned="3" office:value-type="string">
            <text:p text:style-name="Table_20_Contents"><text:span text:style-name="T2">WIEDZA:</text:span><text:span text:style-name="T3"><text:line-break/>znajomość </text:span></text:p>
            <text:p text:style-name="P16">środków </text:p>
            <text:p text:style-name="P16">językowych</text:p>
          </table:table-cell>
          <table:table-cell table:style-name="Tabela4.B2" office:value-type="string">
            <text:p text:style-name="Table_20_Contents"><text:span text:style-name="T3">Uczeń zna i stosuje </text:span><text:span text:style-name="T4">kilka podstawowych słów.</text:span></text:p>
          </table:table-cell>
          <table:table-cell table:style-name="Tabela4.B2" office:value-type="string">
            <text:p text:style-name="Table_20_Contents"><text:span text:style-name="T3">Uczeń zna i stosuje </text:span><text:span text:style-name="T4">część podstawowych słów i zwrotów.</text:span></text:p>
          </table:table-cell>
          <table:table-cell table:style-name="Tabela4.B2" office:value-type="string">
            <text:p text:style-name="Table_20_Contents"><text:span text:style-name="T3">Zna i stosuje większość poznanych wyrazów oraz zwrotów</text:span><text:span text:style-name="T4">.</text:span></text:p>
          </table:table-cell>
          <table:table-cell table:style-name="Tabela4.E2" office:value-type="string">
            <text:p text:style-name="Table_20_Contents"><text:span text:style-name="T3">Zna i stosuje </text:span><text:span text:style-name="T8">wszystkie</text:span><text:span text:style-name="T3"> poznane wyrazy oraz zwroty (str.</text:span><text:span text:style-name="T1"> </text:span><text:span text:style-name="T3">36-43).</text:span></text:p>
          </table:table-cell>
        </table:table-row>
        <table:table-row table:style-name="Tabela4.31">
          <table:covered-table-cell/>
          <table:table-cell table:style-name="Tabela4.B2" office:value-type="string">
            <text:p text:style-name="P16">Uczeń w niewielkim stopniu stosuje poznane struktury gramatyczne. Popełnia liczne błędy.</text:p>
          </table:table-cell>
          <table:table-cell table:style-name="Tabela4.B2" office:value-type="string">
            <text:p text:style-name="P16">Częściowo poprawnie stosuje poznane struktury gramatyczne w zadaniach i własnych wypowiedziach.</text:p>
          </table:table-cell>
          <table:table-cell table:style-name="Tabela4.B2" office:value-type="string">
            <text:p text:style-name="P16">W większości poprawnie stosuje poznane struktury gramatyczne w zadaniach i własnych wypowiedziach. Błędy nie zakłócają komunikacji.</text:p>
          </table:table-cell>
          <table:table-cell table:style-name="Tabela4.E2" office:value-type="string">
            <text:p text:style-name="P16">Poprawnie stosuje poznane struktury gramatyczne w zadaniach i własnych wypowiedziach.</text:p>
          </table:table-cell>
        </table:table-row>
        <table:table-row table:style-name="Tabela4.31">
          <table:covered-table-cell/>
          <table:table-cell table:style-name="Tabela4.E2" table:number-columns-spanned="4" office:value-type="string">
            <text:list xml:id="list2422098848514356620" text:style-name="WW8Num21">
              <text:list-item>
                <text:p text:style-name="P50">Czynności</text:p>
              </text:list-item>
              <text:list-item>
                <text:p text:style-name="P50">Zwierzęta</text:p>
              </text:list-item>
              <text:list-item>
                <text:p text:style-name="P50">Części ciała</text:p>
              </text:list-item>
              <text:list-item>
                <text:p text:style-name="P52"><text:span text:style-name="T10">Konstrukcje: </text:span><text:span text:style-name="T5">I can/ can’t … </text:span></text:p>
              </text:list-item>
              <text:list-item>
                <text:p text:style-name="P52"><text:span text:style-name="T3">Pytanie </text:span><text:span text:style-name="T5">Can you … ?</text:span><text:span text:style-name="T3"> </text:span></text:p>
              </text:list-item>
            </text:list>
            <text:list xml:id="list2607766559026955813" text:style-name="WW8Num36">
              <text:list-item>
                <text:p text:style-name="P30">Pytania i polecenia dotyczące czynności, zwierząt i części ciała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4.37">
          <table:table-cell table:style-name="Tabela4.A5" table:number-rows-spanned="2" office:value-type="string">
            <text:p text:style-name="P12"/>
            <text:p text:style-name="P12">UMIEJĘTNOŚCI</text:p>
          </table:table-cell>
          <table:table-cell table:style-name="Tabela4.B2" office:value-type="string">
            <text:p text:style-name="P16">Zadania na rozumienie ze słuchu sprawiają mu trudność.</text:p>
          </table:table-cell>
          <table:table-cell table:style-name="Tabela4.B2" office:value-type="string">
            <text:p text:style-name="P16">Częściowo poprawnie rozwiązuje zadania na słuchanie.</text:p>
          </table:table-cell>
          <table:table-cell table:style-name="Tabela4.B2" office:value-type="string">
            <text:p text:style-name="P16">Rozumie większość komunikatów słownych na bazie poznanego słownictwa.</text:p>
            <text:p text:style-name="P16">W większości poprawnie rozwiązuje zadania na słuchanie.</text:p>
          </table:table-cell>
          <table:table-cell table:style-name="Tabela4.E2" office:value-type="string">
            <text:p text:style-name="P16">Rozumie szczegółowo komunikaty słowne w zakresie omawianych tematów. Poprawnie rozwiązuje zadania na słuchanie.</text:p>
          </table:table-cell>
        </table:table-row>
        <table:table-row table:style-name="Tabela4.31">
          <table:covered-table-cell/>
          <table:table-cell table:style-name="Tabela4.B2" office:value-type="string">
            <text:p text:style-name="Table_20_Contents"><text:span text:style-name="T8">Z pomocą</text:span><text:span text:style-name="T3"> nauczyciela wykazuje się w stopniu minimalnym umiejętnościami na ocenę dostateczną: naśladuje, odczytuje, wykonuje zadania z pomocą innych osób.</text:span></text:p>
            <text:p text:style-name="P12"/>
          </table:table-cell>
          <table:table-cell table:style-name="Tabela4.B2" office:value-type="string">
            <text:p text:style-name="P16">Uczeń:</text:p>
            <text:list xml:id="list36645568" text:continue-list="list36652943" text:style-name="WW8Num42">
              <text:list-item>
                <text:p text:style-name="P45">w większości poprawnie rozwiązuje zadania na słuchanie,</text:p>
              </text:list-item>
              <text:list-item>
                <text:p text:style-name="P45">wskazuje czynności, zwierzęta i części ciała, zgodnie z usłyszanymi nazwami,</text:p>
              </text:list-item>
              <text:list-item>
                <text:p text:style-name="P45">poprawnie reaguje na niektóre polecenia i pytania dotyczące poznanego materiału,</text:p>
              </text:list-item>
              <text:list-item>
                <text:p text:style-name="P45">częściowo poprawnie czyta poznane słowa,</text:p>
              </text:list-item>
              <text:list-item>
                <text:p text:style-name="P45">z problemami opisuje zwierzęta,</text:p>
              </text:list-item>
              <text:list-item>
                <text:p text:style-name="P45">z problemami mówi i pyta o umiejętności,</text:p>
              </text:list-item>
              <text:list-item>
                <text:p text:style-name="P45">z problemami śpiewa piosenkę czy powtarza historyjkę,</text:p>
              </text:list-item>
              <text:list-item>
                <text:p text:style-name="P45">z problemami pisze swój opis uwzględniając wygląd i swoje <text:soft-page-break/>umiejętności.</text:p>
              </text:list-item>
            </text:list>
          </table:table-cell>
          <table:table-cell table:style-name="Tabela4.B2" office:value-type="string">
            <text:p text:style-name="P16">Wykazuje się umiejętnościami na wyższym poziomie od wymaganych na ocenę dostateczną, ale nie spełnia wymagań na ocenę bardzo dobrą. </text:p>
            <text:p text:style-name="P16">Zachowuje poprawność językową.</text:p>
          </table:table-cell>
          <table:table-cell table:style-name="Tabela4.E2" office:value-type="string">
            <text:p text:style-name="P16">Uczeń:</text:p>
            <text:list xml:id="list36646315" text:continue-numbering="true" text:style-name="WW8Num42">
              <text:list-item>
                <text:p text:style-name="P45">nazywa czynności, zwierzęta i części ciała,</text:p>
              </text:list-item>
              <text:list-item>
                <text:p text:style-name="P45">poprawnie reaguje na polecenia i pytania dotyczące poznanego materiału,</text:p>
              </text:list-item>
              <text:list-item>
                <text:p text:style-name="P45">poprawnie czyta i pisze nazwy czynności, zwierząt i części ciała, </text:p>
              </text:list-item>
              <text:list-item>
                <text:p text:style-name="P45">opisuje zwierzęta,</text:p>
              </text:list-item>
              <text:list-item>
                <text:p text:style-name="P45">poprawnie mówi i pyta o umiejętności,</text:p>
              </text:list-item>
              <text:list-item>
                <text:p text:style-name="P45">poprawnie śpiewa piosenkę czy odgrywa historyjkę,</text:p>
              </text:list-item>
              <text:list-item>
                <text:p text:style-name="P45">poprawnie pisze swój opis uwzględniając wygląd i swoje umiejętności.</text:p>
              </text:list-item>
            </text:list>
          </table:table-cell>
        </table:table-row>
        <table:table-row table:style-name="Tabela4.31">
          <table:table-cell table:style-name="Tabela4.A3" table:number-columns-spanned="5" office:value-type="string">
            <text:p text:style-name="P18">Uczeń rozwiązuje TEST NR 5 </text:p>
          </table:table-cell>
          <table:covered-table-cell/>
          <table:covered-table-cell/>
          <table:covered-table-cell/>
          <table:covered-table-cell/>
        </table:table-row>
        <table:table-row table:style-name="Tabela4.31">
          <table:table-cell table:style-name="Tabela4.A4" table:number-columns-spanned="5" office:value-type="string">
            <text:p text:style-name="P21">HE LIKES CHEESE!</text:p>
          </table:table-cell>
          <table:covered-table-cell/>
          <table:covered-table-cell/>
          <table:covered-table-cell/>
          <table:covered-table-cell/>
        </table:table-row>
        <table:table-row table:style-name="Tabela4.32">
          <table:table-cell table:style-name="Tabela4.A5" office:value-type="string">
            <text:p text:style-name="P21"/>
            <text:p text:style-name="P12">OCENA</text:p>
          </table:table-cell>
          <table:table-cell table:style-name="Tabela4.B2" office:value-type="string">
            <text:p text:style-name="P13"/>
            <text:p text:style-name="P13">DOPUSZCZAJĄCA</text:p>
            <text:p text:style-name="P13"/>
          </table:table-cell>
          <table:table-cell table:style-name="Tabela4.C5" office:value-type="string">
            <text:p text:style-name="P13"/>
            <text:p text:style-name="P13">DOSTATECZNA</text:p>
            <text:p text:style-name="P13"/>
          </table:table-cell>
          <table:table-cell table:style-name="Tabela4.B2" office:value-type="string">
            <text:p text:style-name="P13"/>
            <text:p text:style-name="P13">DOBRA</text:p>
            <text:p text:style-name="P13"/>
          </table:table-cell>
          <table:table-cell table:style-name="Tabela4.E5" office:value-type="string">
            <text:p text:style-name="P13"/>
            <text:p text:style-name="P13">BARDZO DOBRA</text:p>
            <text:p text:style-name="P13"/>
          </table:table-cell>
        </table:table-row>
        <table:table-row table:style-name="Tabela4.31">
          <table:table-cell table:style-name="Tabela4.A5" office:value-type="string">
            <text:p text:style-name="P12"/>
            <text:p text:style-name="P12"/>
          </table:table-cell>
          <table:table-cell table:style-name="Tabela4.B2" office:value-type="string">
            <text:p text:style-name="P13">NISKI STOPIEŃ SPEŁNIENIA WYMAGAŃ EDUKACYJNYCH</text:p>
          </table:table-cell>
          <table:table-cell table:style-name="Tabela4.C5" office:value-type="string">
            <text:p text:style-name="P13">PODSTAWOWY STOPIEŃ SPEŁNIENIA WYMAGAŃ</text:p>
            <text:p text:style-name="P13">EDUKACYJNYCH</text:p>
          </table:table-cell>
          <table:table-cell table:style-name="Tabela4.B2" office:value-type="string">
            <text:p text:style-name="P13">ŚREDNI STOPIEŃ SPEŁNIENIA WYMAGAŃ</text:p>
            <text:p text:style-name="P13">EDUKACYJNYCH</text:p>
          </table:table-cell>
          <table:table-cell table:style-name="Tabela4.E5" office:value-type="string">
            <text:p text:style-name="P13">WYSOKI STOPIEŃ SPEŁNIENIA WYMAGAŃ</text:p>
            <text:p text:style-name="P13">EDUKACYJNYCH</text:p>
          </table:table-cell>
        </table:table-row>
        <table:table-row table:style-name="Tabela4.31">
          <table:table-cell table:style-name="Tabela4.A5" table:number-rows-spanned="3" office:value-type="string">
            <text:p text:style-name="Table_20_Contents"><text:span text:style-name="T2">WIEDZA:</text:span><text:span text:style-name="T3"><text:line-break/>znajomość </text:span></text:p>
            <text:p text:style-name="P16">środków </text:p>
            <text:p text:style-name="P16">językowych</text:p>
          </table:table-cell>
          <table:table-cell table:style-name="Tabela4.B2" office:value-type="string">
            <text:p text:style-name="Table_20_Contents"><text:span text:style-name="T3">Uczeń zna i stosuje </text:span><text:span text:style-name="T4">kilka podstawowych słów.</text:span></text:p>
          </table:table-cell>
          <table:table-cell table:style-name="Tabela4.B2" office:value-type="string">
            <text:p text:style-name="Table_20_Contents"><text:span text:style-name="T3">Uczeń zna i stosuje </text:span><text:span text:style-name="T4">część podstawowych słów i zwrotów.</text:span></text:p>
          </table:table-cell>
          <table:table-cell table:style-name="Tabela4.B2" office:value-type="string">
            <text:p text:style-name="Table_20_Contents"><text:span text:style-name="T3">Zna i stosuje większość poznanych wyrazów oraz zwrotów</text:span><text:span text:style-name="T4">.</text:span></text:p>
          </table:table-cell>
          <table:table-cell table:style-name="Tabela4.E2" office:value-type="string">
            <text:p text:style-name="Table_20_Contents"><text:span text:style-name="T3">Zna i stosuje </text:span><text:span text:style-name="T8">wszystkie</text:span><text:span text:style-name="T3"> poznane wyrazy oraz zwroty (str.</text:span><text:span text:style-name="T1"> </text:span><text:span text:style-name="T3">44-51).</text:span></text:p>
          </table:table-cell>
        </table:table-row>
        <table:table-row table:style-name="Tabela4.31">
          <table:covered-table-cell/>
          <table:table-cell table:style-name="Tabela4.B2" office:value-type="string">
            <text:p text:style-name="P16">Uczeń w niewielkim stopniu stosuje poznane struktury gramatyczne. Popełnia liczne błędy.</text:p>
          </table:table-cell>
          <table:table-cell table:style-name="Tabela4.B2" office:value-type="string">
            <text:p text:style-name="P16">Częściowo poprawnie stosuje poznane struktury gramatyczne w zadaniach i własnych wypowiedziach.</text:p>
          </table:table-cell>
          <table:table-cell table:style-name="Tabela4.B2" office:value-type="string">
            <text:p text:style-name="P16">W większości poprawnie stosuje poznane struktury gramatyczne w zadaniach i własnych wypowiedziach. Błędy nie zakłócają komunikacji.</text:p>
          </table:table-cell>
          <table:table-cell table:style-name="Tabela4.E2" office:value-type="string">
            <text:p text:style-name="P16">Poprawnie stosuje poznane struktury gramatyczne w zadaniach i własnych wypowiedziach.</text:p>
          </table:table-cell>
        </table:table-row>
        <table:table-row table:style-name="Tabela4.31">
          <table:covered-table-cell/>
          <table:table-cell table:style-name="Tabela4.E2" table:number-columns-spanned="4" office:value-type="string">
            <text:list xml:id="list961707838830990541" text:style-name="WW8Num9">
              <text:list-item>
                <text:p text:style-name="P31">Produkty spożywcze</text:p>
              </text:list-item>
              <text:list-item>
                <text:p text:style-name="P31">Posiłki</text:p>
              </text:list-item>
              <text:list-item>
                <text:p text:style-name="P41"><text:span text:style-name="T10">Konstrukcje: </text:span><text:span text:style-name="T12">He/She likes …. He/She doesn’t like … </text:span></text:p>
              </text:list-item>
              <text:list-item>
                <text:p text:style-name="P31">Pytania i polecenia dotyczące produktów spożywczych i posiłków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4.37">
          <table:table-cell table:style-name="Tabela4.A5" table:number-rows-spanned="2" office:value-type="string">
            <text:p text:style-name="P12"/>
            <text:p text:style-name="P12">UMIEJĘTNOŚCI</text:p>
          </table:table-cell>
          <table:table-cell table:style-name="Tabela4.B2" office:value-type="string">
            <text:p text:style-name="P16">Zadania na rozumienie ze słuchu sprawiają mu trudność.</text:p>
          </table:table-cell>
          <table:table-cell table:style-name="Tabela4.B2" office:value-type="string">
            <text:p text:style-name="P16">Częściowo poprawnie rozwiązuje zadania na słuchanie.</text:p>
          </table:table-cell>
          <table:table-cell table:style-name="Tabela4.B2" office:value-type="string">
            <text:p text:style-name="P16">Rozumie większość komunikatów słownych na bazie poznanego słownictwa.</text:p>
            <text:p text:style-name="P16">W większości poprawnie rozwiązuje zadania na słuchanie.</text:p>
          </table:table-cell>
          <table:table-cell table:style-name="Tabela4.E2" office:value-type="string">
            <text:p text:style-name="P16">Rozumie szczegółowo komunikaty słowne w zakresie omawianych tematów. Poprawnie rozwiązuje zadania na słuchanie.</text:p>
          </table:table-cell>
        </table:table-row>
        <table:table-row table:style-name="Tabela4.31">
          <table:covered-table-cell/>
          <table:table-cell table:style-name="Tabela4.B2" office:value-type="string">
            <text:p text:style-name="Table_20_Contents"><text:span text:style-name="T8">Z pomocą</text:span><text:span text:style-name="T3"> nauczyciela wykazuje się w </text:span><text:span text:style-name="T3">stopniu minimalnym umiejętnościami na ocenę dostateczną: naśladuje, odczytuje, wykonuje zadania z pomocą innych osób.</text:span></text:p>
            <text:p text:style-name="P12"/>
          </table:table-cell>
          <table:table-cell table:style-name="Tabela4.B2" office:value-type="string">
            <text:p text:style-name="P16">Uczeń:</text:p>
            <text:list xml:id="list36662530" text:continue-list="list36646315" text:style-name="WW8Num42">
              <text:list-item>
                <text:p text:style-name="P45">w większości poprawnie rozwiązuje zadania na słuchanie,</text:p>
              </text:list-item>
              <text:list-item>
                <text:p text:style-name="P45">wskazuje produkty spożywcze i posiłki zgodnie z usłyszanymi nazwami,</text:p>
              </text:list-item>
              <text:list-item>
                <text:p text:style-name="P45">poprawnie reaguje na niektóre polecenia i pytania dotyczące poznanego materiału,</text:p>
              </text:list-item>
              <text:list-item>
                <text:p text:style-name="P45">częściowo poprawnie czyta poznane słowa,</text:p>
              </text:list-item>
              <text:list-item>
                <text:p text:style-name="P45">z problemami mówi i pyta o to, co je na wybrany posiłek,</text:p>
              </text:list-item>
              <text:list-item>
                <text:p text:style-name="P45">z problemami śpiewa piosenkę czy powtarza historyjkę,</text:p>
              </text:list-item>
              <text:list-item>
                <text:p text:style-name="P45">z problemami pisze o upodobaniach kulinarnych innych osób.</text:p>
              </text:list-item>
            </text:list>
          </table:table-cell>
          <table:table-cell table:style-name="Tabela4.B2" office:value-type="string">
            <text:p text:style-name="P16">Wykazuje się umiejętnościami na wyższym poziomie od wymaganych na ocenę dostateczną, ale nie spełnia wymagań na ocenę bardzo dobrą. </text:p>
            <text:p text:style-name="P16">Zachowuje poprawność językową.</text:p>
          </table:table-cell>
          <table:table-cell table:style-name="Tabela4.E2" office:value-type="string">
            <text:p text:style-name="P16">Uczeń:</text:p>
            <text:list xml:id="list36646533" text:continue-numbering="true" text:style-name="WW8Num42">
              <text:list-item>
                <text:p text:style-name="P45">nazywa produkty spożywcze i posiłki,</text:p>
              </text:list-item>
              <text:list-item>
                <text:p text:style-name="P45">poprawnie reaguje na polecenia i pytania dotyczące poznanego materiału,</text:p>
              </text:list-item>
              <text:list-item>
                <text:p text:style-name="P45">poprawnie czyta i pisze nazwy produktów spożywczych i posiłków,</text:p>
              </text:list-item>
              <text:list-item>
                <text:p text:style-name="P45">poprawnie mówi i pyta o to, co je na wybrany posiłek,</text:p>
              </text:list-item>
              <text:list-item>
                <text:p text:style-name="P45">poprawnie śpiewa piosenkę czy odgrywa historyjkę,</text:p>
              </text:list-item>
              <text:list-item>
                <text:p text:style-name="P45">poprawnie pisze o upodobaniach kulinarnych innych osób.</text:p>
              </text:list-item>
            </text:list>
          </table:table-cell>
        </table:table-row>
        <text:soft-page-break/>
        <table:table-row table:style-name="Tabela4.31">
          <table:table-cell table:style-name="Tabela4.A3" table:number-columns-spanned="5" office:value-type="string">
            <text:p text:style-name="P18">Uczeń rozwiązuje TEST NR 6 </text:p>
          </table:table-cell>
          <table:covered-table-cell/>
          <table:covered-table-cell/>
          <table:covered-table-cell/>
          <table:covered-table-cell/>
        </table:table-row>
        <table:table-row table:style-name="Tabela4.31">
          <table:table-cell table:style-name="Tabela4.A4" table:number-columns-spanned="5" office:value-type="string">
            <text:p text:style-name="P21">OUR WORLD</text:p>
          </table:table-cell>
          <table:covered-table-cell/>
          <table:covered-table-cell/>
          <table:covered-table-cell/>
          <table:covered-table-cell/>
        </table:table-row>
        <table:table-row table:style-name="Tabela4.32">
          <table:table-cell table:style-name="Tabela4.A5" office:value-type="string">
            <text:p text:style-name="P21"/>
            <text:p text:style-name="P12">OCENA</text:p>
          </table:table-cell>
          <table:table-cell table:style-name="Tabela4.B2" office:value-type="string">
            <text:p text:style-name="P13"/>
            <text:p text:style-name="P13">DOPUSZCZAJĄCA</text:p>
            <text:p text:style-name="P13"/>
          </table:table-cell>
          <table:table-cell table:style-name="Tabela4.C5" office:value-type="string">
            <text:p text:style-name="P13"/>
            <text:p text:style-name="P13">DOSTATECZNA</text:p>
            <text:p text:style-name="P13"/>
          </table:table-cell>
          <table:table-cell table:style-name="Tabela4.B2" office:value-type="string">
            <text:p text:style-name="P13"/>
            <text:p text:style-name="P13">DOBRA</text:p>
            <text:p text:style-name="P13"/>
          </table:table-cell>
          <table:table-cell table:style-name="Tabela4.E5" office:value-type="string">
            <text:p text:style-name="P13"/>
            <text:p text:style-name="P13">BARDZO DOBRA</text:p>
            <text:p text:style-name="P13"/>
          </table:table-cell>
        </table:table-row>
        <table:table-row table:style-name="Tabela4.31">
          <table:table-cell table:style-name="Tabela4.A5" office:value-type="string">
            <text:p text:style-name="P12"/>
            <text:p text:style-name="P12"/>
          </table:table-cell>
          <table:table-cell table:style-name="Tabela4.B2" office:value-type="string">
            <text:p text:style-name="P13">NISKI STOPIEŃ SPEŁNIENIA WYMAGAŃ EDUKACYJNYCH</text:p>
          </table:table-cell>
          <table:table-cell table:style-name="Tabela4.C5" office:value-type="string">
            <text:p text:style-name="P13">PODSTAWOWY STOPIEŃ SPEŁNIENIA WYMAGAŃ</text:p>
            <text:p text:style-name="P13">EDUKACYJNYCH</text:p>
          </table:table-cell>
          <table:table-cell table:style-name="Tabela4.B2" office:value-type="string">
            <text:p text:style-name="P13">ŚREDNI STOPIEŃ SPEŁNIENIA WYMAGAŃ</text:p>
            <text:p text:style-name="P13">EDUKACYJNYCH</text:p>
          </table:table-cell>
          <table:table-cell table:style-name="Tabela4.E5" office:value-type="string">
            <text:p text:style-name="P13">WYSOKI STOPIEŃ SPEŁNIENIA WYMAGAŃ</text:p>
            <text:p text:style-name="P13">EDUKACYJNYCH</text:p>
          </table:table-cell>
        </table:table-row>
        <table:table-row table:style-name="Tabela4.31">
          <table:table-cell table:style-name="Tabela4.A5" table:number-rows-spanned="3" office:value-type="string">
            <text:p text:style-name="Table_20_Contents"><text:span text:style-name="T2">WIEDZA:</text:span><text:span text:style-name="T3"><text:line-break/>znajomość </text:span></text:p>
            <text:p text:style-name="P16">środków </text:p>
            <text:p text:style-name="P16">językowych</text:p>
          </table:table-cell>
          <table:table-cell table:style-name="Tabela4.B2" office:value-type="string">
            <text:p text:style-name="Table_20_Contents"><text:span text:style-name="T3">Uczeń zna i stosuje </text:span><text:span text:style-name="T4">kilka podstawowych słów.</text:span></text:p>
          </table:table-cell>
          <table:table-cell table:style-name="Tabela4.B2" office:value-type="string">
            <text:p text:style-name="Table_20_Contents"><text:span text:style-name="T3">Uczeń zna i stosuje </text:span><text:span text:style-name="T4">część podstawowych słów i zwrotów.</text:span></text:p>
          </table:table-cell>
          <table:table-cell table:style-name="Tabela4.B2" office:value-type="string">
            <text:p text:style-name="Table_20_Contents"><text:span text:style-name="T3">Zna i stosuje większość poznanych wyrazów oraz zwrotów</text:span><text:span text:style-name="T4">.</text:span></text:p>
          </table:table-cell>
          <table:table-cell table:style-name="Tabela4.E2" office:value-type="string">
            <text:p text:style-name="Table_20_Contents"><text:span text:style-name="T3">Zna i stosuje </text:span><text:span text:style-name="T8">wszystkie</text:span><text:span text:style-name="T3"> poznane wyrazy oraz zwroty (str.</text:span><text:span text:style-name="T1"> </text:span><text:span text:style-name="T3">52-59).</text:span></text:p>
          </table:table-cell>
        </table:table-row>
        <table:table-row table:style-name="Tabela4.31">
          <table:covered-table-cell/>
          <table:table-cell table:style-name="Tabela4.B2" office:value-type="string">
            <text:p text:style-name="P16">Uczeń w niewielkim stopniu stosuje poznane struktury gramatyczne. Popełnia liczne błędy.</text:p>
          </table:table-cell>
          <table:table-cell table:style-name="Tabela4.B2" office:value-type="string">
            <text:p text:style-name="P16">Częściowo poprawnie stosuje poznane struktury gramatyczne w zadaniach i własnych wypowiedziach.</text:p>
          </table:table-cell>
          <table:table-cell table:style-name="Tabela4.B2" office:value-type="string">
            <text:p text:style-name="P16">W większości poprawnie stosuje poznane struktury gramatyczne w zadaniach i własnych wypowiedziach. Błędy nie zakłócają komunikacji.</text:p>
          </table:table-cell>
          <table:table-cell table:style-name="Tabela4.E2" office:value-type="string">
            <text:p text:style-name="P16">Poprawnie stosuje poznane struktury gramatyczne w zadaniach i własnych wypowiedziach.</text:p>
          </table:table-cell>
        </table:table-row>
        <table:table-row table:style-name="Tabela4.31">
          <table:covered-table-cell/>
          <table:table-cell table:style-name="Tabela4.E2" table:number-columns-spanned="4" office:value-type="string">
            <text:list xml:id="list887825521715408832" text:style-name="WW8Num10">
              <text:list-item>
                <text:p text:style-name="P38">Elementy krajobrazu</text:p>
              </text:list-item>
              <text:list-item>
                <text:p text:style-name="P38">Środki transportu</text:p>
              </text:list-item>
              <text:list-item>
                <text:p text:style-name="P42"><text:span text:style-name="T10">Konstrukcje: </text:span><text:span text:style-name="T13">There is …, There are …</text:span><text:span text:style-name="T10"> </text:span></text:p>
              </text:list-item>
              <text:list-item>
                <text:p text:style-name="P32">Pytania i polecenia dotyczące elementów krajobrazu i środków transportu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4.37">
          <table:table-cell table:style-name="Tabela4.A5" table:number-rows-spanned="2" office:value-type="string">
            <text:p text:style-name="P12"/>
            <text:p text:style-name="P12">UMIEJĘTNOŚCI</text:p>
          </table:table-cell>
          <table:table-cell table:style-name="Tabela4.B2" office:value-type="string">
            <text:p text:style-name="P16">Zadania na rozumienie ze słuchu sprawiają mu trudność.</text:p>
          </table:table-cell>
          <table:table-cell table:style-name="Tabela4.B2" office:value-type="string">
            <text:p text:style-name="P16">Częściowo poprawnie rozwiązuje zadania na słuchanie.</text:p>
          </table:table-cell>
          <table:table-cell table:style-name="Tabela4.B2" office:value-type="string">
            <text:p text:style-name="P16">Rozumie większość komunikatów słownych na bazie poznanego słownictwa.</text:p>
            <text:p text:style-name="P16">W większości poprawnie rozwiązuje zadania na słuchanie.</text:p>
          </table:table-cell>
          <table:table-cell table:style-name="Tabela4.E2" office:value-type="string">
            <text:p text:style-name="P16">Rozumie szczegółowo komunikaty słowne w zakresie omawianych tematów. Poprawnie rozwiązuje zadania na słuchanie.</text:p>
          </table:table-cell>
        </table:table-row>
        <table:table-row table:style-name="Tabela4.56">
          <table:covered-table-cell/>
          <table:table-cell table:style-name="Tabela4.B2" office:value-type="string">
            <text:p text:style-name="Table_20_Contents"><text:span text:style-name="T8">Z pomocą</text:span><text:span text:style-name="T3"> nauczyciela wykazuje się w stopniu minimalnym umiejętnościami na ocenę dostateczną: naśladuje, odczytuje, wykonuje zadania z pomocą innych osób.</text:span></text:p>
            <text:p text:style-name="P12"/>
          </table:table-cell>
          <table:table-cell table:style-name="Tabela4.B2" office:value-type="string">
            <text:p text:style-name="P16">Uczeń:</text:p>
            <text:list xml:id="list36643970" text:continue-list="list36646533" text:style-name="WW8Num42">
              <text:list-item>
                <text:p text:style-name="P45">w większości poprawnie rozwiązuje zadania na słuchanie,</text:p>
              </text:list-item>
              <text:list-item>
                <text:p text:style-name="P47"><text:span text:style-name="T3">wskazuje </text:span><text:span text:style-name="T4">elementy krajobrazu i środki transportu</text:span><text:span text:style-name="T3"> zgodnie z usłyszanymi nazwami,</text:span></text:p>
              </text:list-item>
              <text:list-item>
                <text:p text:style-name="P45">poprawnie reaguje na niektóre polecenia i pytania dotyczące poznanego materiału,</text:p>
              </text:list-item>
              <text:list-item>
                <text:p text:style-name="P45">częściowo poprawnie czyta poznane słowa,</text:p>
              </text:list-item>
              <text:list-item>
                <text:p text:style-name="P45">z problemami podaje miejsce położenia i ilość pojazdów,</text:p>
              </text:list-item>
              <text:list-item>
                <text:p text:style-name="P45">z problemami opisuje krajobraz,</text:p>
              </text:list-item>
              <text:list-item>
                <text:p text:style-name="P45">z problemami mówi o elementach krajobrazu mapy Polski, o ich położeniu, atrakcyjności i ważności,</text:p>
              </text:list-item>
              <text:list-item>
                <text:p text:style-name="P45">z problemami śpiewa piosenkę czy powtarza historyjkę.</text:p>
              </text:list-item>
            </text:list>
          </table:table-cell>
          <table:table-cell table:style-name="Tabela4.B2" office:value-type="string">
            <text:p text:style-name="P16">Wykazuje się umiejętnościami na wyższym poziomie od wymaganych na ocenę dostateczną, ale nie spełnia wymagań na ocenę bardzo dobrą. </text:p>
            <text:p text:style-name="P16">Zachowuje poprawność językową.</text:p>
          </table:table-cell>
          <table:table-cell table:style-name="Tabela4.E2" office:value-type="string">
            <text:p text:style-name="P16">Uczeń:</text:p>
            <text:list xml:id="list36644919" text:continue-numbering="true" text:style-name="WW8Num42">
              <text:list-item>
                <text:p text:style-name="P47"><text:span text:style-name="T3">nazywa </text:span><text:span text:style-name="T4">elementy krajobrazu i środki transportu,</text:span></text:p>
              </text:list-item>
              <text:list-item>
                <text:p text:style-name="P45">poprawnie reaguje na polecenia i pytania dotyczące poznanego materiału,</text:p>
              </text:list-item>
              <text:list-item>
                <text:p text:style-name="P47"><text:span text:style-name="T3">poprawnie czyta i pisze nazwy </text:span><text:span text:style-name="T4">elementów krajobrazu i środków transportu,</text:span></text:p>
              </text:list-item>
              <text:list-item>
                <text:p text:style-name="P45">poprawnie podaje miejsce położenia i ilość pojazdów,</text:p>
              </text:list-item>
              <text:list-item>
                <text:p text:style-name="P45">poprawnie opisuje krajobraz,</text:p>
              </text:list-item>
              <text:list-item>
                <text:p text:style-name="P45">poprawnie mówi o elementach krajobrazu mapy Polski, o ich położeniu, atrakcyjności i ważności,</text:p>
              </text:list-item>
              <text:list-item>
                <text:p text:style-name="P45">poprawnie śpiewa piosenkę i odgrywa historyjkę.</text:p>
              </text:list-item>
            </text:list>
          </table:table-cell>
        </table:table-row>
        <text:soft-page-break/>
        <table:table-row table:style-name="Tabela4.57">
          <table:table-cell table:style-name="Tabela4.A3" table:number-columns-spanned="5" office:value-type="string">
            <text:p text:style-name="P18">Uczeń rozwiązuje TEST NR 7 </text:p>
          </table:table-cell>
          <table:covered-table-cell/>
          <table:covered-table-cell/>
          <table:covered-table-cell/>
          <table:covered-table-cell/>
        </table:table-row>
        <table:table-row table:style-name="Tabela4.58">
          <table:table-cell table:style-name="Tabela4.A4" table:number-columns-spanned="5" office:value-type="string">
            <text:p text:style-name="P21">WHAT’S HE WEARING?</text:p>
          </table:table-cell>
          <table:covered-table-cell/>
          <table:covered-table-cell/>
          <table:covered-table-cell/>
          <table:covered-table-cell/>
        </table:table-row>
        <table:table-row table:style-name="Tabela4.32">
          <table:table-cell table:style-name="Tabela4.A5" office:value-type="string">
            <text:p text:style-name="P12"/>
            <text:p text:style-name="P12">OCENA</text:p>
          </table:table-cell>
          <table:table-cell table:style-name="Tabela4.B2" office:value-type="string">
            <text:p text:style-name="P13"/>
            <text:p text:style-name="P13">DOPUSZCZAJĄCA</text:p>
            <text:p text:style-name="P13"/>
          </table:table-cell>
          <table:table-cell table:style-name="Tabela4.C5" office:value-type="string">
            <text:p text:style-name="P13"/>
            <text:p text:style-name="P13">DOSTATECZNA</text:p>
            <text:p text:style-name="P13"/>
          </table:table-cell>
          <table:table-cell table:style-name="Tabela4.B2" office:value-type="string">
            <text:p text:style-name="P13"/>
            <text:p text:style-name="P13">DOBRA</text:p>
            <text:p text:style-name="P13"/>
          </table:table-cell>
          <table:table-cell table:style-name="Tabela4.E5" office:value-type="string">
            <text:p text:style-name="P13"/>
            <text:p text:style-name="P13">BARDZO DOBRA</text:p>
            <text:p text:style-name="P13"/>
          </table:table-cell>
        </table:table-row>
        <table:table-row table:style-name="Tabela4.60">
          <table:table-cell table:style-name="Tabela4.A5" office:value-type="string">
            <text:p text:style-name="P12"/>
            <text:p text:style-name="P12"/>
          </table:table-cell>
          <table:table-cell table:style-name="Tabela4.B2" office:value-type="string">
            <text:p text:style-name="P13">NISKI STOPIEŃ SPEŁNIENIA WYMAGAŃ EDUKACYJNYCH</text:p>
          </table:table-cell>
          <table:table-cell table:style-name="Tabela4.C5" office:value-type="string">
            <text:p text:style-name="P13">PODSTAWOWY STOPIEŃ SPEŁNIENIA WYMAGAŃ</text:p>
            <text:p text:style-name="P13">EDUKACYJNYCH</text:p>
          </table:table-cell>
          <table:table-cell table:style-name="Tabela4.B2" office:value-type="string">
            <text:p text:style-name="P13">ŚREDNI STOPIEŃ SPEŁNIENIA WYMAGAŃ</text:p>
            <text:p text:style-name="P13">EDUKACYJNYCH</text:p>
          </table:table-cell>
          <table:table-cell table:style-name="Tabela4.E5" office:value-type="string">
            <text:p text:style-name="P13">WYSOKI STOPIEŃ SPEŁNIENIA WYMAGAŃ</text:p>
            <text:p text:style-name="P13">EDUKACYJNYCH</text:p>
          </table:table-cell>
        </table:table-row>
        <table:table-row table:style-name="Tabela4.61">
          <table:table-cell table:style-name="Tabela4.A5" table:number-rows-spanned="3" office:value-type="string">
            <text:p text:style-name="Table_20_Contents"><text:span text:style-name="T2">WIEDZA:</text:span><text:span text:style-name="T3"><text:line-break/>znajomość </text:span></text:p>
            <text:p text:style-name="P16">środków </text:p>
            <text:p text:style-name="P16">językowych</text:p>
          </table:table-cell>
          <table:table-cell table:style-name="Tabela4.B2" office:value-type="string">
            <text:p text:style-name="Table_20_Contents"><text:span text:style-name="T3">Uczeń zna i stosuje </text:span><text:span text:style-name="T4">kilka podstawowych słów.</text:span></text:p>
          </table:table-cell>
          <table:table-cell table:style-name="Tabela4.B2" office:value-type="string">
            <text:p text:style-name="Table_20_Contents"><text:span text:style-name="T3">Uczeń zna i stosuje </text:span><text:span text:style-name="T4">część podstawowych słów i zwrotów.</text:span></text:p>
          </table:table-cell>
          <table:table-cell table:style-name="Tabela4.B2" office:value-type="string">
            <text:p text:style-name="Table_20_Contents"><text:span text:style-name="T3">Zna i stosuje większość poznanych wyrazów oraz zwrotów</text:span><text:span text:style-name="T4">.</text:span></text:p>
          </table:table-cell>
          <table:table-cell table:style-name="Tabela4.E2" office:value-type="string">
            <text:p text:style-name="Table_20_Contents"><text:span text:style-name="T3">Zna i stosuje </text:span><text:span text:style-name="T8">wszystkie</text:span><text:span text:style-name="T3"> poznane wyrazy oraz zwroty (str.</text:span><text:span text:style-name="T1"> </text:span><text:span text:style-name="T3">60-67).</text:span></text:p>
          </table:table-cell>
        </table:table-row>
        <table:table-row table:style-name="Tabela4.61">
          <table:covered-table-cell/>
          <table:table-cell table:style-name="Tabela4.B2" office:value-type="string">
            <text:p text:style-name="P16">Uczeń w niewielkim stopniu stosuje poznane struktury gramatyczne. Popełnia liczne błędy.</text:p>
          </table:table-cell>
          <table:table-cell table:style-name="Tabela4.B2" office:value-type="string">
            <text:p text:style-name="P16">Częściowo poprawnie stosuje poznane struktury gramatyczne w zadaniach i własnych wypowiedziach.</text:p>
          </table:table-cell>
          <table:table-cell table:style-name="Tabela4.B2" office:value-type="string">
            <text:p text:style-name="P16">W większości poprawnie stosuje poznane struktury gramatyczne w zadaniach i własnych wypowiedziach. Błędy nie zakłócają komunikacji.</text:p>
          </table:table-cell>
          <table:table-cell table:style-name="Tabela4.E2" office:value-type="string">
            <text:p text:style-name="P16">Poprawnie stosuje poznane struktury gramatyczne w zadaniach i własnych wypowiedziach.</text:p>
          </table:table-cell>
        </table:table-row>
        <table:table-row table:style-name="Tabela4.61">
          <table:covered-table-cell/>
          <table:table-cell table:style-name="Tabela4.E2" table:number-columns-spanned="4" office:value-type="string">
            <text:list xml:id="list3145420493813723452" text:style-name="WW8Num43">
              <text:list-item>
                <text:p text:style-name="P54">Ubrania</text:p>
              </text:list-item>
              <text:list-item>
                <text:p text:style-name="P53"><text:span text:style-name="T11">Konstrukcje </text:span><text:span text:style-name="T14">I’m/He’s/She’s wearing …</text:span></text:p>
              </text:list-item>
              <text:list-item>
                <text:p text:style-name="P55">Pytania i polecenia dotyczące ubrań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4.37">
          <table:table-cell table:style-name="Tabela4.A5" table:number-rows-spanned="2" office:value-type="string">
            <text:p text:style-name="P12"/>
            <text:p text:style-name="P12">UMIEJĘTNOŚCI</text:p>
          </table:table-cell>
          <table:table-cell table:style-name="Tabela4.B2" office:value-type="string">
            <text:p text:style-name="P16">Zadania na rozumienie ze słuchu sprawiają mu trudność.</text:p>
          </table:table-cell>
          <table:table-cell table:style-name="Tabela4.B2" office:value-type="string">
            <text:p text:style-name="P16">Częściowo poprawnie rozwiązuje zadania na słuchanie.</text:p>
          </table:table-cell>
          <table:table-cell table:style-name="Tabela4.B2" office:value-type="string">
            <text:p text:style-name="P16">Rozumie większość komunikatów słownych na bazie poznanego słownictwa.</text:p>
            <text:p text:style-name="P16">W większości poprawnie rozwiązuje zadania na słuchanie.</text:p>
          </table:table-cell>
          <table:table-cell table:style-name="Tabela4.E2" office:value-type="string">
            <text:p text:style-name="P16">Rozumie szczegółowo komunikaty słowne w zakresie omawianych tematów. Poprawnie rozwiązuje zadania na słuchanie.</text:p>
          </table:table-cell>
        </table:table-row>
        <table:table-row table:style-name="Tabela4.65">
          <table:covered-table-cell/>
          <table:table-cell table:style-name="Tabela4.B2" office:value-type="string">
            <text:p text:style-name="Table_20_Contents"><text:span text:style-name="T8">Z pomocą</text:span><text:span text:style-name="T3"> nauczyciela wykazuje się w stopniu minimalnym umiejętnościami na ocenę dostateczną: naśladuje, odczytuje, wykonuje zadania z pomocą innych osób.</text:span></text:p>
            <text:p text:style-name="P12"/>
          </table:table-cell>
          <table:table-cell table:style-name="Tabela4.B2" office:value-type="string">
            <text:p text:style-name="P16">Uczeń:</text:p>
            <text:list xml:id="list36662428" text:continue-list="list36644919" text:style-name="WW8Num42">
              <text:list-item>
                <text:p text:style-name="P45">w większości poprawnie rozwiązuje zadania na słuchanie,</text:p>
              </text:list-item>
              <text:list-item>
                <text:p text:style-name="P45">wskazuje ubrania zgodnie z usłyszanymi nazwami,</text:p>
              </text:list-item>
              <text:list-item>
                <text:p text:style-name="P45">poprawnie reaguje na niektóre polecenia i pytania dotyczące poznanego materiału,</text:p>
              </text:list-item>
              <text:list-item>
                <text:p text:style-name="P45">częściowo poprawnie czyta poznane słowa,</text:p>
              </text:list-item>
              <text:list-item>
                <text:p text:style-name="P45">częściowo poprawnie opisuje swój ubiór oraz wygląd i ubiór innych,</text:p>
              </text:list-item>
              <text:list-item>
                <text:p text:style-name="P45">częściowo poprawnie opisuje zaprojektowany przez siebie mundurek szkolny,</text:p>
              </text:list-item>
              <text:list-item>
                <text:p text:style-name="P45">z problemami śpiewa piosenkę czy powtarza historyjkę.</text:p>
              </text:list-item>
            </text:list>
          </table:table-cell>
          <table:table-cell table:style-name="Tabela4.B2" office:value-type="string">
            <text:p text:style-name="P16">Wykazuje się umiejętnościami na wyższym poziomie od wymaganych na ocenę dostateczną, ale nie spełnia wymagań na ocenę bardzo dobrą. </text:p>
            <text:p text:style-name="P16">Zachowuje poprawność językową.</text:p>
          </table:table-cell>
          <table:table-cell table:style-name="Tabela4.E2" office:value-type="string">
            <text:p text:style-name="P16">Uczeń:</text:p>
            <text:list xml:id="list36663202" text:continue-numbering="true" text:style-name="WW8Num42">
              <text:list-item>
                <text:p text:style-name="P45">nazywa ubrania,</text:p>
              </text:list-item>
              <text:list-item>
                <text:p text:style-name="P45">poprawnie reaguje na polecenia i pytania dotyczące poznanego materiału,</text:p>
              </text:list-item>
              <text:list-item>
                <text:p text:style-name="P45">poprawnie czyta i pisze nazwy ubrań,</text:p>
              </text:list-item>
              <text:list-item>
                <text:p text:style-name="P45">poprawnie opisuje swój ubiór oraz wygląd i ubiór innych,</text:p>
              </text:list-item>
              <text:list-item>
                <text:p text:style-name="P45">poprawnie opisuje zaprojektowany przez siebie mundurek szkolny,</text:p>
              </text:list-item>
              <text:list-item>
                <text:p text:style-name="P45">poprawnie śpiewa piosenkę i odgrywa historyjkę.</text:p>
              </text:list-item>
            </text:list>
          </table:table-cell>
        </table:table-row>
        <table:table-row table:style-name="Tabela4.66">
          <table:table-cell table:style-name="Tabela4.A30" table:number-columns-spanned="5" office:value-type="string">
            <text:p text:style-name="P18">Uczeń rozwiązuje TEST NR 8 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35z0" style:family="text">
      <style:text-properties style:font-name="Symbol" fo:font-size="8pt" fo:language="en" fo:country="US" fo:font-weight="normal" style:font-size-asian="8pt" style:font-weight-asian="normal" style:font-name-complex="Symbol" style:font-size-complex="8pt" style:font-weight-complex="bold"/>
    </style:style>
    <style:style style:name="WW8Num35z1" style:family="text">
      <style:text-properties style:font-name-complex="Times New Roman"/>
    </style:style>
    <style:style style:name="WW8Num42z0" style:family="text">
      <style:text-properties style:font-name="Symbol" fo:font-size="8pt" style:font-size-asian="8pt" style:font-name-complex="Symbol" style:font-size-complex="8pt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22z0" style:family="text">
      <style:text-properties style:font-name="Symbol" fo:language="de" fo:country="DE" style:font-name-complex="Symbol" style:font-weight-complex="bold"/>
    </style:style>
    <style:style style:name="WW8Num22z1" style:family="text">
      <style:text-properties style:font-name-complex="Times New Roman"/>
    </style:style>
    <style:style style:name="WW8Num5z0" style:family="text">
      <style:text-properties style:font-name="Symbol" fo:font-size="8pt" fo:language="en" fo:country="US" fo:font-style="italic" fo:font-weight="normal" style:font-size-asian="8pt" style:font-style-asian="italic" style:font-weight-asian="normal" style:font-name-complex="Symbol" style:font-size-complex="8pt" style:font-weight-complex="bold"/>
    </style:style>
    <style:style style:name="WW8Num34z0" style:family="text">
      <style:text-properties fo:color="#000000" style:font-name="Symbol" fo:language="en" fo:country="US" style:font-name-complex="Symbol"/>
    </style:style>
    <style:style style:name="WW8Num17z0" style:family="text">
      <style:text-properties style:font-name="Symbol" style:font-name-complex="Symbol"/>
    </style:style>
    <style:style style:name="WW8Num27z0" style:family="text">
      <style:text-properties fo:color="#000000" style:font-name="Symbol" fo:font-size="8pt" fo:language="en" fo:country="US" fo:font-style="italic" fo:font-weight="normal" style:font-size-asian="8pt" style:font-style-asian="italic" style:font-weight-asian="normal" style:font-name-complex="Symbol" style:font-size-complex="8pt" style:font-style-complex="italic" style:font-weight-complex="bold"/>
    </style:style>
    <style:style style:name="WW8Num27z1" style:family="text">
      <style:text-properties style:font-name-complex="Times New Roman"/>
    </style:style>
    <style:style style:name="WW8Num21z0" style:family="text">
      <style:text-properties fo:color="#000000" style:font-name="Symbol" fo:font-size="8pt" fo:font-weight="normal" style:font-size-asian="8pt" style:font-weight-asian="normal" style:font-name-complex="Symbol" style:font-size-complex="8pt"/>
    </style:style>
    <style:style style:name="WW8Num36z0" style:family="text">
      <style:text-properties fo:color="#000000" style:font-name="Symbol" style:font-name-complex="Symbol"/>
    </style:style>
    <style:style style:name="WW8Num36z1" style:family="text">
      <style:text-properties style:font-name-complex="Times New Roman"/>
    </style:style>
    <style:style style:name="WW8Num9z0" style:family="text">
      <style:text-properties style:font-name="Symbol" fo:font-size="8pt" fo:language="en" fo:country="US" fo:font-style="italic" fo:font-weight="normal" style:font-size-asian="8pt" style:font-style-asian="italic" style:font-weight-asian="normal" style:font-name-complex="Symbol" style:font-size-complex="8pt" style:font-style-complex="italic" style:font-weight-complex="bold"/>
    </style:style>
    <style:style style:name="WW8Num9z1" style:family="text">
      <style:text-properties style:font-name-complex="Times New Roman"/>
    </style:style>
    <style:style style:name="WW8Num10z0" style:family="text">
      <style:text-properties fo:color="#000000" style:font-name="Symbol" fo:font-size="8pt" fo:language="en" fo:country="US" fo:font-style="italic" fo:font-weight="normal" style:font-size-asian="8pt" style:font-style-asian="italic" style:font-weight-asian="normal" style:font-name-complex="Symbol" style:font-size-complex="8pt" style:font-style-complex="italic" style:font-weight-complex="bold"/>
    </style:style>
    <style:style style:name="WW8Num10z1" style:family="text">
      <style:text-properties style:font-name-complex="Times New Roman"/>
    </style:style>
    <style:style style:name="WW8Num43z0" style:family="text">
      <style:text-properties style:font-name="Symbol" fo:font-size="8pt" fo:language="en" fo:country="US" fo:font-style="italic" fo:font-weight="normal" style:font-size-asian="8pt" style:font-style-asian="italic" style:font-weight-asian="normal" style:font-name-complex="Symbol" style:font-size-complex="8pt" style:font-style-complex="italic" style:font-weight-complex="bold"/>
    </style:style>
    <style:style style:name="WW8Num43z1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a K.</meta:initial-creator>
    <meta:creation-date>2021-12-12T16:34:28.86</meta:creation-date>
    <dc:date>2021-12-12T16:43:04.59</dc:date>
    <dc:creator>Ola K.</dc:creator>
    <meta:editing-duration>PT3M17S</meta:editing-duration>
    <meta:editing-cycles>2</meta:editing-cycles>
    <meta:generator>OpenOffice/4.1.7$Win32 OpenOffice.org_project/417m1$Build-9800</meta:generator>
    <meta:document-statistic meta:table-count="4" meta:image-count="0" meta:object-count="0" meta:page-count="10" meta:paragraph-count="583" meta:word-count="3604" meta:character-count="26060"/>
  </office:meta>
</office:document-meta>
</file>