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="0.097cm" fo:border="0.018cm solid #000000" style:writing-mode="lr-tb"/>
    </style:style>
    <style:style style:name="Tabela1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middle" fo:padding="0.097cm" fo:border="0.018cm solid #000000" style:writing-mode="lr-tb"/>
    </style:style>
    <style:style style:name="Tabela1.6" style:family="table-row">
      <style:table-row-properties style:min-row-height="8.661cm" style:keep-together="true" fo:keep-together="auto"/>
    </style:style>
    <style:style style:name="Tabela2" style:family="table">
      <style:table-properties style:width="26.23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E" style:family="table-column">
      <style:table-column-properties style:column-width="0.452cm"/>
    </style:style>
    <style:style style:name="Tabela2.F" style:family="table-column">
      <style:table-column-properties style:column-width="0.049cm"/>
    </style:style>
    <style:style style:name="Tabela2.G" style:family="table-column">
      <style:table-column-properties style:column-width="5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="0.097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00b050" fo:padding="0.097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868cm" style:keep-together="true" fo:keep-together="auto"/>
    </style:style>
    <style:style style:name="Tabela2.A3" style:family="table-cell">
      <style:table-cell-properties style:vertical-align="middle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middle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#99ccff" fo:padding="0.097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G5" style:family="table-cell">
      <style:table-cell-properties style:vertical-align="top" fo:padding="0.097cm" fo:border="0.018cm solid #000000" style:writing-mode="lr-tb"/>
    </style:style>
    <style:style style:name="Tabela2.8" style:family="table-row">
      <style:table-row-properties style:min-row-height="0.499cm" style:keep-together="true" fo:keep-together="auto"/>
    </style:style>
    <style:style style:name="Tabela2.9" style:family="table-row">
      <style:table-row-properties style:min-row-height="3.272cm" style:keep-together="true" fo:keep-together="auto"/>
    </style:style>
    <style:style style:name="Tabela2.11" style:family="table-row">
      <style:table-row-properties style:min-row-height="1.254cm" style:keep-together="true" fo:keep-together="auto"/>
    </style:style>
    <style:style style:name="Tabela2.C12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2" style:family="table-cell">
      <style:table-cell-properties style:vertical-align="top" fo:background-color="#99ccff" fo:padding="0.097cm" fo:border="0.018cm solid #000000" style:writing-mode="lr-tb">
        <style:background-image/>
      </style:table-cell-properties>
    </style:style>
    <style:style style:name="Tabela3" style:family="table">
      <style:table-properties style:width="26.222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E" style:family="table-column">
      <style:table-column-properties style:column-width="5.969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style:vertical-align="top" fo:background-color="#e0e0e0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18cm solid #000000" fo:border-right="none" fo:border-top="0.002cm solid #000000" fo:border-bottom="0.018cm solid #000000" style:writing-mode="lr-tb"/>
    </style:style>
    <style:style style:name="Tabela3.E1" style:family="table-cell">
      <style:table-cell-properties style:vertical-align="top" fo:padding="0.097cm" fo:border-left="0.018cm solid #000000" fo:border-right="0.002cm solid #000000" fo:border-top="0.002cm solid #000000" fo:border-bottom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B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="0.097cm" fo:border-left="0.018cm solid #000000" fo:border-right="0.002cm solid #000000" fo:border-top="0.018cm solid #000000" fo:border-bottom="0.018cm solid #000000" style:writing-mode="lr-tb"/>
    </style:style>
    <style:style style:name="Tabela3.3" style:family="table-row">
      <style:table-row-properties style:min-row-height="0.245cm" style:keep-together="true" fo:keep-together="auto"/>
    </style:style>
    <style:style style:name="Tabela3.A3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00b05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5" style:family="table-row">
      <style:table-row-properties style:min-row-height="1.109cm" style:keep-together="true" fo:keep-together="auto"/>
    </style:style>
    <style:style style:name="Tabela3.A5" style:family="table-cell">
      <style:table-cell-properties style:vertical-align="middle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3.B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middle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3.14" style:family="table-row">
      <style:table-row-properties style:min-row-height="0.852cm" style:keep-together="true" fo:keep-together="auto"/>
    </style:style>
    <style:style style:name="Tabela3.C15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5" style:family="table-cell">
      <style:table-cell-properties style:vertical-align="top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23" style:family="table-row">
      <style:table-row-properties style:min-row-height="1.282cm" style:keep-together="true" fo:keep-together="auto"/>
    </style:style>
    <style:style style:name="Tabela3.32" style:family="table-row">
      <style:table-row-properties style:min-row-height="1.044cm" style:keep-together="true" fo:keep-together="auto"/>
    </style:style>
    <style:style style:name="Tabela3.41" style:family="table-row">
      <style:table-row-properties style:min-row-height="1.221cm" style:keep-together="true" fo:keep-together="auto"/>
    </style:style>
    <style:style style:name="Tabela3.50" style:family="table-row">
      <style:table-row-properties style:min-row-height="0.893cm" style:keep-together="true" fo:keep-together="auto"/>
    </style:style>
    <style:style style:name="Tabela3.58" style:family="table-row">
      <style:table-row-properties style:min-row-height="0.148cm" style:keep-together="true" fo:keep-together="auto"/>
    </style:style>
    <style:style style:name="Tabela3.59" style:family="table-row">
      <style:table-row-properties style:min-row-height="0.582cm" style:keep-together="true" fo:keep-together="auto"/>
    </style:style>
    <style:style style:name="Tabela3.65" style:family="table-row">
      <style:table-row-properties style:min-row-height="2.771cm" style:keep-together="true" fo:keep-together="auto"/>
    </style:style>
    <style:style style:name="Tabela3.A66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able_20_Contents">
      <style:text-properties style:font-name="Verdana" fo:font-size="8pt" style:font-size-asian="8pt" style:font-name-complex="Verdana" style:font-size-complex="8pt" style:font-weight-complex="bold"/>
    </style:style>
    <style:style style:name="P5" style:family="paragraph" style:parent-style-name="Table_20_Contents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P6" style:family="paragraph" style:parent-style-name="Table_20_Contents">
      <style:text-properties style:font-name="Verdana" fo:font-size="8pt" fo:font-weight="normal" style:font-name-asian="Verdana" style:font-size-asian="8pt" style:font-weight-asian="normal" style:font-name-complex="Verdana" style:font-size-complex="8pt" style:font-style-complex="italic"/>
    </style:style>
    <style:style style:name="P7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9" style:family="paragraph" style:parent-style-name="Table_20_Contents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P10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1" style:family="paragraph" style:parent-style-name="Table_20_Contents">
      <style:text-properties style:font-name="Verdana" fo:font-size="8pt" fo:language="en" fo:country="US" style:font-size-asian="8pt" style:font-name-complex="Verdana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fo:margin-left="0.635cm" fo:margin-right="0cm" fo:text-indent="0cm" style:auto-text-indent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16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17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19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0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1" style:family="paragraph" style:parent-style-name="Standard">
      <style:paragraph-properties fo:text-align="justify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2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Table_20_Contents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P26" style:family="paragraph" style:parent-style-name="Table_20_Contents" style:list-style-name="WW8Num32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P27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28" style:family="paragraph" style:parent-style-name="Table_20_Contents" style:list-style-name="WW8Num46">
      <style:text-properties style:font-name="Verdana" fo:font-size="8pt" fo:font-weight="normal" style:font-size-asian="8pt" style:font-weight-asian="normal" style:font-name-complex="Verdana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30" style:family="paragraph" style:parent-style-name="Table_20_Contents" style:list-style-name="WW8Num32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1" style:family="paragraph" style:parent-style-name="Table_20_Contents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Table_20_Contents" style:list-style-name="WW8Num32"/>
    <style:style style:name="P34" style:family="paragraph" style:parent-style-name="Table_20_Contents">
      <style:paragraph-properties fo:margin-left="0.635cm" fo:margin-right="0cm" fo:text-indent="0cm" style:auto-text-indent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35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36" style:family="paragraph" style:parent-style-name="Standard" style:list-style-name="WW8Num33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37" style:family="paragraph" style:parent-style-name="Standard" style:list-style-name="WW8Num4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8" style:family="paragraph" style:parent-style-name="Standard" style:list-style-name="WW8Num28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9" style:family="paragraph" style:parent-style-name="Standard" style:list-style-name="WW8Num34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40" style:family="paragraph" style:parent-style-name="Standard" style:list-style-name="WW8Num9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41" style:family="paragraph" style:parent-style-name="Standard" style:list-style-name="WW8Num10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42" style:family="paragraph" style:parent-style-name="Standard" style:list-style-name="WW8Num47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43" style:family="paragraph" style:parent-style-name="Standard" style:list-style-name="WW8Num33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44" style:family="paragraph" style:parent-style-name="Standard" style:list-style-name="WW8Num21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45" style:family="paragraph" style:parent-style-name="Standard" style:list-style-name="WW8Num33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46" style:family="paragraph" style:parent-style-name="Standard" style:list-style-name="WW8Num21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47" style:family="paragraph" style:parent-style-name="Standard" style:list-style-name="WW8Num33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48" style:family="paragraph" style:parent-style-name="Standard" style:list-style-name="WW8Num21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49" style:family="paragraph" style:parent-style-name="Standard" style:list-style-name="WW8Num4"/>
    <style:style style:name="P50" style:family="paragraph" style:parent-style-name="Standard" style:list-style-name="WW8Num28"/>
    <style:style style:name="P51" style:family="paragraph" style:parent-style-name="Standard" style:list-style-name="WW8Num34"/>
    <style:style style:name="P52" style:family="paragraph" style:parent-style-name="Standard" style:list-style-name="WW8Num9"/>
    <style:style style:name="P53" style:family="paragraph" style:parent-style-name="Standard" style:list-style-name="WW8Num10"/>
    <style:style style:name="P54" style:family="paragraph" style:parent-style-name="Standard" style:list-style-name="WW8Num47"/>
    <style:style style:name="P55" style:family="paragraph" style:parent-style-name="Akapit_20_z_20_listą" style:list-style-name="WW8Num10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6" style:family="paragraph" style:parent-style-name="Akapit_20_z_20_listą" style:list-style-name="WW8Num4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7" style:family="paragraph" style:parent-style-name="Akapit_20_z_20_listą" style:list-style-name="WW8Num47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T1" style:family="text">
      <style:text-properties style:font-name="Verdana" fo:font-size="8pt" style:font-size-asian="8pt" style:font-name-complex="Verdana" style:font-size-complex="8pt" style:font-weight-complex="bold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4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5" style:family="text">
      <style:text-properties style:font-name="Verdana" fo:font-size="8pt" fo:font-weight="normal" style:font-name-asian="Calibri" style:font-size-asian="8pt" style:font-weight-asian="normal" style:font-name-complex="Verdana" style:font-size-complex="8pt" style:font-weight-complex="bold"/>
    </style:style>
    <style:style style:name="T6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/>
    </style:style>
    <style:style style:name="T7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9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/>
    </style:style>
    <style:style style:name="T10" style:family="text"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/>
    </style:style>
    <style:style style:name="T11" style:family="text">
      <style:text-properties style:font-name="Verdana" fo:font-size="8pt" fo:language="de" fo:country="DE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2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bold"/>
    </style:style>
    <style:style style:name="T13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style-complex="italic" style:font-weight-complex="bold"/>
    </style:style>
    <style:style style:name="T14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5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style-complex="italic" style:font-weight-complex="bold"/>
    </style:style>
    <style:style style:name="T16" style:family="text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T17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Calibr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MAGANIA EDUKACYJNE</text:p>
      <text:p text:style-name="P14">NEW ENGLISH ADVENTURE 1</text:p>
      <text:p text:style-name="P14">KLASA I</text:p>
      <text:p text:style-name="P18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1"/>
          </table:table-cell>
          <table:table-cell table:style-name="Tabela1.A1" table:number-columns-spanned="3" office:value-type="string">
            <text:p text:style-name="P3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3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OCENA</text:p>
            <text:p text:style-name="P3">NIEDOSTATECZNA</text:p>
          </table:table-cell>
          <table:table-cell table:style-name="Tabela1.A1" office:value-type="string">
            <text:p text:style-name="P3">OCENA</text:p>
            <text:p text:style-name="P3">DOPUSZCZAJĄCA</text:p>
          </table:table-cell>
          <table:table-cell table:style-name="Tabela1.A1" office:value-type="string">
            <text:p text:style-name="P3">OCENA</text:p>
            <text:p text:style-name="P3">DOSTATECZNA</text:p>
          </table:table-cell>
          <table:table-cell table:style-name="Tabela1.A1" office:value-type="string">
            <text:p text:style-name="P3">OCENA</text:p>
            <text:p text:style-name="P3">DOBRA</text:p>
          </table:table-cell>
          <table:table-cell table:style-name="Tabela1.A1" office:value-type="string">
            <text:p text:style-name="P3">OCENA</text:p>
            <text:p text:style-name="P3">BARDZO DOBRA</text:p>
          </table:table-cell>
          <table:table-cell table:style-name="Tabela1.E1" office:value-type="string">
            <text:p text:style-name="P3">OCENA</text:p>
            <text:p text:style-name="P3">CELUJĄCA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NISKI STOPIEŃ SPEŁNIENIA WYMAGAŃ EDUKACYJNYCH</text:p>
          </table:table-cell>
          <table:table-cell table:style-name="Tabela1.A3" office:value-type="string">
            <text:p text:style-name="P3">PODSTAWOWY STOPIEŃ SPEŁNIENIA WYMAGAŃ</text:p>
            <text:p text:style-name="P3">EDUKACYJNYCH</text:p>
          </table:table-cell>
          <table:table-cell table:style-name="Tabela1.A3" office:value-type="string">
            <text:p text:style-name="P3">ŚREDNI STOPIEŃ SPEŁNIENIA WYMAGAŃ</text:p>
            <text:p text:style-name="P3">EDUKACYJNYCH</text:p>
          </table:table-cell>
          <table:table-cell table:style-name="Tabela1.A3" office:value-type="string">
            <text:p text:style-name="P3">WYSOKI STOPIEŃ SPEŁNIANIA WYMAGAŃ</text:p>
            <text:p text:style-name="P3">EDUKACYJNYCH</text:p>
          </table:table-cell>
          <table:table-cell table:style-name="Tabela1.G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Wiadomości:</text:p>
            <text:p text:style-name="P12">środki językowe,</text:p>
            <text:p text:style-name="P12">fonetyka,</text:p>
            <text:p text:style-name="P12">ortografia,</text:p>
          </table:table-cell>
          <table:table-cell table:style-name="Tabela1.A3" table:number-rows-spanned="3" office:value-type="string">
            <text:p text:style-name="P15">Uczeń nie spełnia większości kryteriów, by otrzymać ocenę dopuszczającą, tj. nie opanował podstawowej wiedzy i nie potrafi wykonać zadań o elementarnym stopniu trudności nawet z pomocą nauczyciela. </text:p>
            <text:p text:style-name="P15">Braki w wiadomościach i umiejętnościach są na tyle rozległe, że uniemożliwiają mu naukę na kolejnych etapach.</text:p>
          </table:table-cell>
          <table:table-cell table:style-name="Tabela1.A1" office:value-type="string">
            <text:p text:style-name="P5">Uczeń:</text:p>
            <text:p text:style-name="P5">• zna ograniczoną liczbę podstawowych słów<text:line-break/>i wyrażeń,</text:p>
            <text:p text:style-name="P5">• popełnia liczne błędy </text:p>
            <text:p text:style-name="P5">w ich zapisie i wymowie,</text:p>
            <text:p text:style-name="Table_20_Contents"><text:span text:style-name="T4">•</text:span><text:span text:style-name="T2"> zna proste, elementarne struktury gramatyczne wprowadzone przez nauczyciela,</text:span></text:p>
            <text:p text:style-name="P5">• popełnia liczne błędy leksykalno-gramatyczne we wszystkich typach zadań.</text:p>
          </table:table-cell>
          <table:table-cell table:style-name="Tabela1.A1" office:value-type="string">
            <text:p text:style-name="P5">Uczeń:</text:p>
            <text:p text:style-name="P5">• zna część wprowadzonych słów<text:line-break/>i wyrażeń,</text:p>
            <text:p text:style-name="P5">• popełnia sporo błędów w ich zapisie i wymowie,</text:p>
            <text:p text:style-name="Table_20_Contents"><text:span text:style-name="T4">•</text:span><text:span text:style-name="T2"> zna większość wprowadzonych struktur gramatycznych,</text:span></text:p>
            <text:p text:style-name="P5">• popełnia sporo błędów leksykalno-gramatycznych<text:line-break/>w trudniejszych zadaniach.</text:p>
          </table:table-cell>
          <table:table-cell table:style-name="Tabela1.A1" office:value-type="string">
            <text:p text:style-name="P5">Uczeń:</text:p>
            <text:p text:style-name="P5">• zna większość wprowadzonych słów<text:line-break/>i wyrażeń,</text:p>
            <text:p text:style-name="P5">• zwykle poprawnie je zapisuje i wymawia,</text:p>
            <text:p text:style-name="Table_20_Contents"><text:span text:style-name="T4">•</text:span><text:span text:style-name="T2"> zna wszystkie wprowadzone struktury gramatyczne,</text:span></text:p>
            <text:p text:style-name="P5">• popełnia nieliczne błędy leksykalno-gramatyczne.</text:p>
          </table:table-cell>
          <table:table-cell table:style-name="Tabela1.A1" office:value-type="string">
            <text:p text:style-name="P5">Uczeń:</text:p>
            <text:p text:style-name="P5">• zna wszystkie wprowadzone słowa<text:line-break/>i wyrażenia,</text:p>
            <text:p text:style-name="P5">• poprawnie je zapisuje </text:p>
            <text:p text:style-name="P5">i wymawia,</text:p>
            <text:p text:style-name="Table_20_Contents"><text:span text:style-name="T4">•</text:span><text:span text:style-name="T2"> zna wszystkie wprowadzone struktury gramatyczne,</text:span></text:p>
            <text:p text:style-name="P5">• popełnia sporadyczne błędy leksykalno-gramatyczne, które zwykle potrafi samodzielnie poprawić.</text:p>
          </table:table-cell>
          <table:table-cell table:style-name="Tabela1.G3" table:number-row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20">Ocenę celującą otrzymuje uczeń, który w wysokim stopniu opanował wiedzę i umiejętności określone programem nauczania.*</text:p>
            <text:p text:style-name="P20"/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*W świetle obowiązujących przepisów ocena ucznia ma wynikać ze stopnia przyswojenia przez niego treści wynikających z podstawy programowej.</text:p>
            <text:p text:style-name="P21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17"/>
          </table:table-cell>
        </table:table-row>
        <table:table-row table:style-name="Tabela1.1">
          <table:table-cell table:style-name="Tabela1.A1" table:number-rows-spanned="2" office:value-type="string">
            <text:p text:style-name="P12">Umiejętności</text:p>
          </table:table-cell>
          <table:covered-table-cell/>
          <table:table-cell table:style-name="Tabela1.A1" office:value-type="string">
            <text:p text:style-name="P9">Recepcja</text:p>
            <text:p text:style-name="P6">Uczeń:</text:p>
            <text:p text:style-name="P5">• rozumie polecenia nauczyciela, </text:p>
            <text:p text:style-name="P5">• w ograniczonym stopniu rozwiązuje zadania na słuchanie – rozumie pojedyncze słowa.</text:p>
          </table:table-cell>
          <table:table-cell table:style-name="Tabela1.A1" office:value-type="string">
            <text:p text:style-name="P9">Recepcja </text:p>
            <text:p text:style-name="P6">Uczeń:</text:p>
            <text:p text:style-name="P5">• rozumie polecenia nauczyciela,</text:p>
            <text:p text:style-name="P5">• częściowo poprawnie rozwiązuje zadania na słuchanie.</text:p>
          </table:table-cell>
          <table:table-cell table:style-name="Tabela1.A1" office:value-type="string">
            <text:p text:style-name="P9">Recepcja </text:p>
            <text:p text:style-name="P6">Uczeń:</text:p>
            <text:p text:style-name="P5">• rozumie polecenia nauczyciela,</text:p>
            <text:p text:style-name="P5">• poprawnie rozwiązuje zadania na słuchanie.</text:p>
          </table:table-cell>
          <table:table-cell table:style-name="Tabela1.A1" office:value-type="string">
            <text:p text:style-name="P9">Recepcja </text:p>
            <text:p text:style-name="P6">Uczeń:</text:p>
            <text:p text:style-name="P5">• rozumie polecenia nauczyciela,</text:p>
            <text:p text:style-name="P5">• poprawnie rozwiązuje zadania na słuchanie,</text:p>
            <text:p text:style-name="P5">• zwykle potrafi uzasadnić swoje odpowiedzi.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10">Produkcja</text:p>
            <text:p text:style-name="Table_20_Contents"><text:span text:style-name="T4">•</text:span><text:span text:style-name="T7"> </text:span><text:span text:style-name="T4">wypowiedzi ucznia nie są płynne</text:span></text:p>
            <text:p text:style-name="P5">• uczeń przekazuje<text:line-break/>i uzyskuje niewielką część istotnych informacji,</text:p>
            <text:p text:style-name="P5">• uczeń stosuje niewielki zakres słownictwa<text:line-break/>i struktur,</text:p>
            <text:p text:style-name="P5">• uczeń popełnia liczne błędy leksykalno-gramatyczne.</text:p>
          </table:table-cell>
          <table:table-cell table:style-name="Tabela1.A1" office:value-type="string">
            <text:p text:style-name="P10">Produkcja</text:p>
            <text:p text:style-name="Table_20_Contents"><text:span text:style-name="T4">•</text:span><text:span text:style-name="T7"> </text:span><text:span text:style-name="T4">wypowiedzi nie są zbyt płynne, ale mają dostateczną długość,</text:span></text:p>
            <text:p text:style-name="P5">• uczeń przekazuje<text:line-break/>i uzyskuje większość istotnych informacji,</text:p>
            <text:p text:style-name="P5">• uczeń stosuje słownictwo i struktury odpowiednie do formy wypowiedzi,</text:p>
            <text:p text:style-name="P5">• uczeń popełnia sporo błędów leksykalno-gramatycznych.</text:p>
            <text:p text:style-name="P5"/>
          </table:table-cell>
          <table:table-cell table:style-name="Tabela1.A1" office:value-type="string">
            <text:p text:style-name="P10">Produkcja</text:p>
            <text:p text:style-name="P5">• wypowiedzi ucznia są dość płynne i mają odpowiednią długość,</text:p>
            <text:p text:style-name="P5">• uczeń przekazuje<text:line-break/>i uzyskuje wszystkie istotne informacje,</text:p>
            <text:p text:style-name="P5">• wypowiedzi ucznia są logiczne i w miarę spójne,</text:p>
            <text:p text:style-name="P5">• uczeń stosuje adekwatne do tematu słownictwo </text:p>
            <text:p text:style-name="P5">i struktury,</text:p>
            <text:p text:style-name="P5">• uczeń popełnia nieliczne błędy leksykalno-gramatyczne, nie zakłócające komunikacji.</text:p>
          </table:table-cell>
          <table:table-cell table:style-name="Tabela1.A1" office:value-type="string">
            <text:p text:style-name="P10">Produkcja</text:p>
            <text:p text:style-name="P5">• wypowiedzi ucznia są płynne i mają odpowiednią długość,</text:p>
            <text:p text:style-name="P5">• uczeń przekazuje<text:line-break/>i uzyskuje wszystkie wymagane informacje,</text:p>
            <text:p text:style-name="P5">• wypowiedzi są logiczne i spójne,</text:p>
            <text:p text:style-name="P5">• uczeń stosuje bogate słownictwo i struktury,</text:p>
            <text:p text:style-name="P5">• uczeń popełnia sporadyczne błędy leksykalno-gramatyczne.</text:p>
          </table:table-cell>
          <table:covered-table-cell/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">OCENA</text:p>
          </table:table-cell>
          <table:table-cell table:style-name="Tabela2.B3" office:value-type="string">
            <text:p text:style-name="P3">DOPUSZCZAJĄCA</text:p>
          </table:table-cell>
          <table:table-cell table:style-name="Tabela2.C3" office:value-type="string">
            <text:p text:style-name="P3">DOSTATECZNA</text:p>
          </table:table-cell>
          <table:table-cell table:style-name="Tabela2.B3" table:number-columns-spanned="3" office:value-type="string">
            <text:p text:style-name="P3">DOBRA</text:p>
          </table:table-cell>
          <table:covered-table-cell/>
          <table:covered-table-cell/>
          <table:table-cell table:style-name="Tabela2.G3" office:value-type="string">
            <text:p text:style-name="P3">BARDZO DOBRA</text:p>
          </table:table-cell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B3" office:value-type="string">
            <text:p text:style-name="P3">NISKI STOPIEŃ SPEŁNIENIA WYMAGAŃ EDUKACYJNYCH</text:p>
          </table:table-cell>
          <table:table-cell table:style-name="Tabela2.C3" office:value-type="string">
            <text:p text:style-name="P3">PODSTAWOWY STOPIEŃ SPEŁNIENIA WYMAGAŃ EDUKACYJNYCH</text:p>
          </table:table-cell>
          <table:table-cell table:style-name="Tabela2.B3" table:number-columns-spanned="3" office:value-type="string">
            <text:p text:style-name="P3">ŚREDNI STOPIEŃ SPEŁNIENIA WYMAGAŃ</text:p>
            <text:p text:style-name="P3">EDUKACYJNYCH</text:p>
          </table:table-cell>
          <table:covered-table-cell/>
          <table:covered-table-cell/>
          <table:table-cell table:style-name="Tabela2.G3" office:value-type="string">
            <text:p text:style-name="P3">WYSOKI STOPIEŃ SPEŁNIANIA WYMAGAŃ EDUKACYJNYCH</text:p>
          </table:table-cell>
        </table:table-row>
        <table:table-row table:style-name="Tabela2.1">
          <table:table-cell table:style-name="Tabela2.A4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2.B5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2.B5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2.B5" table:number-columns-spanned="3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covered-table-cell/>
          <table:covered-table-cell/>
          <table:table-cell table:style-name="Tabela2.G5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2-3).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">Uczeń w niewielkim stopniu stosuje poznane struktury gramatyczne. Popełnia liczne błędy.</text:p>
          </table:table-cell>
          <table:table-cell table:style-name="Tabela2.B5" office:value-type="string">
            <text:p text:style-name="P7">Częściowo poprawnie stosuje poznane struktury gramatyczne w zadaniach i własnych wypowiedziach.</text:p>
          </table:table-cell>
          <table:table-cell table:style-name="Tabela2.B5" table:number-columns-spanned="3" office:value-type="string">
            <text:p text:style-name="P7">W większości poprawnie stosuje poznane struktury gramatyczne w zadaniach i własnych wypowiedziach. Błędy nie zakłócają komunikacji.</text:p>
          </table:table-cell>
          <table:covered-table-cell/>
          <table:covered-table-cell/>
          <table:table-cell table:style-name="Tabela2.G5" office:value-type="string">
            <text:p text:style-name="P7">Poprawnie stosuje poznane struktury gramatyczne w zadaniach i własnych wypowiedziach.</text:p>
          </table:table-cell>
        </table:table-row>
        <table:table-row table:style-name="Tabela2.1">
          <table:covered-table-cell/>
          <table:table-cell table:style-name="Tabela2.G5" table:number-columns-spanned="6" office:value-type="string">
            <text:list xml:id="list3798507844142791259" text:style-name="WW8Num33">
              <text:list-item>
                <text:p text:style-name="P43">Przybory szkolne,</text:p>
              </text:list-item>
              <text:list-item>
                <text:p text:style-name="P36">Zwroty na powitanie i pożegnanie,</text:p>
              </text:list-item>
              <text:list-item>
                <text:p text:style-name="P45"><text:span text:style-name="T10">Konstrukcja </text:span><text:span text:style-name="T11">I’m</text:span><text:span text:style-name="T10"> (</text:span><text:span text:style-name="T11">Anna</text:span><text:span text:style-name="T10">),</text:span></text:p>
              </text:list-item>
              <text:list-item>
                <text:p text:style-name="P47">Kolory,</text:p>
              </text:list-item>
              <text:list-item>
                <text:p text:style-name="P47">Polecenia i pytania dotyczące przyborów szkolnych i kolor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table:number-rows-spanned="2" office:value-type="string">
            <text:p text:style-name="P2">UMIEJĘTNOŚCI</text:p>
            <text:p text:style-name="P4"/>
          </table:table-cell>
          <table:table-cell table:style-name="Tabela2.B5" office:value-type="string">
            <text:p text:style-name="P5">Zadania na rozumienie ze słuchu sprawiają mu trudność.</text:p>
          </table:table-cell>
          <table:table-cell table:style-name="Tabela2.B5" office:value-type="string">
            <text:p text:style-name="P5">Częściowo poprawnie rozwiązuje zadania na słuchanie.</text:p>
          </table:table-cell>
          <table:table-cell table:style-name="Tabela2.B5" table:number-columns-spanned="2" office:value-type="string">
            <text:p text:style-name="P5">Rozumie większość komunikatów słownych na bazie poznanego słownictwa.</text:p>
            <text:p text:style-name="P5">W większości poprawnie rozwiązuje zadania na słuchanie.</text:p>
          </table:table-cell>
          <table:covered-table-cell/>
          <table:table-cell table:style-name="Tabela2.G5" table:number-columns-spanned="2" office:value-type="string">
            <text:p text:style-name="P5">Rozumie szczegółowo komunikaty słowne w zakresie omawianych tematów. Poprawnie rozwiązuje zadania na słuchanie.</text:p>
          </table:table-cell>
          <table:covered-table-cell/>
        </table:table-row>
        <table:table-row table:style-name="Tabela2.9">
          <table:covered-table-cell/>
          <table:table-cell table:style-name="Tabela2.B5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2.B5" office:value-type="string">
            <text:p text:style-name="P7">Uczeń:</text:p>
            <text:list xml:id="list4528432024113261574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przybory szkolne<text:line-break/>i kolory zgodnie z usłyszanymi nazwami,</text:p>
              </text:list-item>
              <text:list-item>
                <text:p text:style-name="P28">Reaguje adekwatnie na powitanie i pożegnanie,</text:p>
              </text:list-item>
              <text:list-item>
                <text:p text:style-name="P28">Przedstawia się innym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Z problemami powtarza rymowankę, śpiewa piosenki.</text:p>
              </text:list-item>
            </text:list>
            <text:p text:style-name="P7"/>
            <text:p text:style-name="P7"/>
          </table:table-cell>
          <table:table-cell table:style-name="Tabela2.B5" table:number-columns-spanned="2" office:value-type="string">
            <text:p text:style-name="P7">Wykazuje się umiejętnościami na wyższym poziomie od wymaganych na ocenę dostateczną, ale nie spełnia wymagań na ocenę bardzo dobrą. </text:p>
            <text:p text:style-name="P7">Zachowuje poprawność językową.</text:p>
          </table:table-cell>
          <table:covered-table-cell/>
          <table:table-cell table:style-name="Tabela2.G5" table:number-columns-spanned="2" office:value-type="string">
            <text:p text:style-name="P7">Uczeń:</text:p>
            <text:list xml:id="list36675682" text:continue-numbering="true" text:style-name="WW8Num46">
              <text:list-item>
                <text:p text:style-name="P28">Nazywa przybory szkolne<text:line-break/>i kolory,</text:p>
              </text:list-item>
              <text:list-item>
                <text:p text:style-name="P28">Wita się i żegna z innymi,</text:p>
              </text:list-item>
              <text:list-item>
                <text:p text:style-name="P28">Przedstawia się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mówi rymowankę, śpiewa piosenki.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1">MY 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1">
          <table:table-cell table:style-name="Tabela2.A3" office:value-type="string">
            <text:p text:style-name="P2">OCENA</text:p>
          </table:table-cell>
          <table:table-cell table:style-name="Tabela2.B3" office:value-type="string">
            <text:p text:style-name="P3">DOPUSZCZAJĄCA</text:p>
          </table:table-cell>
          <table:table-cell table:style-name="Tabela2.C3" office:value-type="string">
            <text:p text:style-name="P3">DOSTATECZNA</text:p>
          </table:table-cell>
          <table:table-cell table:style-name="Tabela2.B3" office:value-type="string">
            <text:p text:style-name="P3">DOBRA</text:p>
          </table:table-cell>
          <table:table-cell table:style-name="Tabela2.G3" table:number-columns-spanned="3" office:value-type="string">
            <text:p text:style-name="P3">BARDZO DOBRA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B5" office:value-type="string">
            <text:p text:style-name="P3">NISKI STOPIEŃ SPEŁNIENIA WYMAGAŃ EDUKACYJNYCH</text:p>
          </table:table-cell>
          <table:table-cell table:style-name="Tabela2.C12" office:value-type="string">
            <text:p text:style-name="P3">PODSTAWOWY STOPIEŃ SPEŁNIENIA WYMAGAŃ</text:p>
            <text:p text:style-name="P3">EDUKACYJNYCH</text:p>
          </table:table-cell>
          <table:table-cell table:style-name="Tabela2.B5" office:value-type="string">
            <text:p text:style-name="P3">ŚREDNI STOPIEŃ SPEŁNIENIA WYMAGAŃ</text:p>
            <text:p text:style-name="P3">EDUKACYJNYCH</text:p>
          </table:table-cell>
          <table:table-cell table:style-name="Tabela2.E12" table:number-columns-spanned="3" office:value-type="string">
            <text:p text:style-name="P3">WYSOKI STOPIEŃ SPEŁNIANIA WYMAGAŃ</text:p>
            <text:p text:style-name="P3">EDUKACYJNYCH</text:p>
          </table:table-cell>
          <table:covered-table-cell/>
          <table:covered-table-cell/>
        </table:table-row>
        <table:table-row table:style-name="Tabela2.1">
          <table:table-cell table:style-name="Tabela2.A4" table:number-rows-spanned="2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2.B5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2.B5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2.B5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2.G5" table:number-columns-spanned="3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5" office:value-type="string">
            <text:p text:style-name="P7">Uczeń w niewielkim stopniu stosuje poznane struktury gramatyczne. Popełnia liczne błędy.</text:p>
          </table:table-cell>
          <table:table-cell table:style-name="Tabela2.B5" office:value-type="string">
            <text:p text:style-name="P7">Częściowo poprawnie stosuje poznane struktury gramatyczne w zadaniach i własnych wypowiedziach.</text:p>
          </table:table-cell>
          <table:table-cell table:style-name="Tabela2.B5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2.G5" table:number-columns-spanned="3" office:value-type="string">
            <text:p text:style-name="P7">Poprawnie stosuje poznane struktury gramatyczne w zadaniach i własnych wypowiedziach.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G5" table:number-columns-spanned="6" office:value-type="string">
            <text:list xml:id="list470563414407214166" text:style-name="WW8Num21">
              <text:list-item>
                <text:p text:style-name="P44">Części twarzy,</text:p>
              </text:list-item>
              <text:list-item>
                <text:p text:style-name="P44">Kolory,</text:p>
              </text:list-item>
              <text:list-item>
                <text:p text:style-name="P48">Słowa opisujące nastrój,</text:p>
              </text:list-item>
              <text:list-item>
                <text:p text:style-name="P46"><text:span text:style-name="T16">Przymiotniki: </text:span><text:span text:style-name="T17">big, small,</text:span></text:p>
              </text:list-item>
              <text:list-item>
                <text:p text:style-name="P46"><text:span text:style-name="T12">Konstrukcja </text:span><text:span text:style-name="T14">I’m/She’s/He‘s happy/sad</text:span><text:span text:style-name="T12">,</text:span></text:p>
              </text:list-item>
              <text:list-item>
                <text:p text:style-name="P46"><text:span text:style-name="T2">6.</text:span><text:span text:style-name="T3">Polecenia</text:span><text:span text:style-name="T2"> i pytania dotyczące części twarzy, kolorów i przymiotnikó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table:number-rows-spanned="2" office:value-type="string">
            <text:p text:style-name="P2">UMIEJĘTNOŚCI</text:p>
          </table:table-cell>
          <table:table-cell table:style-name="Tabela3.B1" office:value-type="string">
            <text:p text:style-name="P5">Zadania na rozumienie ze słuchu sprawiają mu trudność.</text:p>
          </table:table-cell>
          <table:table-cell table:style-name="Tabela3.B1" office:value-type="string">
            <text:p text:style-name="P5">Częściowo poprawnie rozwiązuje zadania na słuchanie.</text:p>
          </table:table-cell>
          <table:table-cell table:style-name="Tabela3.B1" office:value-type="string">
            <text:p text:style-name="P5">Rozumie większość komunikatów słownych na bazie poznanego słownictwa.</text:p>
            <text:p text:style-name="P5">W większości poprawnie rozwiązuje zadania na słuchanie.</text:p>
          </table:table-cell>
          <table:table-cell table:style-name="Tabela3.E1" office:value-type="string">
            <text:p text:style-name="P5">Rozumie szczegółowo komunikaty słowne w zakresie omawianych tematów.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66251" text:continue-list="list36675682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części twarzy, kolory i przymiotniki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Z problemami powtarza rymowankę, śpiewa piosenkę czy powtarza historyjkę</text:p>
              </text:list-item>
            </text:list>
          </table:table-cell>
          <table:table-cell table:style-name="Tabela3.B2" office:value-type="string">
            <text:p text:style-name="P7">Wykazuje się umiejętnościami na wyższym poziomie od wymaganych na ocenę dostateczną, ale nie spełnia wymagań na ocenę bardzo dobrą. </text:p>
            <text:p text:style-name="P7">Zachowuje poprawność językową.</text:p>
          </table:table-cell>
          <table:table-cell table:style-name="Tabela3.E2" office:value-type="string">
            <text:p text:style-name="P7">Uczeń:</text:p>
            <text:list xml:id="list36675404" text:continue-numbering="true" text:style-name="WW8Num46">
              <text:list-item>
                <text:p text:style-name="P28">Nazywa części twarzy, kolory i przymiotniki,</text:p>
              </text:list-item>
              <text:list-item>
                <text:p text:style-name="P28">Opisuje zabawkę, własny wygląd oraz innych osób, małe i duże przedmioty oraz nastroje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części twarzy i kolory,</text:p>
              </text:list-item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3">
          <table:table-cell table:style-name="Tabela3.A3" table:number-columns-spanned="5" office:value-type="string">
            <text:p text:style-name="P8">Uczeń rozwiązuje TEST NR 1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ANIMALS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ext:soft-page-break/>
        <table:table-row table:style-name="Tabela3.2">
          <table:table-cell table:style-name="Tabela3.A6" office:value-type="string">
            <text:p text:style-name="P2"/>
          </table:table-cell>
          <table:table-cell table:style-name="Tabela3.B5" office:value-type="string">
            <text:p text:style-name="P3">NISKI STOPIEŃ SPEŁNIENIA WYMAGAŃ EDUKACYJNYCH</text:p>
          </table:table-cell>
          <table:table-cell table:style-name="Tabela3.C5" office:value-type="string">
            <text:p text:style-name="P3">PODSTAWOWY STOPIEŃ SPEŁNIENIA WYMAGAŃ</text:p>
            <text:p text:style-name="P3">EDUKACYJNYCH</text:p>
          </table:table-cell>
          <table:table-cell table:style-name="Tabela3.B5" office:value-type="string">
            <text:p text:style-name="P3">ŚREDNI STOPIEŃ SPEŁNIENIA WYMAGAŃ</text:p>
            <text:p text:style-name="P3">EDUKACYJNYCH</text:p>
          </table:table-cell>
          <table:table-cell table:style-name="Tabela3.E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12-19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4956356820103887752" text:style-name="WW8Num4">
              <text:list-item>
                <text:p text:style-name="P37">Zwierzęta,</text:p>
              </text:list-item>
              <text:list-item>
                <text:p text:style-name="P37">Kolory,</text:p>
              </text:list-item>
              <text:list-item>
                <text:p text:style-name="P37">Liczby 1-5,</text:p>
              </text:list-item>
              <text:list-item>
                <text:p text:style-name="P49"><text:span text:style-name="T3">Przymiotniki: </text:span><text:span text:style-name="T8">big, small</text:span><text:span text:style-name="T3">,</text:span></text:p>
              </text:list-item>
              <text:list-item>
                <text:p text:style-name="P49"><text:span text:style-name="T3">Konstrukcja </text:span><text:span text:style-name="T8">It’s</text:span><text:span text:style-name="T3">…/ </text:span><text:span text:style-name="T8">It isn’t</text:span><text:span text:style-name="T3">…,</text:span></text:p>
              </text:list-item>
              <text:list-item>
                <text:p text:style-name="P37">Polecenia i pytania dotyczące zwierząt, kolorów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Rozumie większość komunikatów słownych na bazie poznanego słownictwa.</text:p>
            <text:p text:style-name="P5">W większości poprawnie rozwiązuje zadania na słuchanie.</text:p>
          </table:table-cell>
          <table:table-cell table:style-name="Tabela3.E2" office:value-type="string">
            <text:p text:style-name="P5">Rozumie szczegółowo komunikaty słowne w zakresie omawianych tematów.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61779" text:continue-list="list36675404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zwierzęta, kolory i przymiotniki zgodnie z usłyszanymi nazwami,</text:p>
              </text:list-item>
              <text:list-item>
                <text:p text:style-name="P28">Rozumie liczby 1-5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P7">Wykazuje się umiejętnościami na wyższym poziomie od wymaganych na ocenę dostateczną, ale nie spełnia wymagań na ocenę bardzo dobrą. </text:p>
            <text:p text:style-name="P7">Zachowuje poprawność językową.</text:p>
          </table:table-cell>
          <table:table-cell table:style-name="Tabela3.E2" office:value-type="string">
            <text:p text:style-name="P7">Uczeń:</text:p>
            <text:list xml:id="list36677291" text:continue-numbering="true" text:style-name="WW8Num46">
              <text:list-item>
                <text:p text:style-name="P28">Nazywa zwierzęta, kolory i przymiotniki,</text:p>
              </text:list-item>
              <text:list-item>
                <text:p text:style-name="P28">Opisuje zwierzęta,</text:p>
              </text:list-item>
              <text:list-item>
                <text:p text:style-name="P28">Zna i stosuje liczby 1-5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zwierząt, kolorów i przymiotników,</text:p>
              </text:list-item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2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MY TOYS</text:p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15" office:value-type="string">
            <text:p text:style-name="P3">PODSTAWOWY STOPIEŃ SPEŁNIENIA WYMAGAŃ</text:p>
            <text:p text:style-name="P3"><text:soft-page-break/>EDUKACYJNYCH</text:p>
          </table:table-cell>
          <table:table-cell table:style-name="Tabela3.B2" office:value-type="string">
            <text:p text:style-name="P3">ŚREDNI STOPIEŃ SPEŁNIENIA WYMAGAŃ</text:p>
            <text:p text:style-name="P3"><text:soft-page-break/>EDUKACYJNYCH</text:p>
          </table:table-cell>
          <table:table-cell table:style-name="Tabela3.E15" office:value-type="string">
            <text:p text:style-name="P3">WYSOKI STOPIEŃ SPEŁNIANIA WYMAGAŃ</text:p>
            <text:p text:style-name="P3"><text:soft-page-break/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20-27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7188115146129126967" text:style-name="WW8Num32">
              <text:list-item>
                <text:p text:style-name="P26">Zabawki,</text:p>
              </text:list-item>
              <text:list-item>
                <text:p text:style-name="P26">Kolory,</text:p>
              </text:list-item>
              <text:list-item>
                <text:p text:style-name="P26">Liczby 1-10,</text:p>
              </text:list-item>
              <text:list-item>
                <text:p text:style-name="P26">Figury geometryczne,</text:p>
              </text:list-item>
              <text:list-item>
                <text:p text:style-name="P33"><text:span text:style-name="T4">Przymiotniki: </text:span><text:span text:style-name="T6">big, small,</text:span></text:p>
              </text:list-item>
              <text:list-item>
                <text:p text:style-name="P33"><text:span text:style-name="T4">Konstrukcja: </text:span><text:span text:style-name="T6">It’s…</text:span><text:span text:style-name="T4"> ,</text:span></text:p>
              </text:list-item>
              <text:list-item>
                <text:p text:style-name="P33"><text:span text:style-name="T4">Pytania </text:span><text:span text:style-name="T6">Is it…?</text:span></text:p>
              </text:list-item>
              <text:list-item>
                <text:p text:style-name="P30">Polecenia i pytania dotyczące zabawek, kolorów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/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74911" text:continue-list="list36677291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zabawki, kolory, figury geometryczne i przymiotniki zgodnie z usłyszanymi nazwami,</text:p>
              </text:list-item>
              <text:list-item>
                <text:p text:style-name="P28">Rozumie liczby 1-10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61828" text:continue-numbering="true" text:style-name="WW8Num46">
              <text:list-item>
                <text:p text:style-name="P28">Nazywa zabawki, kolory, figury geometryczne i przymiotniki,</text:p>
              </text:list-item>
              <text:list-item>
                <text:p text:style-name="P28">Opisuje zabawki,</text:p>
              </text:list-item>
              <text:list-item>
                <text:p text:style-name="P28">Zna i stosuje liczby 1-10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zabawek, kolorów, figur i przymiotników,</text:p>
              </text:list-item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3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FOOD</text:p>
          </table:table-cell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15" office:value-type="string">
            <text:p text:style-name="P3">PODSTAWOWY STOPIEŃ SPEŁNIENIA WYMAGAŃ</text:p>
            <text:p text:style-name="P3">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E1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</text:span><text:soft-page-break/><text:span text:style-name="T2"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</text:span><text:soft-page-break/><text:span text:style-name="T5">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</text:span><text:soft-page-break/><text:span text:style-name="T5">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</text:span><text:soft-page-break/><text:span text:style-name="T2">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</text:span><text:soft-page-break/><text:span text:style-name="T2">oraz zwroty (str.</text:span> <text:span text:style-name="T2">28-35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8278699293552219749" text:style-name="WW8Num28">
              <text:list-item>
                <text:p text:style-name="P38">Produkty spożywcze,</text:p>
              </text:list-item>
              <text:list-item>
                <text:p text:style-name="P50"><text:span text:style-name="T3">Konstrukcje </text:span><text:span text:style-name="T8">I like</text:span><text:span text:style-name="T3">…, </text:span><text:span text:style-name="T8">I don’t like</text:span><text:span text:style-name="T3">…,</text:span></text:p>
              </text:list-item>
              <text:list-item>
                <text:p text:style-name="P50"><text:span text:style-name="T3">Pytania o preferencje </text:span><text:span text:style-name="T8">Do you like…?</text:span></text:p>
              </text:list-item>
              <text:list-item>
                <text:p text:style-name="P38">Pytania i polecenia dotyczące produktów spożywczy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70793" text:continue-list="list36661828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produkty spożywcze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63579" text:continue-numbering="true" text:style-name="WW8Num46">
              <text:list-item>
                <text:p text:style-name="P28">Nazywa produkty spożywcze,</text:p>
              </text:list-item>
              <text:list-item>
                <text:p text:style-name="P28">Pyta o preferencje,</text:p>
              </text:list-item>
              <text:list-item>
                <text:p text:style-name="P28">Opisuje preferencje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produktów spożywczych,</text:p>
              </text:list-item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4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MY BODY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15" office:value-type="string">
            <text:p text:style-name="P3">PODSTAWOWY STOPIEŃ SPEŁNIENIA WYMAGAŃ</text:p>
            <text:p text:style-name="P3">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E1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36-43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8084697185895893965" text:style-name="WW8Num34">
              <text:list-item>
                <text:p text:style-name="P39">Części ciała,</text:p>
              </text:list-item>
              <text:list-item>
                <text:p text:style-name="P51"><text:span text:style-name="T12">Przymiotniki: </text:span><text:span text:style-name="T14">big</text:span><text:span text:style-name="T12">, </text:span><text:span text:style-name="T14">small</text:span><text:span text:style-name="T12">, </text:span><text:span text:style-name="T14">long</text:span><text:span text:style-name="T12">, </text:span><text:span text:style-name="T14">short</text:span><text:span text:style-name="T12">,</text:span></text:p>
              </text:list-item>
              <text:list-item>
                <text:p text:style-name="P51"><text:soft-page-break/><text:span text:style-name="T12">Konstrukcja: </text:span><text:span text:style-name="T14">I’ve got</text:span><text:span text:style-name="T12">…,</text:span></text:p>
              </text:list-item>
              <text:list-item>
                <text:p text:style-name="P39">Pytania i polecenia dotyczące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59527" text:continue-list="list36663579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części ciała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65178" text:continue-numbering="true" text:style-name="WW8Num46">
              <text:list-item>
                <text:p text:style-name="P28">Nazywa części ciała,</text:p>
              </text:list-item>
              <text:list-item>
                <text:p text:style-name="P28">Opisuje wygląd,</text:p>
              </text:list-item>
              <text:list-item>
                <text:p text:style-name="P28">Mówi o swoim ulubionym sporcie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części ciała i przymiotników,</text:p>
              </text:list-item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5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MY HOUSE</text:p>
          </table:table-cell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5" office:value-type="string">
            <text:p text:style-name="P3">NISKI STOPIEŃ SPEŁNIENIA WYMAGAŃ EDUKACYJNYCH</text:p>
          </table:table-cell>
          <table:table-cell table:style-name="Tabela3.C5" office:value-type="string">
            <text:p text:style-name="P3">PODSTAWOWY STOPIEŃ SPEŁNIENIA WYMAGAŃ</text:p>
            <text:p text:style-name="P3">EDUKACYJNYCH</text:p>
          </table:table-cell>
          <table:table-cell table:style-name="Tabela3.B5" office:value-type="string">
            <text:p text:style-name="P3">ŚREDNI STOPIEŃ SPEŁNIENIA WYMAGAŃ</text:p>
            <text:p text:style-name="P3">EDUKACYJNYCH</text:p>
          </table:table-cell>
          <table:table-cell table:style-name="Tabela3.E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44-51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4053221109246887493" text:style-name="WW8Num9">
              <text:list-item>
                <text:p text:style-name="P40">Miejsca w domu.</text:p>
              </text:list-item>
              <text:list-item>
                <text:p text:style-name="P40">Przedmioty w domu,</text:p>
              </text:list-item>
              <text:list-item>
                <text:p text:style-name="P52"><text:span text:style-name="T12">Konstrukcje: </text:span><text:span text:style-name="T14">It’s…, It isn’t in…</text:span><text:span text:style-name="T12">,</text:span></text:p>
              </text:list-item>
              <text:list-item>
                <text:p text:style-name="P40">Pytania i polecenia dotyczące miejsc i przedmiotów w dom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</text:span><text:soft-page-break/><text:span text:style-name="T2">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72800" text:continue-list="list36665178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<text:soft-page-break/>Wskazuje miejsca i przedmioty w domu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</text:span><text:soft-page-break/><text:span text:style-name="T2">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75787" text:continue-numbering="true" text:style-name="WW8Num46">
              <text:list-item>
                <text:p text:style-name="P28">Nazywa miejsca i przedmioty w domu,</text:p>
              </text:list-item>
              <text:list-item>
                <text:p text:style-name="P28"><text:soft-page-break/>Podaje miejsce położenia przedmiotów,</text:p>
              </text:list-item>
              <text:list-item>
                <text:p text:style-name="P28">Opisuje swój dom i pokój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miejsc i przedmiotów <text:s/>w domu,</text:p>
              </text:list-item>
            </text:list>
            <text:p text:style-name="P13">Poprawnie pisze nazwy miejsc w domu,</text:p>
            <text:list xml:id="list36667401" text:continue-numbering="true" text:style-name="WW8Num46"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6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5" office:value-type="string">
            <text:p text:style-name="P11">MY CLOTHES</text:p>
          </table:table-cell>
          <table:covered-table-cell/>
          <table:covered-table-cell/>
          <table:covered-table-cell/>
          <table:covered-table-cell/>
        </table:table-row>
        <table:table-row table:style-name="Tabela3.50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15" office:value-type="string">
            <text:p text:style-name="P3">PODSTAWOWY STOPIEŃ SPEŁNIENIA WYMAGAŃ</text:p>
            <text:p text:style-name="P3">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E1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52-59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6556361420808753849" text:style-name="WW8Num10">
              <text:list-item>
                <text:p text:style-name="P41">Ubrania,</text:p>
              </text:list-item>
              <text:list-item>
                <text:p text:style-name="P53"><text:span text:style-name="T12">Konstrukcja </text:span><text:span text:style-name="T14">I’m wearing…</text:span><text:span text:style-name="T12">,</text:span></text:p>
              </text:list-item>
              <text:list-item>
                <text:p text:style-name="P55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69440" text:continue-list="list36667401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ubrania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Pisze po śladzie,</text:p>
              </text:list-item>
              <text:list-item>
                <text:p text:style-name="P28"><text:soft-page-break/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82180" text:continue-numbering="true" text:style-name="WW8Num46">
              <text:list-item>
                <text:p text:style-name="P28">Nazywa ubrania,</text:p>
              </text:list-item>
              <text:list-item>
                <text:p text:style-name="P28">Opisuje wybrana postać,</text:p>
              </text:list-item>
              <text:list-item>
                <text:p text:style-name="P28">Opisuje pogodę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ubrań,</text:p>
              </text:list-item>
            </text:list>
            <text:p text:style-name="P13">Poprawnie pisze nazwy kolorów,</text:p>
            <text:list xml:id="list36657023" text:continue-numbering="true" text:style-name="WW8Num46">
              <text:list-item>
                <text:p text:style-name="P28">Poprawnie mówi rymowankę, śpiewa piosenkę czy odgrywa <text:soft-page-break/>historyjkę.</text:p>
              </text:list-item>
            </text:list>
          </table:table-cell>
        </table:table-row>
        <table:table-row table:style-name="Tabela3.2">
          <table:table-cell table:style-name="Tabela3.A3" table:number-columns-spanned="5" office:value-type="string">
            <text:p text:style-name="P8">Uczeń rozwiązuje TEST NR 7 </text:p>
          </table:table-cell>
          <table:covered-table-cell/>
          <table:covered-table-cell/>
          <table:covered-table-cell/>
          <table:covered-table-cell/>
        </table:table-row>
        <table:table-row table:style-name="Tabela3.58">
          <table:table-cell table:style-name="Tabela3.A4" table:number-columns-spanned="5" office:value-type="string">
            <text:p text:style-name="P11">MY PARTY</text:p>
          </table:table-cell>
          <table:covered-table-cell/>
          <table:covered-table-cell/>
          <table:covered-table-cell/>
          <table:covered-table-cell/>
        </table:table-row>
        <table:table-row table:style-name="Tabela3.59">
          <table:table-cell table:style-name="Tabela3.A5" office:value-type="string">
            <text:p text:style-name="P2">OCENA</text:p>
          </table:table-cell>
          <table:table-cell table:style-name="Tabela3.B5" office:value-type="string">
            <text:p text:style-name="P3">DOPUSZCZAJĄCA</text:p>
          </table:table-cell>
          <table:table-cell table:style-name="Tabela3.C5" office:value-type="string">
            <text:p text:style-name="P3">DOSTATECZNA</text:p>
          </table:table-cell>
          <table:table-cell table:style-name="Tabela3.B5" office:value-type="string">
            <text:p text:style-name="P3">DOBRA</text:p>
          </table:table-cell>
          <table:table-cell table:style-name="Tabela3.E5" office:value-type="string">
            <text:p text:style-name="P3">BARDZO DOBRA</text:p>
          </table:table-cell>
        </table:table-row>
        <table:table-row table:style-name="Tabela3.2">
          <table:table-cell table:style-name="Tabela3.A6" office:value-type="string"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15" office:value-type="string">
            <text:p text:style-name="P3">PODSTAWOWY STOPIEŃ SPEŁNIENIA WYMAGAŃ</text:p>
            <text:p text:style-name="P3">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E15" office:value-type="string">
            <text:p text:style-name="P3">WYSOKI STOPIEŃ SPEŁNIANIA WYMAGAŃ</text:p>
            <text:p text:style-name="P3">EDUKACYJNYCH</text:p>
          </table:table-cell>
        </table:table-row>
        <table:table-row table:style-name="Tabela3.2">
          <table:table-cell table:style-name="Tabela3.A6" table:number-rows-spanned="3" office:value-type="string">
            <text:p text:style-name="Table_20_Contents"><text:span text:style-name="T1">WIEDZA:</text:span><text:span text:style-name="T2"><text:line-break/>znajomość </text:span></text:p>
            <text:p text:style-name="P7">środków </text:p>
            <text:p text:style-name="P7">językowych</text:p>
          </table:table-cell>
          <table:table-cell table:style-name="Tabela3.B2" office:value-type="string">
            <text:p text:style-name="Table_20_Contents"><text:span text:style-name="T2">Uczeń zna i stosuje </text:span><text:span text:style-name="T5">kilka podstawowych słów.</text:span></text:p>
          </table:table-cell>
          <table:table-cell table:style-name="Tabela3.B2" office:value-type="string">
            <text:p text:style-name="Table_20_Contents"><text:span text:style-name="T2">Uczeń zna i stosuje </text:span><text:span text:style-name="T5">część podstawowych słów i zwrotów.</text:span></text:p>
          </table:table-cell>
          <table:table-cell table:style-name="Tabela3.B2" office:value-type="string">
            <text:p text:style-name="Table_20_Contents"><text:span text:style-name="T2">Zna i stosuje większość poznanych wyrazów oraz zwrotów</text:span><text:span text:style-name="T5">.</text:span></text:p>
          </table:table-cell>
          <table:table-cell table:style-name="Tabela3.E2" office:value-type="string">
            <text:p text:style-name="Table_20_Contents"><text:span text:style-name="T2">Zna i stosuje </text:span><text:span text:style-name="T9">wszystkie</text:span><text:span text:style-name="T2"> poznane wyrazy oraz zwroty (str.</text:span> <text:span text:style-name="T2">60-67).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Uczeń w niewielkim stopniu stosuje poznane struktury gramatyczne. Popełnia liczne błędy.</text:p>
          </table:table-cell>
          <table:table-cell table:style-name="Tabela3.B2" office:value-type="string">
            <text:p text:style-name="P7">Częściowo poprawnie stosuje poznane struktury gramatyczne w zadaniach i własnych wypowiedziach.</text:p>
          </table:table-cell>
          <table:table-cell table:style-name="Tabela3.B2" office:value-type="string">
            <text:p text:style-name="P7">W większości poprawnie stosuje poznane struktury gramatyczne w zadaniach i własnych wypowiedziach. Błędy nie zakłócają komunikacji.</text:p>
          </table:table-cell>
          <table:table-cell table:style-name="Tabela3.E2" office:value-type="string">
            <text:p text:style-name="P7">Poprawnie stosuje poznane struktury gramatyczne w zadaniach i własnych wypowiedziach.</text:p>
          </table:table-cell>
        </table:table-row>
        <table:table-row table:style-name="Tabela3.2">
          <table:covered-table-cell/>
          <table:table-cell table:style-name="Tabela3.E2" table:number-columns-spanned="4" office:value-type="string">
            <text:list xml:id="list6695649456672016529" text:style-name="WW8Num47">
              <text:list-item>
                <text:p text:style-name="P57">Zwierzęta domowe,</text:p>
              </text:list-item>
              <text:list-item>
                <text:p text:style-name="P42">Zwierzęta dzikie,</text:p>
              </text:list-item>
              <text:list-item>
                <text:p text:style-name="P54"><text:span text:style-name="T13">Konstrukcja </text:span><text:span text:style-name="T15">I’m…,</text:span></text:p>
              </text:list-item>
              <text:list-item>
                <text:p text:style-name="P54"><text:span text:style-name="T13">Konstrukcja </text:span><text:span text:style-name="T15">It’s…</text:span></text:p>
              </text:list-item>
              <text:list-item>
                <text:p text:style-name="P54"><text:span text:style-name="T13">Konstrukcja </text:span><text:span text:style-name="T15">I’m wearing…,</text:span></text:p>
              </text:list-item>
              <text:list-item>
                <text:p text:style-name="P54"><text:span text:style-name="T13">Konstrukcja </text:span><text:span text:style-name="T15">I like…,</text:span></text:p>
              </text:list-item>
              <text:list-item>
                <text:p text:style-name="P54"><text:span text:style-name="T13">Konstrukcja </text:span><text:span text:style-name="T15">I’ve got…,</text:span></text:p>
              </text:list-item>
              <text:list-item>
                <text:p text:style-name="P56">Pytania i polecenia dotyczące zwierząt domowych i dziki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2"/>
            <text:p text:style-name="P2">UMIEJĘTNOŚCI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B2" office:value-type="string">
            <text:p text:style-name="P5">Częściowo poprawnie rozwiązuje zadania na słuchanie.</text:p>
          </table:table-cell>
          <table:table-cell table:style-name="Tabela3.B2" office:value-type="string">
            <text:p text:style-name="P5">Zadania na rozumienie ze słuchu sprawiają mu trudność.</text:p>
          </table:table-cell>
          <table:table-cell table:style-name="Tabela3.E2" office:value-type="string">
            <text:p text:style-name="P5">Częściowo poprawnie rozwiązuje zadania na słuchanie.</text:p>
          </table:table-cell>
        </table:table-row>
        <table:table-row table:style-name="Tabela3.65">
          <table:covered-table-cell/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list xml:id="list36664684" text:continue-list="list36657023" text:style-name="WW8Num46">
              <text:list-item>
                <text:p text:style-name="P28">W większości poprawnie rozwiązuje zadania na słuchanie,</text:p>
              </text:list-item>
              <text:list-item>
                <text:p text:style-name="P28">Wskazuje zwierzęta zgodnie z usłyszanymi nazwami,</text:p>
              </text:list-item>
              <text:list-item>
                <text:p text:style-name="P28">Poprawnie reaguje na niektóre polecenia i pytania dotyczące poznanego materiału,</text:p>
              </text:list-item>
              <text:list-item>
                <text:p text:style-name="P28">Częściowo poprawnie czyta poznane słowa,</text:p>
              </text:list-item>
              <text:list-item>
                <text:p text:style-name="P28">Częściowo poprawnie pisze nazwy zwierząt, zabawek i produktów spożywczych,</text:p>
              </text:list-item>
              <text:list-item>
                <text:p text:style-name="P28">Z problemami powtarza rymowankę, śpiewa piosenkę czy powtarza historyjkę.</text:p>
              </text:list-item>
            </text:list>
          </table:table-cell>
          <table:table-cell table:style-name="Tabela3.B2" office:value-type="string">
            <text:p text:style-name="Table_20_Contents"><text:span text:style-name="T9">Z pomocą</text:span><text:span text:style-name="T2"> nauczyciela wykazuje się w stopniu minimalnym umiejętnościami na ocenę dostateczną: naśladuje, odczytuje, wykonuje zadania z pomocą innych osób.</text:span></text:p>
          </table:table-cell>
          <table:table-cell table:style-name="Tabela3.E2" office:value-type="string">
            <text:p text:style-name="P7">Uczeń:</text:p>
            <text:list xml:id="list36652485" text:continue-numbering="true" text:style-name="WW8Num46">
              <text:list-item>
                <text:p text:style-name="P28">Nazywa zwierzęta,</text:p>
              </text:list-item>
              <text:list-item>
                <text:p text:style-name="P28">Opisuje zwierzęta,</text:p>
              </text:list-item>
              <text:list-item>
                <text:p text:style-name="P28">Podaje, które zwierzęta lubi, a których nie,</text:p>
              </text:list-item>
              <text:list-item>
                <text:p text:style-name="P28">Mówi o posiadaniu zwierząt,</text:p>
              </text:list-item>
              <text:list-item>
                <text:p text:style-name="P28">poprawnie reaguje na polecenia i pytania dotyczące poznanego materiału,</text:p>
              </text:list-item>
              <text:list-item>
                <text:p text:style-name="P28">Poprawnie czyta nazwy zwierząt, zabawek i produktów spożywczych,</text:p>
              </text:list-item>
            </text:list>
            <text:p text:style-name="P13">Poprawnie pisze nazwy zwierząt, zabawek i produktów spożywczych,</text:p>
            <text:list xml:id="list36661280" text:continue-numbering="true" text:style-name="WW8Num46">
              <text:list-item>
                <text:p text:style-name="P28">Poprawnie mówi rymowankę, śpiewa piosenkę czy odgrywa historyjkę.</text:p>
              </text:list-item>
            </text:list>
          </table:table-cell>
        </table:table-row>
        <table:table-row table:style-name="Tabela3.2">
          <table:table-cell table:style-name="Tabela3.A66" table:number-columns-spanned="5" office:value-type="string">
            <text:p text:style-name="P8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3z0" style:family="text">
      <style:text-properties fo:color="#000000" style:font-name="Symbol" fo:font-size="8pt" fo:language="de" fo:country="DE" fo:font-weight="normal" style:font-size-asian="8pt" style:font-weight-asian="normal" style:font-name-complex="Symbol" style:font-size-complex="8pt" style:font-weight-complex="bold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46z0" style:family="text">
      <style:text-properties fo:color="#000000" style:font-name="Symbol" fo:font-size="8pt" style:font-size-asian="8pt" style:font-name-complex="Symbol" style:font-size-complex="8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21z0" style:family="text">
      <style:text-properties style:font-name="Symbol" fo:font-size="8pt" fo:language="de" fo:country="DE" fo:font-weight="normal" style:font-size-asian="8pt" style:font-weight-asian="normal" style:font-name-complex="Symbol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color="#000000" style:font-name="Symbol" fo:font-size="8pt" fo:font-weight="normal" style:font-size-asian="8pt" style:font-weight-asian="normal" style:font-name-complex="Symbol" style:font-size-complex="8pt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2z0" style:family="text">
      <style:text-properties style:font-name="Symbol" fo:font-size="8pt" fo:font-style="italic" fo:font-weight="normal" style:font-name-asian="Verdana" style:font-size-asian="8pt" style:font-style-asian="italic" style:font-weight-asian="normal" style:font-name-complex="Symbol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8z0" style:family="text">
      <style:text-properties style:font-name="Symbol" fo:font-size="8pt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7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39:13.51</meta:creation-date>
    <dc:date>2021-12-12T16:44:03.54</dc:date>
    <dc:creator>Ola K.</dc:creator>
    <meta:editing-duration>PT2M11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11" meta:paragraph-count="564" meta:word-count="3326" meta:character-count="24343"/>
  </office:meta>
</office:document-meta>
</file>